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automatic" fo:background-color="transparent"/>
      <style:text-properties fo:color="#548235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ackground-color="transparen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4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</style:style>
    <style:style style:name="ce23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39" style:family="table-cell" style:parent-style-name="Default" style:data-style-name="N4">
      <style:text-properties fo:font-size="10pt" style:font-size-asian="10pt" style:font-size-complex="10pt"/>
    </style:style>
    <style:style style:name="ce240" style:family="table-cell" style:parent-style-name="Default" style:data-style-name="N0">
      <style:text-properties fo:font-size="10pt" style:font-size-asian="10pt" style:font-size-complex="10pt"/>
    </style:style>
    <style:style style:name="ce241" style:family="table-cell" style:parent-style-name="Default" style:data-style-name="N14"/>
    <style:style style:name="ce24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5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55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7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1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62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3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4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7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5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6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14">
      <style:table-cell-properties fo:background-color="transparent"/>
    </style:style>
    <style:style style:name="ce305" style:family="table-cell" style:parent-style-name="Default" style:data-style-name="N13">
      <style:table-cell-properties fo:background-color="transparent"/>
    </style:style>
    <style:style style:name="ce306" style:family="table-cell" style:parent-style-name="Default" style:data-style-name="N13"/>
    <style:style style:name="ce30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Separador_32_de_32_milhares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Moed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2" style:family="table-cell" style:parent-style-name="Moeda_32_2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8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44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5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Separador_32_de_32_milhares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/>
    </style:style>
    <style:style style:name="ce35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2">
      <style:table-cell-properties fo:border="thin solid #000000"/>
    </style:style>
    <style:style style:name="ce35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9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77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0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V_237_rgula_32_2" style:data-style-name="N3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7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0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fo:border="thin solid #000000" fo:background-color="#FFFFFF"/>
    </style:style>
    <style:style style:name="ce40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Excel_BuiltIn_Comma" style:data-style-name="N36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Excel_BuiltIn_Comma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Excel_BuiltIn_Comma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50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V_237_rgula_32_2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V_237_rgula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8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9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V_237_rgula_32_2" style:data-style-name="N39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2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3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6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8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4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Default" style:data-style-name="N0">
      <style:text-properties fo:font-weight="bold" style:font-weight-asian="bold" style:font-weight-complex="bold"/>
    </style:style>
    <style:style style:name="ce49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6.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7.5pt" style:use-optimal-row-height="fals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9pt" style:use-optimal-row-height="false" fo:break-before="auto"/>
    </style:style>
    <style:style style:name="ro54" style:family="table-row">
      <style:table-row-properties style:row-height="4.5pt" style:use-optimal-row-height="false" fo:break-before="auto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20.25pt" style:use-optimal-row-height="false" fo:break-before="auto"/>
    </style:style>
    <style:style style:name="ro57" style:family="table-row">
      <style:table-row-properties style:row-height="31.5pt" style:use-optimal-row-height="true" fo:break-before="auto"/>
    </style:style>
    <style:style style:name="ro58" style:family="table-row">
      <style:table-row-properties style:row-height="60pt" style:use-optimal-row-height="true" fo:break-before="auto"/>
    </style:style>
    <style:style style:name="ro59" style:family="table-row">
      <style:table-row-properties style:row-height="45pt" style:use-optimal-row-height="true" fo:break-before="auto"/>
    </style:style>
    <style:style style:name="ro60" style:family="table-row">
      <style:table-row-properties style:row-height="30pt" style:use-optimal-row-height="tru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42.75pt" style:use-optimal-row-height="false" fo:break-before="auto"/>
    </style:style>
    <style:style style:name="ro63" style:family="table-row">
      <style:table-row-properties style:row-height="25.5pt" style:use-optimal-row-height="true" fo:break-before="auto"/>
    </style:style>
    <style:style style:name="ro64" style:family="table-row">
      <style:table-row-properties style:row-height="28.5pt" style:use-optimal-row-height="true" fo:break-before="auto"/>
    </style:style>
    <style:style style:name="ro65" style:family="table-row">
      <style:table-row-properties style:row-height="42.75pt" style:use-optimal-row-height="true" fo:break-before="auto"/>
    </style:style>
    <style:style style:name="ro66" style:family="table-row">
      <style:table-row-properties style:row-height="38.25pt" style:use-optimal-row-height="true" fo:break-before="auto"/>
    </style:style>
    <style:style style:name="ro67" style:family="table-row">
      <style:table-row-properties style:row-height="51.75pt" style:use-optimal-row-height="false" fo:break-before="auto"/>
    </style:style>
    <style:style style:name="ro68" style:family="table-row">
      <style:table-row-properties style:row-height="63.75pt" style:use-optimal-row-height="true" fo:break-before="auto"/>
    </style:style>
    <style:style style:name="ro69" style:family="table-row">
      <style:table-row-properties style:row-height="70.5pt" style:use-optimal-row-height="false" fo:break-before="auto"/>
    </style:style>
    <style:style style:name="ro70" style:family="table-row">
      <style:table-row-properties style:row-height="54.75pt" style:use-optimal-row-height="false" fo:break-before="auto"/>
    </style:style>
    <style:style style:name="ro71" style:family="table-row">
      <style:table-row-properties style:row-height="57pt" style:use-optimal-row-height="false" fo:break-before="auto"/>
    </style:style>
    <style:style style:name="ro72" style:family="table-row">
      <style:table-row-properties style:row-height="60pt" style:use-optimal-row-height="fals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68.25pt" style:use-optimal-row-height="false" fo:break-before="auto"/>
    </style:style>
    <style:style style:name="ro75" style:family="table-row">
      <style:table-row-properties style:row-height="73.5pt" style:use-optimal-row-height="false" fo:break-before="auto"/>
    </style:style>
    <style:style style:name="ro76" style:family="table-row">
      <style:table-row-properties style:row-height="45.75pt" style:use-optimal-row-height="false" fo:break-before="auto"/>
    </style:style>
    <style:style style:name="ro77" style:family="table-row">
      <style:table-row-properties style:row-height="47.2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79.5pt" style:use-optimal-row-height="false" fo:break-before="auto"/>
    </style:style>
    <style:style style:name="ro80" style:family="table-row">
      <style:table-row-properties style:row-height="42pt" style:use-optimal-row-height="false" fo:break-before="auto"/>
    </style:style>
    <style:style style:name="ro81" style:family="table-row">
      <style:table-row-properties style:row-height="41.25pt" style:use-optimal-row-height="false" fo:break-before="auto"/>
    </style:style>
    <style:style style:name="ro82" style:family="table-row">
      <style:table-row-properties style:row-height="77.25pt" style:use-optimal-row-height="false" fo:break-before="auto"/>
    </style:style>
    <style:style style:name="ro83" style:family="table-row">
      <style:table-row-properties style:row-height="75.75pt" style:use-optimal-row-height="false" fo:break-before="auto"/>
    </style:style>
    <style:style style:name="ro84" style:family="table-row">
      <style:table-row-properties style:row-height="62.25pt" style:use-optimal-row-height="false" fo:break-before="auto"/>
    </style:style>
    <style:style style:name="ro85" style:family="table-row">
      <style:table-row-properties style:row-height="53.25pt" style:use-optimal-row-height="false" fo:break-before="auto"/>
    </style:style>
    <style:style style:name="ro86" style:family="table-row">
      <style:table-row-properties style:row-height="60.75pt" style:use-optimal-row-height="false" fo:break-before="auto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5.75pt" style:use-optimal-row-height="true" fo:break-before="auto"/>
    </style:style>
    <style:style style:name="ro89" style:family="table-row">
      <style:table-row-properties style:row-height="59.25pt" style:use-optimal-row-height="false" fo:break-before="auto"/>
    </style:style>
    <style:style style:name="ro90" style:family="table-row">
      <style:table-row-properties style:row-height="57pt" style:use-optimal-row-height="true" fo:break-before="auto"/>
    </style:style>
    <style:style style:name="ro91" style:family="table-row">
      <style:table-row-properties style:row-height="72pt" style:use-optimal-row-height="true" fo:break-before="auto"/>
    </style:style>
    <style:style style:name="ro92" style:family="table-row">
      <style:table-row-properties style:row-height="55.5pt" style:use-optimal-row-height="false" fo:break-before="auto"/>
    </style:style>
    <style:style style:name="ro93" style:family="table-row">
      <style:table-row-properties style:row-height="34.5pt" style:use-optimal-row-height="true" fo:break-before="auto"/>
    </style:style>
    <style:style style:name="ro94" style:family="table-row">
      <style:table-row-properties style:row-height="71.25pt" style:use-optimal-row-height="true" fo:break-before="auto"/>
    </style:style>
    <style:style style:name="ro95" style:family="table-row">
      <style:table-row-properties style:row-height="24pt" style:use-optimal-row-height="true" fo:break-before="auto"/>
    </style:style>
    <style:style style:name="ro96" style:family="table-row">
      <style:table-row-properties style:row-height="29.25pt" style:use-optimal-row-height="true" fo:break-before="auto"/>
    </style:style>
    <style:style style:name="ro97" style:family="table-row">
      <style:table-row-properties style:row-height="75pt" style:use-optimal-row-height="false" fo:break-before="auto"/>
    </style:style>
    <style:style style:name="ro98" style:family="table-row">
      <style:table-row-properties style:row-height="33.75pt" style:use-optimal-row-height="true" fo:break-before="auto"/>
    </style:style>
    <style:style style:name="ro9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 style:parent-style-name="Graphics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9"/>
        <table:table-column table:style-name="co14" table:default-cell-style-name="ce10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5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custom-shape svg:x="1.31142in" svg:y="0.05276in" svg:width="4.33661in" svg:height="0.85433in" draw:z-index="1" draw:id="id0" draw:style-name="a8" draw:name="Text Box 6">
              <svg:title/>
              <svg:desc/>
              <text:p text:style-name="a1" text:class-names="" text:cond-style-name=""><text:span text:style-name="a0" text:class-names="">GOVERNO DO ESTADO DE MATO GROSSO</text:span></text:p>
              <text:p text:style-name="a3" text:class-names="" text:cond-style-name=""><text:span text:style-name="a2" text:class-names="">SECRETARIA DE SEGURANÇA PUBLICA</text:span></text:p>
              <text:p text:style-name="a5" text:class-names="" text:cond-style-name=""><text:span text:style-name="a4" text:class-names="">DEPARTAMENTO ESTADUAL DE TRÂNSITO</text:span></text:p>
              <text:p text:style-name="a7" text:class-names="" text:cond-style-name=""><text:span text:style-name="a6" text:class-names="">GERENCIA DE OBRAS E PATRIMONIO IMOBILIÁRI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32">
            <text:p>PLANILHA DE REFORMA <text:s/>DA <text:s/>15ª <text:s/>CIRETRAN POCONÉ</text:p>
          </table:table-cell>
          <table:covered-table-cell table:number-columns-repeated="7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8"/>
          <table:table-cell table:number-columns-repeated="1636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4">
            <text:p>Obra: REFORMA <text:s/>DA <text:s/>15ª CIRETRAN POCONÉ</text:p>
          </table:table-cell>
          <table:covered-table-cell table:number-columns-repeated="2"/>
          <table:table-cell table:style-name="ce5"/>
          <table:table-cell table:style-name="ce17"/>
          <table:table-cell table:style-name="ce19"/>
          <table:table-cell table:number-columns-repeated="2" table:style-name="ce17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34">
            <text:p>Local: POCONÉ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35">
            <text:p>SINAPI <text:s/>març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34">
            <text:p>Data: Março 2022.</text:p>
          </table:table-cell>
          <table:covered-table-cell table:number-columns-repeated="2"/>
          <table:table-cell table:style-name="ce5"/>
          <table:table-cell table:number-columns-spanned="4" table:number-rows-spanned="1" table:style-name="ce233"/>
          <table:covered-table-cell table:number-columns-repeated="3"/>
          <table:table-cell table:style-name="ce6"/>
          <table:table-cell office:value-type="float" office:value="1.25" table:style-name="ce21">
            <text:p>1,2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236">
            <text:p>BDI 25,00%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table-cell office:value-type="string" table:style-name="ce23">
            <text:p>UNID</text:p>
          </table:table-cell>
          <table:table-cell office:value-type="string" table:style-name="ce23">
            <text:p>QUANT</text:p>
          </table:table-cell>
          <table:table-cell office:value-type="string" table:style-name="ce24">
            <text:p>V. UNIT</text:p>
          </table:table-cell>
          <table:table-cell office:value-type="string" table:style-name="ce23">
            <text:p>V. UNIT</text:p>
          </table:table-cell>
          <table:table-cell office:value-type="string" table:style-name="ce25">
            <text:p>V. TOTAL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6">
          <table:table-cell office:value-type="string" table:style-name="ce30">
            <text:p>1.0</text:p>
          </table:table-cell>
          <table:table-cell table:style-name="ce31"/>
          <table:table-cell office:value-type="string" table:style-name="ce31">
            <text:p>SERVIÇOS PRELIMINARES</text:p>
          </table:table-cell>
          <table:table-cell table:number-columns-repeated="2" table:style-name="ce31"/>
          <table:table-cell office:value-type="string" table:style-name="ce32">
            <text:p>SEM BDI</text:p>
          </table:table-cell>
          <table:table-cell office:value-type="string" table:style-name="ce31">
            <text:p>COM BDI</text:p>
          </table:table-cell>
          <table:table-cell table:style-name="ce33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7">
          <table:table-cell office:value-type="string" table:style-name="ce34">
            <text:p>1.1</text:p>
          </table:table-cell>
          <table:table-cell office:value-type="float" office:value="90777" table:style-name="ce35">
            <text:p>90777</text:p>
          </table:table-cell>
          <table:table-cell office:value-type="string" table:style-name="ce36">
            <text:p>ENGENHEIRO/ARQUITETO TRAINEE/JUNIOR/AUXILIAR 2 HORAS NA OBRA 2 VEZES POR SEMANA</text:p>
          </table:table-cell>
          <table:table-cell office:value-type="string" table:style-name="ce37">
            <text:p>h</text:p>
          </table:table-cell>
          <table:table-cell office:value-type="float" office:value="96" table:formula="of:=TRUNC([.I22];2)" table:style-name="ce37">
            <text:p>96,00</text:p>
          </table:table-cell>
          <table:table-cell office:value-type="float" office:value="81.02" table:formula="of:=[.J22]" table:style-name="ce38">
            <text:p><text:s/>81,02<text:s/></text:p>
          </table:table-cell>
          <table:table-cell office:value-type="float" office:value="101.27" table:formula="of:=TRUNC([.J22]*[.J$17];2)" table:style-name="ce37">
            <text:p>101,27</text:p>
          </table:table-cell>
          <table:table-cell office:value-type="float" office:value="9721.92" table:formula="of:=TRUNC([.E22]*[.G22];2)" table:style-name="ce39">
            <text:p>9.721,92</text:p>
          </table:table-cell>
          <table:table-cell office:value-type="float" office:value="96" table:formula="of:=2*2*4*6" table:style-name="ce40">
            <text:p><text:s/>96,00<text:s/></text:p>
          </table:table-cell>
          <table:table-cell office:value-type="float" office:value="81.02" table:style-name="ce41">
            <text:p><text:s/>81,02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2</text:p>
          </table:table-cell>
          <table:table-cell office:value-type="float" office:value="90776" table:style-name="ce35">
            <text:p>90776</text:p>
          </table:table-cell>
          <table:table-cell office:value-type="string" table:style-name="ce47">
            <text:p>FEITOR OU ENCARREGADO GERAL DE OBRA</text:p>
          </table:table-cell>
          <table:table-cell office:value-type="string" table:style-name="ce48">
            <text:p>h</text:p>
          </table:table-cell>
          <table:table-cell office:value-type="float" office:value="660" table:formula="of:=TRUNC([.I23];2)" table:style-name="ce37">
            <text:p>660,00</text:p>
          </table:table-cell>
          <table:table-cell office:value-type="float" office:value="22.23" table:formula="of:=[.J23]" table:style-name="ce38">
            <text:p><text:s/>22,23<text:s/></text:p>
          </table:table-cell>
          <table:table-cell office:value-type="float" office:value="27.78" table:formula="of:=TRUNC([.J23]*[.J$17];2)" table:style-name="ce48">
            <text:p>27,78</text:p>
          </table:table-cell>
          <table:table-cell office:value-type="float" office:value="18334.8" table:formula="of:=TRUNC([.E23]*[.G23];2)" table:style-name="ce39">
            <text:p>18.334,80</text:p>
          </table:table-cell>
          <table:table-cell office:value-type="float" office:value="660" table:formula="of:=3*220" table:style-name="ce49">
            <text:p>660,00</text:p>
          </table:table-cell>
          <table:table-cell office:value-type="float" office:value="22.23" table:style-name="ce41">
            <text:p><text:s/>22,23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3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PLACA DE OBRA EM CHAPA DE ACO GALVANIZADO</text:p>
          </table:table-cell>
          <table:table-cell office:value-type="string" table:style-name="ce48">
            <text:p>m²</text:p>
          </table:table-cell>
          <table:table-cell office:value-type="float" office:value="3.12" table:formula="of:=TRUNC([.I24];2)" table:style-name="ce37">
            <text:p>3,12</text:p>
          </table:table-cell>
          <table:table-cell office:value-type="float" office:value="322.13" table:formula="of:=[.J24]" table:style-name="ce38">
            <text:p><text:s/>322,13<text:s/></text:p>
          </table:table-cell>
          <table:table-cell office:value-type="float" office:value="402.66" table:formula="of:=TRUNC([.J24]*[.J$17];2)" table:style-name="ce48">
            <text:p>402,66</text:p>
          </table:table-cell>
          <table:table-cell office:value-type="float" office:value="1256.29" table:formula="of:=TRUNC([.E24]*[.G24];2)" table:style-name="ce39">
            <text:p>1.256,29</text:p>
          </table:table-cell>
          <table:table-cell office:value-type="float" office:value="3.125" table:formula="of:=2.5*1.25" table:style-name="ce49">
            <text:p>3,13</text:p>
          </table:table-cell>
          <table:table-cell office:value-type="float" office:value="322.13" table:style-name="ce50">
            <text:p>322,13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office:value-type="string" table:style-name="ce34">
            <text:p>1.4</text:p>
          </table:table-cell>
          <table:table-cell office:value-type="string" table:style-name="ce35">
            <text:p>COMP. DETRAN</text:p>
          </table:table-cell>
          <table:table-cell office:value-type="string" table:style-name="ce51">
            <text:p>CAÇAMBA BOTA FORA 5,0 M³</text:p>
          </table:table-cell>
          <table:table-cell office:value-type="string" table:style-name="ce52">
            <text:p>ud</text:p>
          </table:table-cell>
          <table:table-cell office:value-type="float" office:value="6" table:formula="of:=TRUNC([.I25];2)" table:style-name="ce53">
            <text:p>6,00</text:p>
          </table:table-cell>
          <table:table-cell office:value-type="float" office:value="360" table:formula="of:=[.J25]" table:style-name="ce38">
            <text:p><text:s/>360,00<text:s/></text:p>
          </table:table-cell>
          <table:table-cell office:value-type="float" office:value="450" table:formula="of:=TRUNC([.J25]*[.J$17];2)" table:style-name="ce52">
            <text:p>450,00</text:p>
          </table:table-cell>
          <table:table-cell office:value-type="float" office:value="2700" table:formula="of:=TRUNC([.E25]*[.G25];2)" table:style-name="ce54">
            <text:p>2.700,00</text:p>
          </table:table-cell>
          <table:table-cell office:value-type="float" office:value="6" table:style-name="ce49">
            <text:p>6,00</text:p>
          </table:table-cell>
          <table:table-cell office:value-type="float" office:value="360" table:style-name="ce50">
            <text:p>360,00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2013.010000000002" table:formula="of:=SUM([.H22:.H25])" table:style-name="ce57">
            <text:p>32.013,01</text:p>
          </table:table-cell>
          <table:table-cell table:style-name="ce26"/>
          <table:table-cell table:style-name="ce27"/>
          <table:table-cell table:style-name="ce26"/>
          <table:table-cell table:style-name="ce58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0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9">
          <table:table-cell office:value-type="string" table:style-name="ce55">
            <text:p>2.0</text:p>
          </table:table-cell>
          <table:table-cell table:style-name="ce23"/>
          <table:table-cell office:value-type="string" table:style-name="ce23">
            <text:p>RETIRADAS E DEMOLI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1">
          <table:table-cell office:value-type="string" table:style-name="ce66">
            <text:p>2.1</text:p>
          </table:table-cell>
          <table:table-cell office:value-type="float" office:value="97647" table:style-name="ce67">
            <text:p>97647</text:p>
          </table:table-cell>
          <table:table-cell office:value-type="string" table:style-name="ce36">
            <text:p>REMOÇÃO DE TELHAS, DE FIBROCIMENTO, METÁLICA E CERÂMICA, DE FORMA MANUAL, SEM REAPROVEITAMENTO. AF_12/2017</text:p>
          </table:table-cell>
          <table:table-cell office:value-type="string" table:style-name="ce37">
            <text:p>m²</text:p>
          </table:table-cell>
          <table:table-cell office:value-type="float" office:value="163.25" table:formula="of:=TRUNC([.I29];2)" table:style-name="ce37">
            <text:p>163,25</text:p>
          </table:table-cell>
          <table:table-cell office:value-type="float" office:value="2.5099999999999998" table:formula="of:=[.J29]" table:style-name="ce38">
            <text:p><text:s/>2,51<text:s/></text:p>
          </table:table-cell>
          <table:table-cell office:value-type="float" office:value="3.13" table:formula="of:=TRUNC([.J29]*[.J$17];2)" table:style-name="ce37">
            <text:p>3,13</text:p>
          </table:table-cell>
          <table:table-cell office:value-type="float" office:value="510.97" table:formula="of:=TRUNC([.E29]*[.G29];2)" table:style-name="ce39">
            <text:p>510,97</text:p>
          </table:table-cell>
          <table:table-cell office:value-type="float" office:value="163.25400000000002" table:formula="of:=11.83*13.8" table:style-name="ce49">
            <text:p>163,25</text:p>
          </table:table-cell>
          <table:table-cell office:value-type="float" office:value="2.5099999999999998" table:style-name="ce50">
            <text:p>2,5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36">
            <text:p>REMOÇÃO DE TRAMA DE MADEIRA PARA COBERTURA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63.25" table:formula="of:=TRUNC([.I30];2)" table:style-name="ce37">
            <text:p>163,25</text:p>
          </table:table-cell>
          <table:table-cell office:value-type="float" office:value="5.41" table:formula="of:=[.J30]" table:style-name="ce38">
            <text:p><text:s/>5,41<text:s/></text:p>
          </table:table-cell>
          <table:table-cell office:value-type="float" office:value="6.76" table:formula="of:=TRUNC([.J30]*[.J$17];2)" table:style-name="ce48">
            <text:p>6,76</text:p>
          </table:table-cell>
          <table:table-cell office:value-type="float" office:value="1103.57" table:formula="of:=TRUNC([.E30]*[.G30];2)" table:style-name="ce39">
            <text:p>1.103,57</text:p>
          </table:table-cell>
          <table:table-cell office:value-type="float" office:value="163.25400000000002" table:formula="of:=[.I29]" table:style-name="ce49">
            <text:p>163,25</text:p>
          </table:table-cell>
          <table:table-cell office:value-type="float" office:value="5.41" table:style-name="ce50">
            <text:p>5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36">
            <text:p>REMOÇÃO DE FORROS DE DRYWALL, PVC E FIBROMINERAL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5.47" table:formula="of:=TRUNC([.I31];2)" table:style-name="ce37">
            <text:p>175,47</text:p>
          </table:table-cell>
          <table:table-cell office:value-type="float" office:value="1.18" table:formula="of:=[.J31]" table:style-name="ce38">
            <text:p><text:s/>1,18<text:s/></text:p>
          </table:table-cell>
          <table:table-cell office:value-type="float" office:value="1.47" table:formula="of:=TRUNC([.J31]*[.J$17];2)" table:style-name="ce48">
            <text:p>1,47</text:p>
          </table:table-cell>
          <table:table-cell office:value-type="float" office:value="257.94" table:formula="of:=TRUNC([.E31]*[.G31];2)" table:style-name="ce39">
            <text:p>257,94</text:p>
          </table:table-cell>
          <table:table-cell office:value-type="float" office:value="175.47750000000002" table:formula="of:=16.4+27.51+16.4+21.75+3.42+16.2+10.95+3.6+16.2+3.05*3.75+1.9*1.1+4*4+11.43+2.09" table:style-name="ce49">
            <text:p>175,48</text:p>
          </table:table-cell>
          <table:table-cell office:value-type="float" office:value="1.18" table:style-name="ce50">
            <text:p>1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2">
          <table:table-cell office:value-type="string" table:style-name="ce66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36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55.43" table:formula="of:=TRUNC([.I32];2)" table:style-name="ce37">
            <text:p>55,43</text:p>
          </table:table-cell>
          <table:table-cell office:value-type="float" office:value="16.600000000000001" table:formula="of:=[.J32]" table:style-name="ce38">
            <text:p><text:s/>16,60<text:s/></text:p>
          </table:table-cell>
          <table:table-cell office:value-type="float" office:value="20.75" table:formula="of:=TRUNC([.J32]*[.J$17];2)" table:style-name="ce48">
            <text:p>20,75</text:p>
          </table:table-cell>
          <table:table-cell office:value-type="float" office:value="1150.17" table:formula="of:=TRUNC([.E32]*[.G32];2)" table:style-name="ce39">
            <text:p>1.150,17</text:p>
          </table:table-cell>
          <table:table-cell office:value-type="float" office:value="55.430000000000007" table:formula="of:=(2.65+2.65+3+3+3+3+1.2+1.2+1.9+1.9+1.8+1.8+1.1+1.1+1.9+1.9)*2-(1.5*1.2+0.8*2.1*2+1*0.6+0.7*2.1+0.7*2.1+1*0.6+0.7*2.1)" table:style-name="ce49">
            <text:p>55,43</text:p>
          </table:table-cell>
          <table:table-cell office:value-type="float" office:value="16.600000000000001" table:style-name="ce50">
            <text:p>16,60</text:p>
          </table:table-cell>
          <table:table-cell table:style-name="ce49"/>
          <table:table-cell office:value-type="string" table:style-name="ce71">
            <text:p>de acordo com as normas da<text:s/><text:span text:style-name="T1">ABNT NBR 9050/2020</text:span>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36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15.48" table:formula="of:=TRUNC([.I33];2)" table:style-name="ce37">
            <text:p>15,48</text:p>
          </table:table-cell>
          <table:table-cell office:value-type="float" office:value="24.95" table:formula="of:=[.J33]" table:style-name="ce38">
            <text:p><text:s/>24,95<text:s/></text:p>
          </table:table-cell>
          <table:table-cell office:value-type="float" office:value="31.18" table:formula="of:=TRUNC([.J33]*[.J$17];2)" table:style-name="ce48">
            <text:p>31,18</text:p>
          </table:table-cell>
          <table:table-cell office:value-type="float" office:value="482.66" table:formula="of:=TRUNC([.E33]*[.G33];2)" table:style-name="ce39">
            <text:p>482,66</text:p>
          </table:table-cell>
          <table:table-cell office:value-type="float" office:value="15.48" table:formula="of:=5*2*1.2+2*1*0.6+0.8*0.6+1.5*1.2" table:style-name="ce49">
            <text:p>15,48</text:p>
          </table:table-cell>
          <table:table-cell office:value-type="float" office:value="24.95" table:style-name="ce50">
            <text:p>24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6</text:p>
          </table:table-cell>
          <table:table-cell office:value-type="float" office:value="97644" table:style-name="ce72">
            <text:p>97644</text:p>
          </table:table-cell>
          <table:table-cell office:value-type="string" table:style-name="ce73">
            <text:p>REMOÇÃO DE PORTAS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.010000000000002" table:formula="of:=TRUNC([.I34];2)" table:style-name="ce37">
            <text:p>17,01</text:p>
          </table:table-cell>
          <table:table-cell office:value-type="float" office:value="6.75" table:formula="of:=[.J34]" table:style-name="ce38">
            <text:p><text:s/>6,75<text:s/></text:p>
          </table:table-cell>
          <table:table-cell office:value-type="float" office:value="8.43" table:formula="of:=TRUNC([.J34]*[.J$17];2)" table:style-name="ce48">
            <text:p>8,43</text:p>
          </table:table-cell>
          <table:table-cell office:value-type="float" office:value="143.38999999999999" table:formula="of:=TRUNC([.E34]*[.G34];2)" table:style-name="ce39">
            <text:p>143,39</text:p>
          </table:table-cell>
          <table:table-cell office:value-type="float" office:value="17.010000000000002" table:formula="of:=6*0.8*2.1+3*0.8*2.1+0.9*2.1" table:style-name="ce49">
            <text:p>17,01</text:p>
          </table:table-cell>
          <table:table-cell office:value-type="float" office:value="6.75" table:style-name="ce50">
            <text:p>6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7</text:p>
          </table:table-cell>
          <table:table-cell office:value-type="float" office:value="97631" table:style-name="ce35">
            <text:p>97631</text:p>
          </table:table-cell>
          <table:table-cell office:value-type="string" table:style-name="ce74">
            <text:p>DEMOLIÇÃO DE ARGAMASSAS, DE FORMA MANUAL, SEM REAPROVEITAMENTO. AF_12/2017 (REBOCO)</text:p>
          </table:table-cell>
          <table:table-cell office:value-type="string" table:style-name="ce75">
            <text:p>m²</text:p>
          </table:table-cell>
          <table:table-cell office:value-type="float" office:value="55.43" table:formula="of:=TRUNC([.I35];2)" table:style-name="ce37">
            <text:p>55,43</text:p>
          </table:table-cell>
          <table:table-cell office:value-type="float" office:value="2.42" table:formula="of:=[.J35]" table:style-name="ce38">
            <text:p><text:s/>2,42<text:s/></text:p>
          </table:table-cell>
          <table:table-cell office:value-type="float" office:value="3.02" table:formula="of:=TRUNC([.J35]*[.J$17];2)" table:style-name="ce48">
            <text:p>3,02</text:p>
          </table:table-cell>
          <table:table-cell office:value-type="float" office:value="167.39" table:formula="of:=TRUNC([.E35]*[.G35];2)" table:style-name="ce39">
            <text:p>167,39</text:p>
          </table:table-cell>
          <table:table-cell office:value-type="float" office:value="55.430000000000007" table:formula="of:=[.I32]" table:style-name="ce7">
            <text:p>55,43</text:p>
          </table:table-cell>
          <table:table-cell office:value-type="float" office:value="2.42" table:style-name="ce50">
            <text:p>2,42</text:p>
          </table:table-cell>
          <table:table-cell office:value-type="string" table:style-name="ce76">
            <text:p>3 pardes cozinh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8</text:p>
          </table:table-cell>
          <table:table-cell office:value-type="float" office:value="97666" table:style-name="ce67">
            <text:p>97666</text:p>
          </table:table-cell>
          <table:table-cell office:value-type="string" table:style-name="ce77">
            <text:p>REMOÇÃO DE METAIS SANITÁRIO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36];2)" table:style-name="ce37">
            <text:p>6,00</text:p>
          </table:table-cell>
          <table:table-cell office:value-type="float" office:value="6.56" table:formula="of:=[.J36]" table:style-name="ce38">
            <text:p><text:s/>6,56<text:s/></text:p>
          </table:table-cell>
          <table:table-cell office:value-type="float" office:value="8.1999999999999993" table:formula="of:=TRUNC([.J36]*[.J$17];2)" table:style-name="ce48">
            <text:p>8,20</text:p>
          </table:table-cell>
          <table:table-cell office:value-type="float" office:value="49.2" table:formula="of:=TRUNC([.E36]*[.G36];2)" table:style-name="ce39">
            <text:p>49,20</text:p>
          </table:table-cell>
          <table:table-cell office:value-type="float" office:value="6" table:style-name="ce49">
            <text:p>6,00</text:p>
          </table:table-cell>
          <table:table-cell office:value-type="float" office:value="6.56" table:style-name="ce50">
            <text:p>6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66">
            <text:p>2.9</text:p>
          </table:table-cell>
          <table:table-cell office:value-type="float" office:value="97622" table:style-name="ce78">
            <text:p>97622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office:value-type="string" table:style-name="ce75">
            <text:p>m³</text:p>
          </table:table-cell>
          <table:table-cell office:value-type="float" office:value="3.68" table:formula="of:=TRUNC([.I37];2)" table:style-name="ce37">
            <text:p>3,68</text:p>
          </table:table-cell>
          <table:table-cell office:value-type="float" office:value="41.73" table:formula="of:=[.J37]" table:style-name="ce38">
            <text:p><text:s/>41,73<text:s/></text:p>
          </table:table-cell>
          <table:table-cell office:value-type="float" office:value="52.16" table:formula="of:=TRUNC([.J37]*[.J$17];2)" table:style-name="ce48">
            <text:p>52,16</text:p>
          </table:table-cell>
          <table:table-cell office:value-type="float" office:value="191.94" table:formula="of:=TRUNC([.E37]*[.G37];2)" table:style-name="ce39">
            <text:p>191,94</text:p>
          </table:table-cell>
          <table:table-cell office:value-type="float" office:value="3.6839999999999993" table:formula="of:=((4+2)*2.8+2*0.8*2.1+4*1.1)*0.15" table:style-name="ce49">
            <text:p>3,68</text:p>
          </table:table-cell>
          <table:table-cell office:value-type="float" office:value="41.73" table:style-name="ce50">
            <text:p>41,73</text:p>
          </table:table-cell>
          <table:table-cell table:number-columns-repeated="2" table:style-name="ce49"/>
          <table:table-cell office:value-type="float" office:value="5.85" table:formula="of:=11.7/2" table:style-name="ce49">
            <text:p>5,85</text:p>
          </table:table-cell>
          <table:table-cell table:number-columns-repeated="2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0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82">
            <text:p>RETIRADA DE PIA DE COZINHA E ACESSÓRIOS.</text:p>
          </table:table-cell>
          <table:table-cell office:value-type="string" table:style-name="ce75">
            <text:p>ud</text:p>
          </table:table-cell>
          <table:table-cell office:value-type="float" office:value="1" table:formula="of:=TRUNC([.I38];2)" table:style-name="ce37">
            <text:p>1,00</text:p>
          </table:table-cell>
          <table:table-cell office:value-type="float" office:value="9" table:formula="of:=[.J38]" table:style-name="ce38">
            <text:p><text:s/>9,00<text:s/></text:p>
          </table:table-cell>
          <table:table-cell office:value-type="float" office:value="11.25" table:formula="of:=TRUNC([.J38]*[.J$17];2)" table:style-name="ce48">
            <text:p>11,25</text:p>
          </table:table-cell>
          <table:table-cell office:value-type="float" office:value="11.25" table:formula="of:=TRUNC([.E38]*[.G38];2)" table:style-name="ce39">
            <text:p>11,25</text:p>
          </table:table-cell>
          <table:table-cell office:value-type="float" office:value="1" table:style-name="ce49">
            <text:p>1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1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5">
            <text:p>ud</text:p>
          </table:table-cell>
          <table:table-cell office:value-type="float" office:value="3" table:formula="of:=TRUNC([.I39];2)" table:style-name="ce37">
            <text:p>3,00</text:p>
          </table:table-cell>
          <table:table-cell office:value-type="float" office:value="9" table:formula="of:=[.J39]" table:style-name="ce38">
            <text:p><text:s/>9,00<text:s/></text:p>
          </table:table-cell>
          <table:table-cell office:value-type="float" office:value="11.25" table:formula="of:=TRUNC([.J39]*[.J$17];2)" table:style-name="ce48">
            <text:p>11,25</text:p>
          </table:table-cell>
          <table:table-cell office:value-type="float" office:value="33.75" table:formula="of:=TRUNC([.E39]*[.G39];2)" table:style-name="ce39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2</text:p>
          </table:table-cell>
          <table:table-cell office:value-type="float" office:value="97663" table:style-name="ce35">
            <text:p>97663</text:p>
          </table:table-cell>
          <table:table-cell office:value-type="string" table:style-name="ce82">
            <text:p>RETIRADA DE APARELHOS SANITARIOS (VASOS)</text:p>
          </table:table-cell>
          <table:table-cell office:value-type="string" table:style-name="ce52">
            <text:p>ud</text:p>
          </table:table-cell>
          <table:table-cell office:value-type="float" office:value="3" table:formula="of:=TRUNC([.I40];2)" table:style-name="ce53">
            <text:p>3,00</text:p>
          </table:table-cell>
          <table:table-cell office:value-type="float" office:value="9" table:formula="of:=[.J40]" table:style-name="ce38">
            <text:p><text:s/>9,00<text:s/></text:p>
          </table:table-cell>
          <table:table-cell office:value-type="float" office:value="11.25" table:formula="of:=TRUNC([.J40]*[.J$17];2)" table:style-name="ce52">
            <text:p>11,25</text:p>
          </table:table-cell>
          <table:table-cell office:value-type="float" office:value="33.75" table:formula="of:=TRUNC([.E40]*[.G40];2)" table:style-name="ce54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3</text:p>
          </table:table-cell>
          <table:table-cell office:value-type="string" table:style-name="ce83">
            <text:p>COMP.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8">
            <text:p>m³</text:p>
          </table:table-cell>
          <table:table-cell office:value-type="float" office:value="15.8" table:formula="of:=TRUNC([.I41];2)" table:style-name="ce48">
            <text:p>15,80</text:p>
          </table:table-cell>
          <table:table-cell office:value-type="float" office:value="222.37" table:formula="of:=[.J41]" table:style-name="ce38">
            <text:p><text:s/>222,37<text:s/></text:p>
          </table:table-cell>
          <table:table-cell office:value-type="float" office:value="277.95999999999998" table:formula="of:=TRUNC([.J41]*[.J$17];2)" table:style-name="ce48">
            <text:p>277,96</text:p>
          </table:table-cell>
          <table:table-cell office:value-type="float" office:value="4391.76" table:formula="of:=TRUNC([.E41]*[.G41];2)" table:style-name="ce84">
            <text:p>4.391,76</text:p>
          </table:table-cell>
          <table:table-cell office:value-type="float" office:value="15.801600000000001" table:formula="of:=132.43*0.07+128.23*0.05+4*0.6*0.05" table:style-name="ce49">
            <text:p>15,80</text:p>
          </table:table-cell>
          <table:table-cell office:value-type="float" office:value="222.37" table:style-name="ce50">
            <text:p>222,37</text:p>
          </table:table-cell>
          <table:table-cell table:style-name="ce49"/>
          <table:table-cell office:value-type="string" table:style-name="ce49">
            <text:p>CALÇADA EXTERNA E CONTRAPISO balcao atendimento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8527.74" table:formula="of:=SUM([.H29:.H41])" table:style-name="ce57">
            <text:p>8.527,7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style-name="ce89"/>
          <table:table-cell table:style-name="ce87"/>
          <table:table-cell table:number-columns-repeated="16366" table:style-name="ce90"/>
        </table:table-row>
        <table:table-row table:style-name="ro10">
          <table:table-cell table:style-name="ce59"/>
          <table:table-cell table:style-name="ce9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9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3.0</text:p>
          </table:table-cell>
          <table:table-cell table:style-name="ce56"/>
          <table:table-cell office:value-type="string" table:style-name="ce23">
            <text:p>MOVIMENTO DE TER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3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 COM PROFUNDIDADE MENOR OU IGUAL A 1,30 M. AF_03/2016</text:p>
          </table:table-cell>
          <table:table-cell office:value-type="string" table:style-name="ce37">
            <text:p>m³</text:p>
          </table:table-cell>
          <table:table-cell office:value-type="float" office:value="1.89" table:formula="of:=TRUNC([.I45];2)" table:style-name="ce37">
            <text:p>1,89</text:p>
          </table:table-cell>
          <table:table-cell office:value-type="float" office:value="63.37" table:formula="of:=[.J45]" table:style-name="ce94">
            <text:p><text:s/>63,37<text:s/></text:p>
          </table:table-cell>
          <table:table-cell office:value-type="float" office:value="79.209999999999994" table:formula="of:=TRUNC([.J45]*[.J$17];2)" table:style-name="ce37">
            <text:p>79,21</text:p>
          </table:table-cell>
          <table:table-cell office:value-type="float" office:value="149.69999999999999" table:formula="of:=TRUNC([.E45]*[.G45];2)" table:style-name="ce39">
            <text:p>149,70</text:p>
          </table:table-cell>
          <table:table-cell office:value-type="float" office:value="1.893" table:formula="of:=0.6*0.6*0.7*4+(4+1.9)*0.3*0.5" table:style-name="ce49">
            <text:p>1,89</text:p>
          </table:table-cell>
          <table:table-cell office:value-type="float" office:value="63.37" table:style-name="ce50">
            <text:p>63,37</text:p>
          </table:table-cell>
          <table:table-cell table:style-name="ce49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95">
            <text:p>3.2</text:p>
          </table:table-cell>
          <table:table-cell office:value-type="float" office:value="96995" table:style-name="ce96">
            <text:p>96995</text:p>
          </table:table-cell>
          <table:table-cell office:value-type="string" table:style-name="ce82">
            <text:p>REATERRO MANUAL APILOADO COM SOQUETE. AF_10/2017</text:p>
          </table:table-cell>
          <table:table-cell office:value-type="string" table:style-name="ce52">
            <text:p>m³</text:p>
          </table:table-cell>
          <table:table-cell office:value-type="float" office:value="1.1299999999999999" table:formula="of:=TRUNC([.I46];2)" table:style-name="ce53">
            <text:p>1,13</text:p>
          </table:table-cell>
          <table:table-cell office:value-type="float" office:value="38.42" table:formula="of:=[.J46]" table:style-name="ce97">
            <text:p><text:s/>38,42<text:s/></text:p>
          </table:table-cell>
          <table:table-cell office:value-type="float" office:value="48.02" table:formula="of:=TRUNC([.J46]*[.J$17];2)" table:style-name="ce52">
            <text:p>48,02</text:p>
          </table:table-cell>
          <table:table-cell office:value-type="float" office:value="54.26" table:formula="of:=TRUNC([.E46]*[.G46];2)" table:style-name="ce54">
            <text:p>54,26</text:p>
          </table:table-cell>
          <table:table-cell office:value-type="float" office:value="1.1365000000000001" table:formula="of:=[.I45]-[.I50]-[.I51]" table:style-name="ce49">
            <text:p>1,14</text:p>
          </table:table-cell>
          <table:table-cell office:value-type="float" office:value="38.42" table:style-name="ce50">
            <text:p>3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3.95999999999998" table:formula="of:=SUM([.H45:.H46])" table:style-name="ce57">
            <text:p>203,96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4.0</text:p>
          </table:table-cell>
          <table:table-cell table:style-name="ce56"/>
          <table:table-cell office:value-type="string" table:style-name="ce23">
            <text:p>FUNDA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office:value-type="string" table:style-name="ce103">
            <text:p>4.1</text:p>
          </table:table-cell>
          <table:table-cell office:value-type="float" office:value="94962" table:style-name="ce67">
            <text:p>94962</text:p>
          </table:table-cell>
          <table:table-cell office:value-type="string" table:style-name="ce104">
            <text:p>CONCRETO MAGRO PARA LASTRO, TRAÇO 1:4,5:4,5 (CIMENTO/ AREIA MÉDIA/ BRITA 1) - PREPARO MECÂNICO COM BETONEIRA 400 L. AF_07/2016</text:p>
          </table:table-cell>
          <table:table-cell office:value-type="string" table:style-name="ce37">
            <text:p>m³</text:p>
          </table:table-cell>
          <table:table-cell office:value-type="float" office:value="0.13" table:formula="of:=TRUNC([.I50];2)" table:style-name="ce37">
            <text:p>0,13</text:p>
          </table:table-cell>
          <table:table-cell office:value-type="float" office:value="340.2" table:formula="of:=[.J50]" table:style-name="ce94">
            <text:p><text:s/>340,20<text:s/></text:p>
          </table:table-cell>
          <table:table-cell office:value-type="float" office:value="425.25" table:formula="of:=TRUNC([.J50]*[.J$17];2)" table:style-name="ce37">
            <text:p>425,25</text:p>
          </table:table-cell>
          <table:table-cell office:value-type="float" office:value="55.28" table:formula="of:=TRUNC([.E50]*[.G50];2)" table:style-name="ce39">
            <text:p>55,28</text:p>
          </table:table-cell>
          <table:table-cell office:value-type="float" office:value="0.13100000000000001" table:formula="of:=(4*0.6*0.6+5.9*0.2)*0.05" table:style-name="ce49">
            <text:p>0,13</text:p>
          </table:table-cell>
          <table:table-cell office:value-type="float" office:value="340.2" table:style-name="ce50">
            <text:p>340,20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4.2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51];2)" table:style-name="ce37">
            <text:p>0,62</text:p>
          </table:table-cell>
          <table:table-cell office:value-type="float" office:value="435.92" table:formula="of:=[.J51]" table:style-name="ce38">
            <text:p><text:s/>435,92<text:s/></text:p>
          </table:table-cell>
          <table:table-cell office:value-type="float" office:value="544.9" table:formula="of:=TRUNC([.J51]*[.J$17];2)" table:style-name="ce48">
            <text:p>544,90</text:p>
          </table:table-cell>
          <table:table-cell office:value-type="float" office:value="337.83" table:formula="of:=TRUNC([.E51]*[.G51];2)" table:style-name="ce39">
            <text:p>337,83</text:p>
          </table:table-cell>
          <table:table-cell office:value-type="float" office:value="0.62549999999999994" table:formula="of:=4*0.6*0.6*0.2+5.9*0.15*0.3+4*0.15*0.3*0.4" table:style-name="ce49">
            <text:p>0,63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03">
            <text:p>4.3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52];2)" table:style-name="ce37">
            <text:p>0,62</text:p>
          </table:table-cell>
          <table:table-cell office:value-type="float" office:value="217.85" table:formula="of:=[.J52]" table:style-name="ce38">
            <text:p><text:s/>217,85<text:s/></text:p>
          </table:table-cell>
          <table:table-cell office:value-type="float" office:value="272.31" table:formula="of:=TRUNC([.J52]*[.J$17];2)" table:style-name="ce48">
            <text:p>272,31</text:p>
          </table:table-cell>
          <table:table-cell office:value-type="float" office:value="168.83" table:formula="of:=TRUNC([.E52]*[.G52];2)" table:style-name="ce39">
            <text:p>168,83</text:p>
          </table:table-cell>
          <table:table-cell office:value-type="float" office:value="0.62549999999999994" table:formula="of:=[.I51]" table:style-name="ce49">
            <text:p>0,63</text:p>
          </table:table-cell>
          <table:table-cell office:value-type="float" office:value="217.85" table:style-name="ce50">
            <text:p>217,85</text:p>
          </table:table-cell>
          <table:table-cell table:style-name="ce105"/>
          <table:table-cell table:style-name="ce106"/>
          <table:table-cell table:style-name="ce7"/>
          <table:table-cell table:style-name="ce43"/>
          <table:table-cell table:style-name="ce49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4.4</text:p>
          </table:table-cell>
          <table:table-cell office:value-type="float" office:value="96536" table:style-name="ce35">
            <text:p>96536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office:value-type="string" table:style-name="ce48">
            <text:p>m²</text:p>
          </table:table-cell>
          <table:table-cell office:value-type="float" office:value="5.46" table:formula="of:=TRUNC([.I53];2)" table:style-name="ce37">
            <text:p>5,46</text:p>
          </table:table-cell>
          <table:table-cell office:value-type="float" office:value="63.36" table:formula="of:=[.J53]" table:style-name="ce38">
            <text:p><text:s/>63,36<text:s/></text:p>
          </table:table-cell>
          <table:table-cell office:value-type="float" office:value="79.2" table:formula="of:=TRUNC([.J53]*[.J$17];2)" table:style-name="ce48">
            <text:p>79,20</text:p>
          </table:table-cell>
          <table:table-cell office:value-type="float" office:value="432.43" table:formula="of:=TRUNC([.E53]*[.G53];2)" table:style-name="ce39">
            <text:p>432,43</text:p>
          </table:table-cell>
          <table:table-cell office:value-type="float" office:value="5.46" table:formula="of:=4*2.4*0.2+5.9*0.6" table:style-name="ce49">
            <text:p>5,46</text:p>
          </table:table-cell>
          <table:table-cell office:value-type="float" office:value="63.36" table:style-name="ce50">
            <text:p>63,36</text:p>
          </table:table-cell>
          <table:table-cell table:style-name="ce49"/>
          <table:table-cell table:style-name="ce106"/>
          <table:table-cell office:value-type="string" table:style-name="ce7">
            <text:p><text:s/>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03">
            <text:p>4.5</text:p>
          </table:table-cell>
          <table:table-cell office:value-type="float" office:value="92919" table:style-name="ce107">
            <text:p>92919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35.020000000000003" table:formula="of:=TRUNC([.I54];2)" table:style-name="ce37">
            <text:p>35,02</text:p>
          </table:table-cell>
          <table:table-cell office:value-type="float" office:value="14.15" table:formula="of:=[.J54]" table:style-name="ce38">
            <text:p><text:s/>14,15<text:s/></text:p>
          </table:table-cell>
          <table:table-cell office:value-type="float" office:value="17.68" table:formula="of:=TRUNC([.J54]*[.J$17];2)" table:style-name="ce48">
            <text:p>17,68</text:p>
          </table:table-cell>
          <table:table-cell office:value-type="float" office:value="619.15" table:formula="of:=TRUNC([.E54]*[.G54];2)" table:style-name="ce39">
            <text:p>619,15</text:p>
          </table:table-cell>
          <table:table-cell office:value-type="float" office:value="35.027999999999992" table:formula="of:=[.I52]*80*0.7" table:style-name="ce7">
            <text:p>35,03</text:p>
          </table:table-cell>
          <table:table-cell office:value-type="float" office:value="14.15" table:style-name="ce50">
            <text:p>14,15</text:p>
          </table:table-cell>
          <table:table-cell table:number-columns-repeated="3" table:style-name="ce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5">
          <table:table-cell office:value-type="string" table:style-name="ce103">
            <text:p>4.6</text:p>
          </table:table-cell>
          <table:table-cell office:value-type="float" office:value="92916" table:style-name="ce113">
            <text:p>9291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8">
            <text:p>kg</text:p>
          </table:table-cell>
          <table:table-cell office:value-type="float" office:value="15.01" table:formula="of:=TRUNC([.I55];2)" table:style-name="ce37">
            <text:p>15,01</text:p>
          </table:table-cell>
          <table:table-cell office:value-type="float" office:value="16.43" table:formula="of:=[.J55]" table:style-name="ce38">
            <text:p><text:s/>16,43<text:s/></text:p>
          </table:table-cell>
          <table:table-cell office:value-type="float" office:value="20.53" table:formula="of:=TRUNC([.J55]*[.J$17];2)" table:style-name="ce48">
            <text:p>20,53</text:p>
          </table:table-cell>
          <table:table-cell office:value-type="float" office:value="308.14999999999998" table:formula="of:=TRUNC([.E55]*[.G55];2)" table:style-name="ce39">
            <text:p>308,15</text:p>
          </table:table-cell>
          <table:table-cell office:value-type="float" office:value="15.011999999999997" table:formula="of:=[.I51]*80*0.3" table:style-name="ce49">
            <text:p>15,01</text:p>
          </table:table-cell>
          <table:table-cell office:value-type="float" office:value="16.43" table:style-name="ce50">
            <text:p>16,4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14">
            <text:p>4.7</text:p>
          </table:table-cell>
          <table:table-cell office:value-type="float" office:value="101165" table:style-name="ce96">
            <text:p>101165</text:p>
          </table:table-cell>
          <table:table-cell office:value-type="string" table:style-name="ce82">
            <text:p>ALVENARIA DE EMBASAMENTO COM BLOCO ESTRUTURAL DE CONCRETO, DE 14X19X29 CM E ARGAMASSA DE ASSENTAMENTO COM PREPARO EM BETONEIRA. AF_05/2020</text:p>
          </table:table-cell>
          <table:table-cell office:value-type="string" table:style-name="ce52">
            <text:p>m³</text:p>
          </table:table-cell>
          <table:table-cell office:value-type="float" office:value="0.28999999999999998" table:formula="of:=TRUNC([.I56];2)" table:style-name="ce53">
            <text:p>0,29</text:p>
          </table:table-cell>
          <table:table-cell office:value-type="float" office:value="766.13" table:formula="of:=[.J56]" table:style-name="ce97">
            <text:p><text:s/>766,13<text:s/></text:p>
          </table:table-cell>
          <table:table-cell office:value-type="float" office:value="957.66" table:formula="of:=TRUNC([.J56]*[.J$17];2)" table:style-name="ce52">
            <text:p>957,66</text:p>
          </table:table-cell>
          <table:table-cell office:value-type="float" office:value="277.72000000000003" table:formula="of:=TRUNC([.E56]*[.G56];2)" table:style-name="ce54">
            <text:p>277,72</text:p>
          </table:table-cell>
          <table:table-cell office:value-type="float" office:value="0.29400000000000004" table:formula="of:=(1.9+3)*0.2*0.3" table:style-name="ce49">
            <text:p>0,29</text:p>
          </table:table-cell>
          <table:table-cell office:value-type="float" office:value="766.13" table:style-name="ce50">
            <text:p>766,1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199.3900000000003" table:formula="of:=SUM([.H50:.H56])" table:style-name="ce57">
            <text:p>2.199,39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5.0</text:p>
          </table:table-cell>
          <table:table-cell table:style-name="ce56"/>
          <table:table-cell office:value-type="string" table:style-name="ce23">
            <text:p>ESTRU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103">
            <text:p>5.1</text:p>
          </table:table-cell>
          <table:table-cell office:value-type="float" office:value="94971" table:style-name="ce67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0.71" table:formula="of:=TRUNC([.I60];2)" table:style-name="ce37">
            <text:p>0,71</text:p>
          </table:table-cell>
          <table:table-cell office:value-type="float" office:value="435.92" table:formula="of:=[.J60]" table:style-name="ce94">
            <text:p><text:s/>435,92<text:s/></text:p>
          </table:table-cell>
          <table:table-cell office:value-type="float" office:value="544.9" table:formula="of:=TRUNC([.J60]*[.J$17];2)" table:style-name="ce37">
            <text:p>544,90</text:p>
          </table:table-cell>
          <table:table-cell office:value-type="float" office:value="386.87" table:formula="of:=TRUNC([.E60]*[.G60];2)" table:style-name="ce39">
            <text:p>386,87</text:p>
          </table:table-cell>
          <table:table-cell office:value-type="float" office:value="0.71550000000000002" table:formula="of:=4*0.15*0.3*3+3.9*0.15*0.3" table:style-name="ce49">
            <text:p>0,72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03">
            <text:p>5.2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71" table:formula="of:=TRUNC([.I61];2)" table:style-name="ce37">
            <text:p>0,71</text:p>
          </table:table-cell>
          <table:table-cell office:value-type="float" office:value="217.85" table:formula="of:=[.J61]" table:style-name="ce38">
            <text:p><text:s/>217,85<text:s/></text:p>
          </table:table-cell>
          <table:table-cell office:value-type="float" office:value="272.31" table:formula="of:=TRUNC([.J61]*[.J$17];2)" table:style-name="ce48">
            <text:p>272,31</text:p>
          </table:table-cell>
          <table:table-cell office:value-type="float" office:value="193.34" table:formula="of:=TRUNC([.E61]*[.G61];2)" table:style-name="ce39">
            <text:p>193,34</text:p>
          </table:table-cell>
          <table:table-cell office:value-type="float" office:value="0.71550000000000002" table:formula="of:=[.I60]" table:style-name="ce49">
            <text:p>0,72</text:p>
          </table:table-cell>
          <table:table-cell office:value-type="float" office:value="217.85" table:style-name="ce50">
            <text:p>217,85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6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03">
            <text:p>5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4.34" table:formula="of:=TRUNC([.I62];2)" table:style-name="ce37">
            <text:p>14,34</text:p>
          </table:table-cell>
          <table:table-cell office:value-type="float" office:value="160.24" table:formula="of:=[.J62]" table:style-name="ce115">
            <text:p><text:s/>160,24<text:s/></text:p>
          </table:table-cell>
          <table:table-cell office:value-type="float" office:value="200.3" table:formula="of:=TRUNC([.J62]*[.J$17];2)" table:style-name="ce48">
            <text:p>200,30</text:p>
          </table:table-cell>
          <table:table-cell office:value-type="float" office:value="2872.3" table:formula="of:=TRUNC([.E62]*[.G62];2)" table:style-name="ce39">
            <text:p>2.872,30</text:p>
          </table:table-cell>
          <table:table-cell office:value-type="float" office:value="14.34" table:formula="of:=4*0.9*3+0.6*5.9" table:style-name="ce49">
            <text:p>14,34</text:p>
          </table:table-cell>
          <table:table-cell office:value-type="float" office:value="160.24" table:style-name="ce50">
            <text:p>160,24</text:p>
          </table:table-cell>
          <table:table-cell table:style-name="ce105"/>
          <table:table-cell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03">
            <text:p>5.4</text:p>
          </table:table-cell>
          <table:table-cell office:value-type="float" office:value="92778" table:style-name="ce35">
            <text:p>92778</text:p>
          </table:table-cell>
          <table:table-cell office:value-type="string" table:style-name="ce104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40.06" table:formula="of:=TRUNC([.I63];2)" table:style-name="ce37">
            <text:p>40,06</text:p>
          </table:table-cell>
          <table:table-cell office:value-type="float" office:value="14.63" table:formula="of:=[.J63]" table:style-name="ce38">
            <text:p><text:s/>14,63<text:s/></text:p>
          </table:table-cell>
          <table:table-cell office:value-type="float" office:value="18.28" table:formula="of:=TRUNC([.J63]*[.J$17];2)" table:style-name="ce48">
            <text:p>18,28</text:p>
          </table:table-cell>
          <table:table-cell office:value-type="float" office:value="732.29" table:formula="of:=TRUNC([.E63]*[.G63];2)" table:style-name="ce39">
            <text:p>732,29</text:p>
          </table:table-cell>
          <table:table-cell office:value-type="float" office:value="40.067999999999998" table:formula="of:=[.I60]*80*0.7" table:style-name="ce7">
            <text:p>40,07</text:p>
          </table:table-cell>
          <table:table-cell office:value-type="float" office:value="14.63" table:style-name="ce50">
            <text:p>14,63</text:p>
          </table:table-cell>
          <table:table-cell table:number-columns-repeated="3" table:style-name="ce7"/>
          <table:table-cell table:number-columns-repeated="2" table:style-name="ce108"/>
          <table:table-cell table:style-name="ce44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114">
            <text:p>5.5</text:p>
          </table:table-cell>
          <table:table-cell office:value-type="float" office:value="92775" table:style-name="ce96">
            <text:p>92775</text:p>
          </table:table-cell>
          <table:table-cell office:value-type="string" table:style-name="ce93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2">
            <text:p>kg</text:p>
          </table:table-cell>
          <table:table-cell office:value-type="float" office:value="17.170000000000002" table:formula="of:=TRUNC([.I64];2)" table:style-name="ce53">
            <text:p>17,17</text:p>
          </table:table-cell>
          <table:table-cell office:value-type="float" office:value="18.079999999999998" table:formula="of:=[.J64]" table:style-name="ce97">
            <text:p><text:s/>18,08<text:s/></text:p>
          </table:table-cell>
          <table:table-cell office:value-type="float" office:value="22.6" table:formula="of:=TRUNC([.J64]*[.J$17];2)" table:style-name="ce52">
            <text:p>22,60</text:p>
          </table:table-cell>
          <table:table-cell office:value-type="float" office:value="388.04" table:formula="of:=TRUNC([.E64]*[.G64];2)" table:style-name="ce54">
            <text:p>388,04</text:p>
          </table:table-cell>
          <table:table-cell office:value-type="float" office:value="17.172000000000001" table:formula="of:=[.I60]*80*0.3" table:style-name="ce49">
            <text:p>17,17</text:p>
          </table:table-cell>
          <table:table-cell office:value-type="float" office:value="18.079999999999998" table:style-name="ce50">
            <text:p>18,08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572.84" table:formula="of:=SUM([.H60:.H64])" table:style-name="ce57">
            <text:p>4.572,84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6.0</text:p>
          </table:table-cell>
          <table:table-cell table:style-name="ce56"/>
          <table:table-cell office:value-type="string" table:style-name="ce23">
            <text:p>ALVENARI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8">
          <table:table-cell office:value-type="string" table:style-name="ce103">
            <text:p>6.1</text:p>
          </table:table-cell>
          <table:table-cell office:value-type="float" office:value="103328" table:style-name="ce122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73.180000000000007" table:formula="of:=TRUNC([.I68];2)" table:style-name="ce37">
            <text:p>73,18</text:p>
          </table:table-cell>
          <table:table-cell office:value-type="float" office:value="76.33" table:formula="of:=[.J68]" table:style-name="ce123">
            <text:p><text:s/>76,33<text:s/></text:p>
          </table:table-cell>
          <table:table-cell office:value-type="float" office:value="95.41" table:formula="of:=TRUNC([.J68]*[.J$17];2)" table:style-name="ce37">
            <text:p>95,41</text:p>
          </table:table-cell>
          <table:table-cell office:value-type="float" office:value="6982.1" table:formula="of:=TRUNC([.E68]*[.G68];2)" table:style-name="ce39">
            <text:p>6.982,10</text:p>
          </table:table-cell>
          <table:table-cell office:value-type="float" office:value="73.179999999999993" table:formula="of:=5.9*3+0.8*2.1*2+1.4*(10.55+10.55+12.7)+4*1.2" table:style-name="ce49">
            <text:p>73,18</text:p>
          </table:table-cell>
          <table:table-cell office:value-type="float" office:value="76.33" table:style-name="ce124">
            <text:p>76,33</text:p>
          </table:table-cell>
          <table:table-cell office:value-type="float" office:value="29.88" table:formula="of:=8*3+2*0.8*2.1+2.52" table:style-name="ce49">
            <text:p>29,88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26">
            <text:p>6.2</text:p>
          </table:table-cell>
          <table:table-cell office:value-type="float" office:value="93182" table:style-name="ce35">
            <text:p>93182</text:p>
          </table:table-cell>
          <table:table-cell office:value-type="string" table:style-name="ce79">
            <text:p>VERGA PRÉ-MOLDADA PARA JANELAS COM ATÉ 1,5 M DE VÃO. AF_03/2016</text:p>
          </table:table-cell>
          <table:table-cell office:value-type="string" table:style-name="ce48">
            <text:p>m</text:p>
          </table:table-cell>
          <table:table-cell office:value-type="float" office:value="23.9" table:formula="of:=TRUNC([.I69];2)" table:style-name="ce37">
            <text:p>23,90</text:p>
          </table:table-cell>
          <table:table-cell office:value-type="float" office:value="43.37" table:formula="of:=[.J69]" table:style-name="ce115">
            <text:p><text:s/>43,37<text:s/></text:p>
          </table:table-cell>
          <table:table-cell office:value-type="float" office:value="54.21" table:formula="of:=TRUNC([.J69]*[.J$17];2)" table:style-name="ce48">
            <text:p>54,21</text:p>
          </table:table-cell>
          <table:table-cell office:value-type="float" office:value="1295.6099999999999" table:formula="of:=TRUNC([.E69]*[.G69];2)" table:style-name="ce39">
            <text:p>1.295,61</text:p>
          </table:table-cell>
          <table:table-cell office:value-type="float" office:value="23.9" table:formula="of:=5*2.4+2*1.4+1.9+6*1.2" table:style-name="ce49">
            <text:p>23,9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27">
            <text:p>6.3</text:p>
          </table:table-cell>
          <table:table-cell office:value-type="float" office:value="93182" table:style-name="ce96">
            <text:p>93182</text:p>
          </table:table-cell>
          <table:table-cell office:value-type="string" table:style-name="ce82">
            <text:p>CONTRA VERGA PRÉ-MOLDADA PARA JANELAS COM ATÉ 1,5 M DE VÃO. AF_03/2016</text:p>
          </table:table-cell>
          <table:table-cell office:value-type="string" table:style-name="ce52">
            <text:p>m</text:p>
          </table:table-cell>
          <table:table-cell office:value-type="float" office:value="16.7" table:formula="of:=TRUNC([.I70];2)" table:style-name="ce53">
            <text:p>16,70</text:p>
          </table:table-cell>
          <table:table-cell office:value-type="float" office:value="43.37" table:formula="of:=[.J70]" table:style-name="ce97">
            <text:p><text:s/>43,37<text:s/></text:p>
          </table:table-cell>
          <table:table-cell office:value-type="float" office:value="54.21" table:formula="of:=TRUNC([.J70]*[.J$17];2)" table:style-name="ce52">
            <text:p>54,21</text:p>
          </table:table-cell>
          <table:table-cell office:value-type="float" office:value="905.3" table:formula="of:=TRUNC([.E70]*[.G70];2)" table:style-name="ce54">
            <text:p>905,30</text:p>
          </table:table-cell>
          <table:table-cell office:value-type="float" office:value="16.7" table:formula="of:=5*2.4+2*1.4+1.9" table:style-name="ce49">
            <text:p>16,7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9183.01" table:formula="of:=SUM([.H68:.H70])" table:style-name="ce57">
            <text:p>9.183,01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7.0</text:p>
          </table:table-cell>
          <table:table-cell table:style-name="ce56"/>
          <table:table-cell office:value-type="string" table:style-name="ce23">
            <text:p>COBER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25">
          <table:table-cell office:value-type="string" table:style-name="ce103">
            <text:p>7.1</text:p>
          </table:table-cell>
          <table:table-cell office:value-type="float" office:value="92618" table:style-name="ce67">
            <text:p>92618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10" table:formula="of:=TRUNC([.I74];2)" table:style-name="ce37">
            <text:p>10,00</text:p>
          </table:table-cell>
          <table:table-cell office:value-type="float" office:value="2152.0300000000002" table:formula="of:=[.J74]" table:style-name="ce115">
            <text:p><text:s/>2.152,03<text:s/></text:p>
          </table:table-cell>
          <table:table-cell office:value-type="float" office:value="2690.03" table:formula="of:=TRUNC([.J74]*[.J$17];2)" table:style-name="ce37">
            <text:p>2.690,03</text:p>
          </table:table-cell>
          <table:table-cell office:value-type="float" office:value="26900.3" table:formula="of:=TRUNC([.E74]*[.G74];2)" table:style-name="ce39">
            <text:p>26.900,30</text:p>
          </table:table-cell>
          <table:table-cell office:value-type="float" office:value="10" table:style-name="ce49">
            <text:p>10,00</text:p>
          </table:table-cell>
          <table:table-cell office:value-type="float" office:value="2152.0300000000002" table:style-name="ce50">
            <text:p>2.152,03</text:p>
          </table:table-cell>
          <table:table-cell table:number-columns-repeated="2" table:style-name="ce49"/>
          <table:table-cell office:value-type="float" office:value="10.333333333333334" table:formula="of:=12.4/1.2" table:style-name="ce43">
            <text:p>10,33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03">
            <text:p>7.2</text:p>
          </table:table-cell>
          <table:table-cell office:value-type="float" office:value="94216" table:style-name="ce67">
            <text:p>94216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office:value-type="string" table:style-name="ce48">
            <text:p>m²</text:p>
          </table:table-cell>
          <table:table-cell office:value-type="float" office:value="147.43" table:formula="of:=TRUNC([.I75];2)" table:style-name="ce37">
            <text:p>147,43</text:p>
          </table:table-cell>
          <table:table-cell office:value-type="float" office:value="224.64" table:formula="of:=[.J75]" table:style-name="ce38">
            <text:p><text:s/>224,64<text:s/></text:p>
          </table:table-cell>
          <table:table-cell office:value-type="float" office:value="280.8" table:formula="of:=TRUNC([.J75]*[.J$17];2)" table:style-name="ce48">
            <text:p>280,80</text:p>
          </table:table-cell>
          <table:table-cell office:value-type="float" office:value="41398.339999999997" table:formula="of:=TRUNC([.E75]*[.G75];2)" table:style-name="ce39">
            <text:p>41.398,34</text:p>
          </table:table-cell>
          <table:table-cell office:value-type="float" office:value="147.43200000000002" table:formula="of:=12.4*11.18+4*2.2" table:style-name="ce49">
            <text:p>147,43</text:p>
          </table:table-cell>
          <table:table-cell office:value-type="float" office:value="224.64" table:style-name="ce50">
            <text:p>224,64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2" table:formula="of:=10*1.2" table:style-name="ce43">
            <text:p>12,00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5">
          <table:table-cell office:value-type="string" table:style-name="ce103">
            <text:p>7.3</text:p>
          </table:table-cell>
          <table:table-cell office:value-type="string" table:style-name="ce128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09 linhas de 12,40 DE COMPRIMENTO )</text:p>
          </table:table-cell>
          <table:table-cell office:value-type="string" table:style-name="ce48">
            <text:p>m</text:p>
          </table:table-cell>
          <table:table-cell office:value-type="float" office:value="111.6" table:formula="of:=TRUNC([.I76];2)" table:style-name="ce37">
            <text:p>111,60</text:p>
          </table:table-cell>
          <table:table-cell office:value-type="float" office:value="77.569999999999993" table:formula="of:=[.J76]" table:style-name="ce38">
            <text:p><text:s/>77,57<text:s/></text:p>
          </table:table-cell>
          <table:table-cell office:value-type="float" office:value="96.96" table:formula="of:=TRUNC([.J76]*[.J$17];2)" table:style-name="ce48">
            <text:p>96,96</text:p>
          </table:table-cell>
          <table:table-cell office:value-type="float" office:value="10820.73" table:formula="of:=TRUNC([.E76]*[.G76];2)" table:style-name="ce39">
            <text:p>10.820,73</text:p>
          </table:table-cell>
          <table:table-cell office:value-type="float" office:value="111.60000000000001" table:formula="of:=9*12.4" table:style-name="ce43">
            <text:p>111,60</text:p>
          </table:table-cell>
          <table:table-cell office:value-type="float" office:value="77.569999999999993" table:style-name="ce50">
            <text:p>77,57</text:p>
          </table:table-cell>
          <table:table-cell office:value-type="float" office:value="9.0833333333333339" table:formula="of:=10.9/1.2" table:style-name="ce49">
            <text:p>9,08</text:p>
          </table:table-cell>
          <table:table-cell office:value-type="float" office:value="5.7500000000000009" table:formula="of:=6.9/1.2" table:style-name="ce49">
            <text:p>5,75</text:p>
          </table:table-cell>
          <table:table-cell office:value-type="float" office:value="114.3" table:formula="of:=9*12.7" table:style-name="ce43">
            <text:p>114,3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03">
            <text:p>7.4</text:p>
          </table:table-cell>
          <table:table-cell office:value-type="float" office:value="94227" table:style-name="ce67">
            <text:p>94227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8">
            <text:p>m</text:p>
          </table:table-cell>
          <table:table-cell office:value-type="float" office:value="83.6" table:formula="of:=TRUNC([.I77];2)" table:style-name="ce37">
            <text:p>83,60</text:p>
          </table:table-cell>
          <table:table-cell office:value-type="float" office:value="74.489999999999995" table:formula="of:=[.J77]" table:style-name="ce38">
            <text:p><text:s/>74,49<text:s/></text:p>
          </table:table-cell>
          <table:table-cell office:value-type="float" office:value="93.11" table:formula="of:=TRUNC([.J77]*[.J$17];2)" table:style-name="ce48">
            <text:p>93,11</text:p>
          </table:table-cell>
          <table:table-cell office:value-type="float" office:value="7783.99" table:formula="of:=TRUNC([.E77]*[.G77];2)" table:style-name="ce39">
            <text:p>7.783,99</text:p>
          </table:table-cell>
          <table:table-cell office:value-type="float" office:value="83.6" table:formula="of:=(10.55+10.55+12.7)*2+4+4+4+4" table:style-name="ce49">
            <text:p>83,60</text:p>
          </table:table-cell>
          <table:table-cell office:value-type="float" office:value="74.489999999999995" table:style-name="ce50">
            <text:p>74,49</text:p>
          </table:table-cell>
          <table:table-cell table:style-name="ce49"/>
          <table:table-cell office:value-type="float" office:value="214.05" table:formula="of:=9*17.85+6*8.9" table:style-name="ce49">
            <text:p>214,05</text:p>
          </table:table-cell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03">
            <text:p>7.5</text:p>
          </table:table-cell>
          <table:table-cell office:value-type="float" office:value="96116" table:style-name="ce96">
            <text:p>96116</text:p>
          </table:table-cell>
          <table:table-cell office:value-type="string" table:style-name="ce82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2">
            <text:p>m²</text:p>
          </table:table-cell>
          <table:table-cell office:value-type="float" office:value="175.47" table:formula="of:=TRUNC([.I78];2)" table:style-name="ce53">
            <text:p>175,47</text:p>
          </table:table-cell>
          <table:table-cell office:value-type="float" office:value="77.52" table:formula="of:=[.J78]" table:style-name="ce97">
            <text:p><text:s/>77,52<text:s/></text:p>
          </table:table-cell>
          <table:table-cell office:value-type="float" office:value="96.9" table:formula="of:=TRUNC([.J78]*[.J$17];2)" table:style-name="ce52">
            <text:p>96,90</text:p>
          </table:table-cell>
          <table:table-cell office:value-type="float" office:value="17003.04" table:formula="of:=TRUNC([.E78]*[.G78];2)" table:style-name="ce54">
            <text:p>17.003,04</text:p>
          </table:table-cell>
          <table:table-cell office:value-type="float" office:value="175.47750000000002" table:formula="of:=[.I31]" table:style-name="ce49">
            <text:p>175,48</text:p>
          </table:table-cell>
          <table:table-cell office:value-type="float" office:value="77.52" table:style-name="ce50">
            <text:p>77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3906.4" table:formula="of:=SUM([.H74:.H78])" table:style-name="ce57">
            <text:p>103.906,40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7"/>
          <table:table-cell table:style-name="ce118"/>
          <table:table-cell table:style-name="ce100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129">
            <text:p>8.0</text:p>
          </table:table-cell>
          <table:table-cell table:style-name="ce130"/>
          <table:table-cell office:value-type="string" table:style-name="ce131">
            <text:p>ESQUDRIAS</text:p>
          </table:table-cell>
          <table:table-cell table:number-columns-repeated="2" table:style-name="ce131"/>
          <table:table-cell table:style-name="ce132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8.1</text:p>
          </table:table-cell>
          <table:table-cell table:style-name="ce56"/>
          <table:table-cell office:value-type="string" table:style-name="ce134">
            <text:p>ESQUADRIAS MADEIRA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8.1.1</text:p>
          </table:table-cell>
          <table:table-cell office:value-type="float" office:value="91016" table:style-name="ce67">
            <text:p>91016</text:p>
          </table:table-cell>
          <table:table-cell office:value-type="string" table:style-name="ce104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7">
            <text:p>ud</text:p>
          </table:table-cell>
          <table:table-cell office:value-type="float" office:value="2" table:formula="of:=TRUNC([.I83];2)" table:style-name="ce37">
            <text:p>2,00</text:p>
          </table:table-cell>
          <table:table-cell office:value-type="float" office:value="725.18" table:formula="of:=[.J83]" table:style-name="ce94">
            <text:p><text:s/>725,18<text:s/></text:p>
          </table:table-cell>
          <table:table-cell office:value-type="float" office:value="906.47" table:formula="of:=TRUNC([.J83]*[.J$17];2)" table:style-name="ce37">
            <text:p>906,47</text:p>
          </table:table-cell>
          <table:table-cell office:value-type="float" office:value="1812.94" table:formula="of:=TRUNC([.E83]*[.G83];2)" table:style-name="ce39">
            <text:p>1.812,94</text:p>
          </table:table-cell>
          <table:table-cell office:value-type="float" office:value="2" table:style-name="ce49">
            <text:p>2,00</text:p>
          </table:table-cell>
          <table:table-cell office:value-type="float" office:value="725.18" table:style-name="ce50">
            <text:p>725,18</text:p>
          </table:table-cell>
          <table:table-cell table:number-columns-repeated="2" table:style-name="ce106"/>
          <table:table-cell table:number-columns-repeated="2" table:style-name="ce43"/>
          <table:table-cell office:value-type="float" office:value="0" table:formula="of:=[.L74:.O77]" table:style-name="ce43">
            <text:p>#VALOR!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26">
            <text:p>8.1.2</text:p>
          </table:table-cell>
          <table:table-cell office:value-type="float" office:value="91306" table:style-name="ce135">
            <text:p>91306</text:p>
          </table:table-cell>
          <table:table-cell office:value-type="string" table:style-name="ce79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84];2)" table:style-name="ce136">
            <text:p>9,00</text:p>
          </table:table-cell>
          <table:table-cell office:value-type="float" office:value="146.13999999999999" table:formula="of:=[.J84]" table:style-name="ce38">
            <text:p><text:s/>146,14<text:s/></text:p>
          </table:table-cell>
          <table:table-cell office:value-type="float" office:value="182.67" table:formula="of:=TRUNC([.J84]*[.J$17];2)" table:style-name="ce75">
            <text:p>182,67</text:p>
          </table:table-cell>
          <table:table-cell office:value-type="float" office:value="1644.03" table:formula="of:=TRUNC([.E84]*[.G84];2)" table:style-name="ce39">
            <text:p>1.644,03</text:p>
          </table:table-cell>
          <table:table-cell office:value-type="float" office:value="9" table:style-name="ce49">
            <text:p>9,00</text:p>
          </table:table-cell>
          <table:table-cell office:value-type="float" office:value="146.13999999999999" table:style-name="ce137">
            <text:p>146,1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38">
            <text:p>8.1.3</text:p>
          </table:table-cell>
          <table:table-cell office:value-type="float" office:value="91015" table:style-name="ce135">
            <text:p>91015</text:p>
          </table:table-cell>
          <table:table-cell office:value-type="string" table:style-name="ce79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39">
            <text:p>ud</text:p>
          </table:table-cell>
          <table:table-cell office:value-type="float" office:value="5" table:formula="of:=TRUNC([.I85];2)" table:style-name="ce53">
            <text:p>5,00</text:p>
          </table:table-cell>
          <table:table-cell office:value-type="float" office:value="88.53" table:formula="of:=[.J85]" table:style-name="ce97">
            <text:p><text:s/>88,53<text:s/></text:p>
          </table:table-cell>
          <table:table-cell office:value-type="float" office:value="110.66" table:formula="of:=TRUNC([.J85]*[.J$17];2)" table:style-name="ce53">
            <text:p>110,66</text:p>
          </table:table-cell>
          <table:table-cell office:value-type="float" office:value="553.29999999999995" table:formula="of:=TRUNC([.E85]*[.G85];2)" table:style-name="ce54">
            <text:p>553,30</text:p>
          </table:table-cell>
          <table:table-cell office:value-type="float" office:value="5" table:style-name="ce49">
            <text:p>5,00</text:p>
          </table:table-cell>
          <table:table-cell office:value-type="float" office:value="88.53" table:style-name="ce50">
            <text:p>88,53</text:p>
          </table:table-cell>
          <table:table-cell table:style-name="ce106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40">
            <text:p>8.1.4</text:p>
          </table:table-cell>
          <table:table-cell office:value-type="float" office:value="91014" table:style-name="ce96">
            <text:p>91014</text:p>
          </table:table-cell>
          <table:table-cell office:value-type="string" table:style-name="ce141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2">
            <text:p>ud</text:p>
          </table:table-cell>
          <table:table-cell office:value-type="float" office:value="2" table:formula="of:=TRUNC([.I86];2)" table:style-name="ce52">
            <text:p>2,00</text:p>
          </table:table-cell>
          <table:table-cell office:value-type="float" office:value="631.36" table:formula="of:=[.J86]" table:style-name="ce97">
            <text:p><text:s/>631,36<text:s/></text:p>
          </table:table-cell>
          <table:table-cell office:value-type="float" office:value="789.2" table:formula="of:=TRUNC([.J86]*[.J$17];2)" table:style-name="ce52">
            <text:p>789,20</text:p>
          </table:table-cell>
          <table:table-cell office:value-type="float" office:value="1578.4" table:formula="of:=TRUNC([.E86]*[.G86];2)" table:style-name="ce142">
            <text:p>1.578,40</text:p>
          </table:table-cell>
          <table:table-cell office:value-type="float" office:value="2" table:style-name="ce49">
            <text:p>2,00</text:p>
          </table:table-cell>
          <table:table-cell office:value-type="float" office:value="631.36" table:style-name="ce143">
            <text:p>631,3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55">
            <text:p>8.2</text:p>
          </table:table-cell>
          <table:table-cell table:style-name="ce56"/>
          <table:table-cell office:value-type="string" table:style-name="ce134">
            <text:p>ESQUADRIAS METÁLICAS</text:p>
          </table:table-cell>
          <table:table-cell table:number-columns-repeated="4" table:style-name="ce56"/>
          <table:table-cell table:style-name="ce57"/>
          <table:table-cell table:style-name="ce49"/>
          <table:table-cell table:style-name="ce50"/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40">
            <text:p>8.2.1</text:p>
          </table:table-cell>
          <table:table-cell office:value-type="float" office:value="100701" table:style-name="ce144">
            <text:p>100701</text:p>
          </table:table-cell>
          <table:table-cell office:value-type="string" table:style-name="ce93">
            <text:p>PORTA DE FERRO, DE ABRIR, TIPO GRADE COM CHAPA, COM GUARNIÇÕES. AF_12/2019</text:p>
          </table:table-cell>
          <table:table-cell office:value-type="string" table:style-name="ce37">
            <text:p>m²</text:p>
          </table:table-cell>
          <table:table-cell office:value-type="float" office:value="1.68" table:formula="of:=TRUNC([.I88];2)" table:style-name="ce37">
            <text:p>1,68</text:p>
          </table:table-cell>
          <table:table-cell office:value-type="float" office:value="554.9" table:formula="of:=[.J88]" table:style-name="ce94">
            <text:p><text:s/>554,90<text:s/></text:p>
          </table:table-cell>
          <table:table-cell office:value-type="float" office:value="693.62" table:formula="of:=TRUNC([.J88]*[.J$17];2)" table:style-name="ce37">
            <text:p>693,62</text:p>
          </table:table-cell>
          <table:table-cell office:value-type="float" office:value="1165.28" table:formula="of:=TRUNC([.E88]*[.G88];2)" table:style-name="ce39">
            <text:p>1.165,28</text:p>
          </table:table-cell>
          <table:table-cell office:value-type="float" office:value="1.6800000000000002" table:formula="of:=0.8*2.1" table:style-name="ce49">
            <text:p>1,68</text:p>
          </table:table-cell>
          <table:table-cell office:value-type="float" office:value="554.9" table:style-name="ce50">
            <text:p>554,90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45">
            <text:p>8.2.2</text:p>
          </table:table-cell>
          <table:table-cell office:value-type="float" office:value="91338" table:style-name="ce35">
            <text:p>91338</text:p>
          </table:table-cell>
          <table:table-cell office:value-type="string" table:style-name="ce79">
            <text:p>PORTA DE ALUMÍNIO DE ABRIR COM LAMBRI, COM GUARNIÇÃO, FIXAÇÃO COM PARA FUSOS - FORNECIMENTO E INSTALAÇÃO. AF_12/2019</text:p>
          </table:table-cell>
          <table:table-cell office:value-type="string" table:style-name="ce75">
            <text:p>m²</text:p>
          </table:table-cell>
          <table:table-cell office:value-type="float" office:value="4.62" table:formula="of:=TRUNC([.I89];2)" table:style-name="ce48">
            <text:p>4,62</text:p>
          </table:table-cell>
          <table:table-cell office:value-type="float" office:value="889.14" table:formula="of:=[.J89]" table:style-name="ce38">
            <text:p><text:s/>889,14<text:s/></text:p>
          </table:table-cell>
          <table:table-cell office:value-type="float" office:value="1111.42" table:formula="of:=TRUNC([.J89]*[.J$17];2)" table:style-name="ce48">
            <text:p>1.111,42</text:p>
          </table:table-cell>
          <table:table-cell office:value-type="float" office:value="5134.76" table:formula="of:=TRUNC([.E89]*[.G89];2)" table:style-name="ce48">
            <text:p>5.134,76</text:p>
          </table:table-cell>
          <table:table-cell office:value-type="float" office:value="4.62" table:formula="of:=1*0.8*2.1+2*0.7*2.1" table:style-name="ce49">
            <text:p>4,62</text:p>
          </table:table-cell>
          <table:table-cell office:value-type="float" office:value="889.14" table:style-name="ce50">
            <text:p>889,14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45">
            <text:p>8.2.3</text:p>
          </table:table-cell>
          <table:table-cell office:value-type="float" office:value="99861" table:style-name="ce35">
            <text:p>99861</text:p>
          </table:table-cell>
          <table:table-cell office:value-type="string" table:style-name="ce79">
            <text:p>GRADIL EM ALUMÍNIO FIXADO EM VÃOS DE JANELAS, FORMADO POR TUBOS DE 3/4 <text:s/>". AF_04/2019</text:p>
          </table:table-cell>
          <table:table-cell office:value-type="string" table:style-name="ce146">
            <text:p>m²</text:p>
          </table:table-cell>
          <table:table-cell office:value-type="float" office:value="26.44" table:formula="of:=TRUNC([.I90];2)" table:style-name="ce48">
            <text:p>26,44</text:p>
          </table:table-cell>
          <table:table-cell office:value-type="float" office:value="575.36" table:formula="of:=[.J90]" table:style-name="ce38">
            <text:p><text:s/>575,36<text:s/></text:p>
          </table:table-cell>
          <table:table-cell office:value-type="float" office:value="719.2" table:formula="of:=TRUNC([.J90]*[.J$17];2)" table:style-name="ce48">
            <text:p>719,20</text:p>
          </table:table-cell>
          <table:table-cell office:value-type="float" office:value="19015.64" table:formula="of:=TRUNC([.E90]*[.G90];2)" table:style-name="ce48">
            <text:p>19.015,64</text:p>
          </table:table-cell>
          <table:table-cell office:value-type="float" office:value="26.439999999999998" table:formula="of:=2.4*1.6*5+1.4*1*3+1.9*1.6*1" table:style-name="ce49">
            <text:p>26,44</text:p>
          </table:table-cell>
          <table:table-cell office:value-type="float" office:value="575.36" table:style-name="ce50">
            <text:p>575,36</text:p>
          </table:table-cell>
          <table:table-cell office:value-type="string" table:style-name="ce1">
            <text:p>obs 0,20 cm maior que o vao luz para cada lado</text:p>
          </table:table-cell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45">
            <text:p>8.2.4</text:p>
          </table:table-cell>
          <table:table-cell office:value-type="float" office:value="94570" table:style-name="ce35">
            <text:p>94570</text:p>
          </table:table-cell>
          <table:table-cell office:value-type="string" table:style-name="ce7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39">
            <text:p>m²</text:p>
          </table:table-cell>
          <table:table-cell office:value-type="float" office:value="8.4" table:formula="of:=TRUNC([.I91];2)" table:style-name="ce37">
            <text:p>8,40</text:p>
          </table:table-cell>
          <table:table-cell office:value-type="float" office:value="485.29" table:formula="of:=[.J91]" table:style-name="ce94">
            <text:p><text:s/>485,29<text:s/></text:p>
          </table:table-cell>
          <table:table-cell office:value-type="float" office:value="606.61" table:formula="of:=TRUNC([.J91]*[.J$17];2)" table:style-name="ce37">
            <text:p>606,61</text:p>
          </table:table-cell>
          <table:table-cell office:value-type="float" office:value="5095.5200000000004" table:formula="of:=TRUNC([.E91]*[.G91];2)" table:style-name="ce39">
            <text:p>5.095,52</text:p>
          </table:table-cell>
          <table:table-cell office:value-type="float" office:value="8.4" table:formula="of:=2*1.2*1+4*1.5*1" table:style-name="ce49">
            <text:p>8,40</text:p>
          </table:table-cell>
          <table:table-cell office:value-type="float" office:value="485.29" table:style-name="ce50">
            <text:p>485,29</text:p>
          </table:table-cell>
          <table:table-cell table:style-name="ce1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45">
            <text:p>8.2.5</text:p>
          </table:table-cell>
          <table:table-cell office:value-type="float" office:value="94569" table:style-name="ce35">
            <text:p>94569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75">
            <text:p>m²</text:p>
          </table:table-cell>
          <table:table-cell office:value-type="float" office:value="1.6" table:formula="of:=TRUNC([.I92];2)" table:style-name="ce48">
            <text:p>1,60</text:p>
          </table:table-cell>
          <table:table-cell office:value-type="float" office:value="989.22" table:formula="of:=[.J92]" table:style-name="ce38">
            <text:p><text:s/>989,22<text:s/></text:p>
          </table:table-cell>
          <table:table-cell office:value-type="float" office:value="1236.52" table:formula="of:=TRUNC([.J92]*[.J$17];2)" table:style-name="ce48">
            <text:p>1.236,52</text:p>
          </table:table-cell>
          <table:table-cell office:value-type="float" office:value="1978.43" table:formula="of:=TRUNC([.E92]*[.G92];2)" table:style-name="ce48">
            <text:p>1.978,43</text:p>
          </table:table-cell>
          <table:table-cell office:value-type="float" office:value="1.6" table:formula="of:=4*0.8*0.5" table:style-name="ce49">
            <text:p>1,60</text:p>
          </table:table-cell>
          <table:table-cell office:value-type="float" office:value="989.22" table:style-name="ce50">
            <text:p>989,22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40">
            <text:p>8.2.6</text:p>
          </table:table-cell>
          <table:table-cell office:value-type="string" table:style-name="ce147">
            <text:p>COMP. DETRAN</text:p>
          </table:table-cell>
          <table:table-cell office:value-type="string" table:style-name="ce93">
            <text:p>FORNECIMENTO E INSTTALAÇÃO <text:s/>DE PORTÃO DE FERRO, DE ABRIR, TIPO CHAPA CANALETA, COM GUARNICOES</text:p>
          </table:table-cell>
          <table:table-cell office:value-type="string" table:style-name="ce139">
            <text:p>m²</text:p>
          </table:table-cell>
          <table:table-cell office:value-type="float" office:value="12.85" table:formula="of:=TRUNC([.I93];2)" table:style-name="ce53">
            <text:p>12,85</text:p>
          </table:table-cell>
          <table:table-cell office:value-type="float" office:value="415.25" table:formula="of:=[.J93]" table:style-name="ce148">
            <text:p><text:s/>415,25<text:s/></text:p>
          </table:table-cell>
          <table:table-cell office:value-type="float" office:value="519.05999999999995" table:formula="of:=TRUNC([.J93]*[.J$17];2)" table:style-name="ce53">
            <text:p>519,06</text:p>
          </table:table-cell>
          <table:table-cell office:value-type="float" office:value="6669.92" table:formula="of:=TRUNC([.E93]*[.G93];2)" table:style-name="ce54">
            <text:p>6.669,92</text:p>
          </table:table-cell>
          <table:table-cell office:value-type="float" office:value="12.852" table:formula="of:=1*2.7+3.76*2.7" table:style-name="ce7">
            <text:p>12,85</text:p>
          </table:table-cell>
          <table:table-cell office:value-type="float" office:value="415.25" table:style-name="ce50">
            <text:p>415,25</text:p>
          </table:table-cell>
          <table:table-cell table:number-columns-repeated="2" table:style-name="ce105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">
          <table:table-cell table:style-name="ce129"/>
          <table:table-cell table:style-name="ce130"/>
          <table:table-cell office:value-type="string" table:style-name="ce131">
            <text:p>TOTAL DA ETAPA</text:p>
          </table:table-cell>
          <table:table-cell table:number-columns-repeated="4" table:style-name="ce130"/>
          <table:table-cell office:value-type="float" office:value="44648.219999999994" table:formula="of:=SUM([.H83:.H93])" table:style-name="ce149">
            <text:p>44.648,22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30">
            <text:p>9.0</text:p>
          </table:table-cell>
          <table:table-cell table:style-name="ce158"/>
          <table:table-cell office:value-type="string" table:style-name="ce31">
            <text:p>REVESTI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9.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10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7">
            <text:p>m²</text:p>
          </table:table-cell>
          <table:table-cell office:value-type="float" office:value="251.79" table:formula="of:=TRUNC([.I97];2)" table:style-name="ce37">
            <text:p>251,79</text:p>
          </table:table-cell>
          <table:table-cell office:value-type="float" office:value="3.44" table:formula="of:=[.J97]" table:style-name="ce94">
            <text:p><text:s/>3,44<text:s/></text:p>
          </table:table-cell>
          <table:table-cell office:value-type="float" office:value="4.3" table:formula="of:=TRUNC([.J97]*[.J$17];2)" table:style-name="ce37">
            <text:p>4,30</text:p>
          </table:table-cell>
          <table:table-cell office:value-type="float" office:value="1082.69" table:formula="of:=TRUNC([.E97]*[.G97];2)" table:style-name="ce39">
            <text:p>1.082,69</text:p>
          </table:table-cell>
          <table:table-cell office:value-type="float" office:value="251.79" table:formula="of:=[.I68]*2+[.I35]+50" table:style-name="ce49">
            <text:p>251,79</text:p>
          </table:table-cell>
          <table:table-cell office:value-type="float" office:value="3.44" table:style-name="ce50">
            <text:p>3,44</text:p>
          </table:table-cell>
          <table:table-cell office:value-type="string" table:style-name="ce7">
            <text:p>INCLUSIVE RASGOS<text:s/></text:p>
          </table:table-cell>
          <table:table-cell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126">
            <text:p>9.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251.79" table:formula="of:=TRUNC([.I98];2)" table:style-name="ce37">
            <text:p>251,79</text:p>
          </table:table-cell>
          <table:table-cell office:value-type="float" office:value="29.67" table:formula="of:=[.J98]" table:style-name="ce38">
            <text:p><text:s/>29,67<text:s/></text:p>
          </table:table-cell>
          <table:table-cell office:value-type="float" office:value="37.08" table:formula="of:=TRUNC([.J98]*[.J$17];2)" table:style-name="ce48">
            <text:p>37,08</text:p>
          </table:table-cell>
          <table:table-cell office:value-type="float" office:value="9336.3700000000008" table:formula="of:=TRUNC([.E98]*[.G98];2)" table:style-name="ce39">
            <text:p>9.336,37</text:p>
          </table:table-cell>
          <table:table-cell office:value-type="float" office:value="251.79" table:formula="of:=[.I97]" table:style-name="ce49">
            <text:p>251,79</text:p>
          </table:table-cell>
          <table:table-cell office:value-type="float" office:value="29.67" table:style-name="ce50">
            <text:p>29,67</text:p>
          </table:table-cell>
          <table:table-cell table:number-columns-repeated="2"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26">
            <text:p>9.3</text:p>
          </table:table-cell>
          <table:table-cell office:value-type="float" office:value="87274" table:style-name="ce35">
            <text:p>87274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8">
            <text:p>m²</text:p>
          </table:table-cell>
          <table:table-cell office:value-type="float" office:value="111.93" table:formula="of:=TRUNC([.I99];2)" table:style-name="ce37">
            <text:p>111,93</text:p>
          </table:table-cell>
          <table:table-cell office:value-type="float" office:value="69.260000000000005" table:formula="of:=[.J99]" table:style-name="ce38">
            <text:p><text:s/>69,26<text:s/></text:p>
          </table:table-cell>
          <table:table-cell office:value-type="float" office:value="86.57" table:formula="of:=TRUNC([.J99]*[.J$17];2)" table:style-name="ce48">
            <text:p>86,57</text:p>
          </table:table-cell>
          <table:table-cell office:value-type="float" office:value="9689.7800000000007" table:formula="of:=TRUNC([.E99]*[.G99];2)" table:style-name="ce39">
            <text:p>9.689,78</text:p>
          </table:table-cell>
          <table:table-cell office:value-type="float" office:value="111.92999999999999" table:formula="of:=(2.65+2.65+3+3+3+3+1.2+1.2+1.9+1.9+1.8+1.8+1.1+1.1+1.9+1.9+1.9+1.9+2+2)*3-(1.5*1.2+0.8*2.1*2+1*0.6+0.7*2.1+0.7*2.1+1*0.6+0.7*2.1)" table:style-name="ce49">
            <text:p>111,93</text:p>
          </table:table-cell>
          <table:table-cell office:value-type="float" office:value="69.260000000000005" table:style-name="ce50">
            <text:p>69,26</text:p>
          </table:table-cell>
          <table:table-cell office:value-type="float" office:value="71.03" table:formula="of:=[.I32]+(1.9+1.9+2+2)*2" table:style-name="ce49">
            <text:p>71,03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26">
            <text:p>9.4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2">
            <text:p>m²</text:p>
          </table:table-cell>
          <table:table-cell office:value-type="float" office:value="1.2" table:formula="of:=TRUNC([.I100];2)" table:style-name="ce37">
            <text:p>1,20</text:p>
          </table:table-cell>
          <table:table-cell office:value-type="float" office:value="815.37" table:formula="of:=[.J100]" table:style-name="ce38">
            <text:p><text:s/>815,37<text:s/></text:p>
          </table:table-cell>
          <table:table-cell office:value-type="float" office:value="1019.21" table:formula="of:=TRUNC([.J100]*[.J$17];2)" table:style-name="ce48">
            <text:p>1.019,21</text:p>
          </table:table-cell>
          <table:table-cell office:value-type="float" office:value="1223.05" table:formula="of:=TRUNC([.E100]*[.G100];2)" table:style-name="ce39">
            <text:p>1.223,05</text:p>
          </table:table-cell>
          <table:table-cell office:value-type="float" office:value="1.2000000000000002" table:formula="of:=3*0.5*0.8" table:style-name="ce49">
            <text:p>1,20</text:p>
          </table:table-cell>
          <table:table-cell office:value-type="float" office:value="815.37" table:style-name="ce50">
            <text:p>81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27">
            <text:p>9.5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51">
            <text:p>BANCADA DE GRANITO CINZA POLIDO PARA ATENDIMENTO - FORNECIMENTO E INSTALAÇÃO. AF_12/2013_P</text:p>
          </table:table-cell>
          <table:table-cell office:value-type="string" table:style-name="ce52">
            <text:p>m²</text:p>
          </table:table-cell>
          <table:table-cell office:value-type="float" office:value="3.2" table:formula="of:=TRUNC([.I101];2)" table:style-name="ce53">
            <text:p>3,20</text:p>
          </table:table-cell>
          <table:table-cell office:value-type="float" office:value="815.37" table:formula="of:=[.J101]" table:style-name="ce97">
            <text:p><text:s/>815,37<text:s/></text:p>
          </table:table-cell>
          <table:table-cell office:value-type="float" office:value="1019.21" table:formula="of:=TRUNC([.J101]*[.J$17];2)" table:style-name="ce52">
            <text:p>1.019,21</text:p>
          </table:table-cell>
          <table:table-cell office:value-type="float" office:value="3261.47" table:formula="of:=TRUNC([.E101]*[.G101];2)" table:style-name="ce54">
            <text:p>3.261,47</text:p>
          </table:table-cell>
          <table:table-cell office:value-type="float" office:value="3.2" table:formula="of:=4*0.8" table:style-name="ce49">
            <text:p>3,20</text:p>
          </table:table-cell>
          <table:table-cell office:value-type="float" office:value="815.37" table:style-name="ce50">
            <text:p>815,37</text:p>
          </table:table-cell>
          <table:table-cell table:style-name="ce7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4593.360000000004" table:formula="of:=SUM([.H97:.H101])" table:style-name="ce57">
            <text:p>24.593,36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10.0</text:p>
          </table:table-cell>
          <table:table-cell table:style-name="ce56"/>
          <table:table-cell office:value-type="string" table:style-name="ce23">
            <text:p>PISOS E RODAP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office:value-type="string" table:style-name="ce66">
            <text:p>10.1</text:p>
          </table:table-cell>
          <table:table-cell office:value-type="float" office:value="87250" table:style-name="ce35">
            <text:p>87250</text:p>
          </table:table-cell>
          <table:table-cell office:value-type="string" table:style-name="ce47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7">
            <text:p>m²</text:p>
          </table:table-cell>
          <table:table-cell office:value-type="float" office:value="188.99" table:formula="of:=TRUNC([.I105];2)" table:style-name="ce37">
            <text:p>188,99</text:p>
          </table:table-cell>
          <table:table-cell office:value-type="float" office:value="51.96" table:formula="of:=[.J105]" table:style-name="ce94">
            <text:p><text:s/>51,96<text:s/></text:p>
          </table:table-cell>
          <table:table-cell office:value-type="float" office:value="64.95" table:formula="of:=TRUNC([.J105]*[.J$17];2)" table:style-name="ce37">
            <text:p>64,95</text:p>
          </table:table-cell>
          <table:table-cell office:value-type="float" office:value="12274.9" table:formula="of:=TRUNC([.E105]*[.G105];2)" table:style-name="ce39">
            <text:p>12.274,90</text:p>
          </table:table-cell>
          <table:table-cell office:value-type="float" office:value="188.99750000000003" table:formula="of:=[.I31]+11.43+2.09" table:style-name="ce49">
            <text:p>189,00</text:p>
          </table:table-cell>
          <table:table-cell office:value-type="float" office:value="51.96" table:style-name="ce50">
            <text:p>51,96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49">
            <text:p>209,96</text:p>
          </table:table-cell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7">
          <table:table-cell office:value-type="string" table:style-name="ce66">
            <text:p>10.2</text:p>
          </table:table-cell>
          <table:table-cell office:value-type="string" table:style-name="ce35">
            <text:p>88649</text:p>
          </table:table-cell>
          <table:table-cell office:value-type="string" table:style-name="ce47">
            <text:p>RODAPÉ CERÂMICO DE 7CM DE ALTURA COM PLACAS TIPO GRÊS DE DIMENSÕES 45X45CM. AF_06/201</text:p>
          </table:table-cell>
          <table:table-cell office:value-type="string" table:style-name="ce48">
            <text:p>m</text:p>
          </table:table-cell>
          <table:table-cell office:value-type="float" office:value="79.400000000000006" table:formula="of:=TRUNC([.I106];2)" table:style-name="ce37">
            <text:p>79,40</text:p>
          </table:table-cell>
          <table:table-cell office:value-type="float" office:value="7.46" table:formula="of:=[.J106]" table:style-name="ce38">
            <text:p><text:s/>7,46<text:s/></text:p>
          </table:table-cell>
          <table:table-cell office:value-type="float" office:value="9.32" table:formula="of:=TRUNC([.J106]*[.J$17];2)" table:style-name="ce48">
            <text:p>9,32</text:p>
          </table:table-cell>
          <table:table-cell office:value-type="float" office:value="740" table:formula="of:=TRUNC([.E106]*[.G106];2)" table:style-name="ce84">
            <text:p>740,00</text:p>
          </table:table-cell>
          <table:table-cell office:value-type="float" office:value="79.399999999999991" table:formula="of:=3.75+3.75+3.05+3.05+4.05+4.05+4+4+4.05+4.05+4+4+4.05+4.05+4.05+4.05+8.7+8.7" table:style-name="ce112">
            <text:p>79,4</text:p>
          </table:table-cell>
          <table:table-cell office:value-type="float" office:value="7.46" table:style-name="ce50">
            <text:p>7,4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6">
          <table:table-cell office:value-type="string" table:style-name="ce66">
            <text:p>10.3</text:p>
          </table:table-cell>
          <table:table-cell office:value-type="float" office:value="97101" table:style-name="ce67">
            <text:p>97101</text:p>
          </table:table-cell>
          <table:table-cell office:value-type="string" table:style-name="ce36">
            <text:p>EXECUÇÃO DE RADIER, ESPESSURA DE 10 CM, FCK = 30 MPA, COM USO DE FORMAS EM MADEIRA SERRADA. AF_09/2017</text:p>
          </table:table-cell>
          <table:table-cell office:value-type="string" table:style-name="ce48">
            <text:p>m²</text:p>
          </table:table-cell>
          <table:table-cell office:value-type="float" office:value="22.75" table:formula="of:=TRUNC([.I107];2)" table:style-name="ce37">
            <text:p>22,75</text:p>
          </table:table-cell>
          <table:table-cell office:value-type="float" office:value="205.87" table:formula="of:=[.J107]" table:style-name="ce38">
            <text:p><text:s/>205,87<text:s/></text:p>
          </table:table-cell>
          <table:table-cell office:value-type="float" office:value="257.33" table:formula="of:=TRUNC([.J107]*[.J$17];2)" table:style-name="ce48">
            <text:p>257,33</text:p>
          </table:table-cell>
          <table:table-cell office:value-type="float" office:value="5854.25" table:formula="of:=TRUNC([.E107]*[.G107];2)" table:style-name="ce84">
            <text:p>5.854,25</text:p>
          </table:table-cell>
          <table:table-cell office:value-type="float" office:value="22.75" table:style-name="ce106">
            <text:p>22,75</text:p>
          </table:table-cell>
          <table:table-cell office:value-type="float" office:value="205.87" table:style-name="ce50">
            <text:p>205,87</text:p>
          </table:table-cell>
          <table:table-cell table:style-name="ce10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0.4</text:p>
          </table:table-cell>
          <table:table-cell office:value-type="float" office:value="98689" table:style-name="ce67">
            <text:p>98689</text:p>
          </table:table-cell>
          <table:table-cell office:value-type="string" table:style-name="ce36">
            <text:p>SOLEIRA EM GRANITO, LARGURA 15 CM, ESPESSURA 2,0 CM. AF_09/2020</text:p>
          </table:table-cell>
          <table:table-cell office:value-type="string" table:style-name="ce48">
            <text:p>m</text:p>
          </table:table-cell>
          <table:table-cell office:value-type="float" office:value="2.5" table:formula="of:=TRUNC([.I108];2)" table:style-name="ce37">
            <text:p>2,50</text:p>
          </table:table-cell>
          <table:table-cell office:value-type="float" office:value="106.46" table:formula="of:=[.J108]" table:style-name="ce38">
            <text:p><text:s/>106,46<text:s/></text:p>
          </table:table-cell>
          <table:table-cell office:value-type="float" office:value="133.07" table:formula="of:=TRUNC([.J108]*[.J$17];2)" table:style-name="ce48">
            <text:p>133,07</text:p>
          </table:table-cell>
          <table:table-cell office:value-type="float" office:value="332.67" table:formula="of:=TRUNC([.E108]*[.G108];2)" table:style-name="ce84">
            <text:p>332,67</text:p>
          </table:table-cell>
          <table:table-cell office:value-type="float" office:value="2.5" table:formula="of:=0.8+0.8+0.9" table:style-name="ce106">
            <text:p>2,50</text:p>
          </table:table-cell>
          <table:table-cell office:value-type="float" office:value="106.46" table:style-name="ce50">
            <text:p>106,4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1">
          <table:table-cell office:value-type="string" table:style-name="ce66">
            <text:p>10.5</text:p>
          </table:table-cell>
          <table:table-cell office:value-type="float" office:value="94990" table:style-name="ce35">
            <text:p>94990</text:p>
          </table:table-cell>
          <table:table-cell office:value-type="string" table:style-name="ce47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48">
            <text:p>m³</text:p>
          </table:table-cell>
          <table:table-cell office:value-type="float" office:value="15.82" table:formula="of:=TRUNC([.I109];2)" table:style-name="ce37">
            <text:p>15,82</text:p>
          </table:table-cell>
          <table:table-cell office:value-type="float" office:value="686.57" table:formula="of:=[.J109]" table:style-name="ce38">
            <text:p><text:s/>686,57<text:s/></text:p>
          </table:table-cell>
          <table:table-cell office:value-type="float" office:value="858.21" table:formula="of:=TRUNC([.J109]*[.J$17];2)" table:style-name="ce48">
            <text:p>858,21</text:p>
          </table:table-cell>
          <table:table-cell office:value-type="float" office:value="13576.88" table:formula="of:=TRUNC([.E109]*[.G109];2)" table:style-name="ce84">
            <text:p>13.576,88</text:p>
          </table:table-cell>
          <table:table-cell office:value-type="float" office:value="15.822300000000002" table:formula="of:=(103.28+13.16)*0.07+153.43*0.05" table:style-name="ce106">
            <text:p>15,82</text:p>
          </table:table-cell>
          <table:table-cell office:value-type="float" office:value="686.57" table:style-name="ce50">
            <text:p>686,57</text:p>
          </table:table-cell>
          <table:table-cell table:style-name="ce106"/>
          <table:table-cell office:value-type="float" office:value="153.43" table:formula="of:=5+16.2+10.95+3.6+16.2+21.75+3.42+16.4+27.51+16.4+4*4" table:style-name="ce106">
            <text:p>153,43</text:p>
          </table:table-cell>
          <table:table-cell office:value-type="string" table:style-name="ce43">
            <text:p>contrapiso incluso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0.6</text:p>
          </table:table-cell>
          <table:table-cell office:value-type="float" office:value="101094" table:style-name="ce35">
            <text:p>101094</text:p>
          </table:table-cell>
          <table:table-cell office:value-type="string" table:style-name="ce47">
            <text:p>PISO PODOTÁTIL, DIRECIONAL OU ALERTA, ASSENTADO SOBRE ARGAMASSA. AF_05/2020</text:p>
          </table:table-cell>
          <table:table-cell office:value-type="string" table:style-name="ce52">
            <text:p>m</text:p>
          </table:table-cell>
          <table:table-cell office:value-type="float" office:value="36.5" table:formula="of:=TRUNC([.I110];2)" table:style-name="ce53">
            <text:p>36,50</text:p>
          </table:table-cell>
          <table:table-cell office:value-type="float" office:value="176.5" table:formula="of:=[.J110]" table:style-name="ce97">
            <text:p><text:s/>176,50<text:s/></text:p>
          </table:table-cell>
          <table:table-cell office:value-type="float" office:value="220.62" table:formula="of:=TRUNC([.J110]*[.J$17];2)" table:style-name="ce52">
            <text:p>220,62</text:p>
          </table:table-cell>
          <table:table-cell office:value-type="float" office:value="8052.63" table:formula="of:=TRUNC([.E110]*[.G110];2)" table:style-name="ce142">
            <text:p>8.052,63</text:p>
          </table:table-cell>
          <table:table-cell office:value-type="float" office:value="36.5" table:formula="of:=(26+9.5+1)" table:style-name="ce105">
            <text:p>36,50</text:p>
          </table:table-cell>
          <table:table-cell office:value-type="float" office:value="176.5" table:style-name="ce50">
            <text:p>176,5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0831.329999999994" table:formula="of:=SUM([.H105:.H110])" table:style-name="ce57">
            <text:p>40.831,33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number-columns-repeated="2" table:style-name="ce101"/>
          <table:table-cell table:style-name="ce121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">
          <table:table-cell office:value-type="string" table:style-name="ce55">
            <text:p>11.0</text:p>
          </table:table-cell>
          <table:table-cell table:style-name="ce56"/>
          <table:table-cell office:value-type="string" table:style-name="ce131">
            <text:p>VIDRO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5">
          <table:table-cell office:value-type="string" table:style-name="ce162">
            <text:p>11.1</text:p>
          </table:table-cell>
          <table:table-cell office:value-type="float" office:value="100702" table:style-name="ce35">
            <text:p>100702</text:p>
          </table:table-cell>
          <table:table-cell office:value-type="string" table:style-name="ce47">
            <text:p>PORTA DE CORRER DE ALUMÍNIO, COM DUAS FOLHAS PARA VIDRO, INCLUSO VIDRO LISO INCOLOR, FECHADURA E PUXADOR, SEM ALIZAR. AF_12/2019</text:p>
          </table:table-cell>
          <table:table-cell office:value-type="string" table:style-name="ce163">
            <text:p>cj</text:p>
          </table:table-cell>
          <table:table-cell office:value-type="float" office:value="3.78" table:formula="of:=TRUNC([.I114];2)" table:style-name="ce53">
            <text:p>3,78</text:p>
          </table:table-cell>
          <table:table-cell office:value-type="float" office:value="470.79" table:formula="of:=[.J114]" table:style-name="ce148">
            <text:p><text:s/>470,79<text:s/></text:p>
          </table:table-cell>
          <table:table-cell office:value-type="float" office:value="588.48" table:formula="of:=TRUNC([.J114]*[.J$17];2)" table:style-name="ce53">
            <text:p>588,48</text:p>
          </table:table-cell>
          <table:table-cell office:value-type="float" office:value="2224.4499999999998" table:formula="of:=TRUNC([.E114]*[.G114];2)" table:style-name="ce54">
            <text:p>2.224,45</text:p>
          </table:table-cell>
          <table:table-cell office:value-type="float" office:value="3.7800000000000002" table:formula="of:=0.9*2.1*2" table:style-name="ce49">
            <text:p>3,78</text:p>
          </table:table-cell>
          <table:table-cell office:value-type="float" office:value="470.79" table:style-name="ce50">
            <text:p>470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48">
            <text:p>11.2</text:p>
          </table:table-cell>
          <table:table-cell office:value-type="float" office:value="102162" table:style-name="ce35">
            <text:p>102162</text:p>
          </table:table-cell>
          <table:table-cell office:value-type="string" table:style-name="ce47">
            <text:p>INSTALAÇÃO DE VIDRO LISO INCOLOR, E = 4 MM, EM ESQUADRIA DE ALUMÍNIO OU PVC, FIXADO COM BAGUETE. AF_01/2021_P</text:p>
          </table:table-cell>
          <table:table-cell office:value-type="string" table:style-name="ce164">
            <text:p>m²</text:p>
          </table:table-cell>
          <table:table-cell office:value-type="float" office:value="10" table:formula="of:=TRUNC([.I115];2)" table:style-name="ce48">
            <text:p>10,00</text:p>
          </table:table-cell>
          <table:table-cell office:value-type="float" office:value="364.3" table:formula="of:=[.J115]" table:style-name="ce38">
            <text:p><text:s/>364,30<text:s/></text:p>
          </table:table-cell>
          <table:table-cell office:value-type="float" office:value="455.37" table:formula="of:=TRUNC([.J115]*[.J$17];2)" table:style-name="ce48">
            <text:p>455,37</text:p>
          </table:table-cell>
          <table:table-cell office:value-type="float" office:value="4553.7" table:formula="of:=TRUNC([.E115]*[.G115];2)" table:style-name="ce48">
            <text:p>4.553,70</text:p>
          </table:table-cell>
          <table:table-cell office:value-type="float" office:value="10" table:formula="of:=1.2*1*2+1.5*1*4+0.8*0.5*4" table:style-name="ce49">
            <text:p>10,00</text:p>
          </table:table-cell>
          <table:table-cell office:value-type="float" office:value="364.3" table:style-name="ce50">
            <text:p>364,3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62">
            <text:p>11.3</text:p>
          </table:table-cell>
          <table:table-cell office:value-type="float" office:value="102181" table:style-name="ce144">
            <text:p>102181</text:p>
          </table:table-cell>
          <table:table-cell office:value-type="string" table:style-name="ce93">
            <text:p>INSTALAÇÃO DE VIDRO TEMPERADO, E = 10 MM, ENCAIXADO EM PERFIL U. AF_01/2021_P</text:p>
          </table:table-cell>
          <table:table-cell office:value-type="string" table:style-name="ce53">
            <text:p>m²</text:p>
          </table:table-cell>
          <table:table-cell office:value-type="float" office:value="5.0199999999999996" table:formula="of:=TRUNC([.I116];2)" table:style-name="ce53">
            <text:p>5,02</text:p>
          </table:table-cell>
          <table:table-cell office:value-type="float" office:value="556.09" table:formula="of:=[.J116]" table:style-name="ce148">
            <text:p><text:s/>556,09<text:s/></text:p>
          </table:table-cell>
          <table:table-cell office:value-type="float" office:value="695.11" table:formula="of:=TRUNC([.J116]*[.J$17];2)" table:style-name="ce53">
            <text:p>695,11</text:p>
          </table:table-cell>
          <table:table-cell office:value-type="float" office:value="3489.45" table:formula="of:=TRUNC([.E116]*[.G116];2)" table:style-name="ce54">
            <text:p>3.489,45</text:p>
          </table:table-cell>
          <table:table-cell office:value-type="float" office:value="5.0200000000000005" table:formula="of:=4*2.2-0.9*2.1*2" table:style-name="ce49">
            <text:p>5,02</text:p>
          </table:table-cell>
          <table:table-cell office:value-type="float" office:value="556.09" table:style-name="ce50">
            <text:p>556,09</text:p>
          </table:table-cell>
          <table:table-cell office:value-type="string" table:style-name="ce49">
            <text:p>ENTRAD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267.599999999999" table:formula="of:=SUM([.H114:.H116])" table:style-name="ce57">
            <text:p>10.267,60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00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12.0</text:p>
          </table:table-cell>
          <table:table-cell table:style-name="ce56"/>
          <table:table-cell office:value-type="string" table:style-name="ce23">
            <text:p>PIN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2.1</text:p>
          </table:table-cell>
          <table:table-cell office:value-type="string" table:style-name="ce144">
            <text:p>COMP..DETRAN</text:p>
          </table:table-cell>
          <table:table-cell office:value-type="string" table:style-name="ce36">
            <text:p>REMOÇÃO DE TEXTURA EM PAREDES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20];2)" table:style-name="ce37">
            <text:p>274,81</text:p>
          </table:table-cell>
          <table:table-cell office:value-type="float" office:value="2.95" table:formula="of:=[.J120]" table:style-name="ce94">
            <text:p><text:s/>2,95<text:s/></text:p>
          </table:table-cell>
          <table:table-cell office:value-type="float" office:value="3.68" table:formula="of:=TRUNC([.J120]*[.J$17];2)" table:style-name="ce37">
            <text:p>3,68</text:p>
          </table:table-cell>
          <table:table-cell office:value-type="float" office:value="1011.3" table:formula="of:=TRUNC([.E120]*[.G120];2)" table:style-name="ce39">
            <text:p>1.011,30</text:p>
          </table:table-cell>
          <table:table-cell office:value-type="float" office:value="274.81" table:formula="of:=(12.7+10.55+10.55)*4.7+12.7*3+(9.65+5.15+5.15+6)*3" table:style-name="ce6">
            <text:p>274,81</text:p>
          </table:table-cell>
          <table:table-cell office:value-type="float" office:value="2.95" table:style-name="ce50">
            <text:p>2,9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66">
            <text:p>12.2</text:p>
          </table:table-cell>
          <table:table-cell office:value-type="string" table:style-name="ce35">
            <text:p>88431</text:p>
          </table:table-cell>
          <table:table-cell office:value-type="string" table:style-name="ce165">
            <text:p>APLICAÇÃO MANUAL DE PINTURA COM TINTA TEXTURIZADA ACRÍLICA EM PAREDES EXTERNAS DE CASAS, DUAS CORES. AF_06/2014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21];2)" table:style-name="ce37">
            <text:p>274,81</text:p>
          </table:table-cell>
          <table:table-cell office:value-type="float" office:value="17.920000000000002" table:formula="of:=[.J121]" table:style-name="ce94">
            <text:p><text:s/>17,92<text:s/></text:p>
          </table:table-cell>
          <table:table-cell office:value-type="float" office:value="22.4" table:formula="of:=TRUNC([.J121]*[.J$17];2)" table:style-name="ce37">
            <text:p>22,40</text:p>
          </table:table-cell>
          <table:table-cell office:value-type="float" office:value="6155.74" table:formula="of:=TRUNC([.E121]*[.G121];2)" table:style-name="ce39">
            <text:p>6.155,74</text:p>
          </table:table-cell>
          <table:table-cell office:value-type="float" office:value="274.81" table:formula="of:=[.I120]" table:style-name="ce166">
            <text:p>274,81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3">
          <table:table-cell office:value-type="string" table:style-name="ce66">
            <text:p>12.3</text:p>
          </table:table-cell>
          <table:table-cell office:value-type="string" table:style-name="ce67">
            <text:p>88431</text:p>
          </table:table-cell>
          <table:table-cell office:value-type="string" table:style-name="ce47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8">
            <text:p>m²</text:p>
          </table:table-cell>
          <table:table-cell office:value-type="float" office:value="11.36" table:formula="of:=TRUNC([.I122];2)" table:style-name="ce37">
            <text:p>11,36</text:p>
          </table:table-cell>
          <table:table-cell office:value-type="float" office:value="17.920000000000002" table:formula="of:=[.J122]" table:style-name="ce38">
            <text:p><text:s/>17,92<text:s/></text:p>
          </table:table-cell>
          <table:table-cell office:value-type="float" office:value="22.4" table:formula="of:=TRUNC([.J122]*[.J$17];2)" table:style-name="ce48">
            <text:p>22,40</text:p>
          </table:table-cell>
          <table:table-cell office:value-type="float" office:value="254.46" table:formula="of:=TRUNC([.E122]*[.G122];2)" table:style-name="ce39">
            <text:p>254,46</text:p>
          </table:table-cell>
          <table:table-cell office:value-type="float" office:value="11.36" table:formula="of:=8.04+2*4*0.2+(5+3.6)*0.2" table:style-name="ce68">
            <text:p>11,36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66">
            <text:p>12.4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23];2)" table:style-name="ce37">
            <text:p>278,35</text:p>
          </table:table-cell>
          <table:table-cell office:value-type="float" office:value="12.41" table:formula="of:=[.J123]" table:style-name="ce38">
            <text:p><text:s/>12,41<text:s/></text:p>
          </table:table-cell>
          <table:table-cell office:value-type="float" office:value="15.51" table:formula="of:=TRUNC([.J123]*[.J$17];2)" table:style-name="ce48">
            <text:p>15,51</text:p>
          </table:table-cell>
          <table:table-cell office:value-type="float" office:value="4317.2" table:formula="of:=TRUNC([.E123]*[.G123];2)" table:style-name="ce39">
            <text:p>4.317,20</text:p>
          </table:table-cell>
          <table:table-cell office:value-type="float" office:value="278.35000000000002" table:formula="of:=(4.05+4.05+4.05+4.05+4.05+4.05+4.05+4.05+4.05+4.05+4.05+4.05+4.05+2.25+1.9+10.45+4.2+4.2+4+1.9+1.9+2+2)*3+4*4" table:style-name="ce49">
            <text:p>278,35</text:p>
          </table:table-cell>
          <table:table-cell office:value-type="float" office:value="12.41" table:style-name="ce50">
            <text:p>12,41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66">
            <text:p>12.5</text:p>
          </table:table-cell>
          <table:table-cell office:value-type="string" table:style-name="ce35">
            <text:p>88497</text:p>
          </table:table-cell>
          <table:table-cell office:value-type="string" table:style-name="ce47">
            <text:p>APLICAÇÃO E LIXAMENTO DE MASSA LÁTEX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24];2)" table:style-name="ce37">
            <text:p>278,35</text:p>
          </table:table-cell>
          <table:table-cell office:value-type="float" office:value="13.66" table:formula="of:=[.J124]" table:style-name="ce38">
            <text:p><text:s/>13,66<text:s/></text:p>
          </table:table-cell>
          <table:table-cell office:value-type="float" office:value="17.07" table:formula="of:=TRUNC([.J124]*[.J$17];2)" table:style-name="ce48">
            <text:p>17,07</text:p>
          </table:table-cell>
          <table:table-cell office:value-type="float" office:value="4751.43" table:formula="of:=TRUNC([.E124]*[.G124];2)" table:style-name="ce39">
            <text:p>4.751,43</text:p>
          </table:table-cell>
          <table:table-cell office:value-type="float" office:value="278.35000000000002" table:formula="of:=[.I123]" table:style-name="ce49">
            <text:p>278,35</text:p>
          </table:table-cell>
          <table:table-cell office:value-type="float" office:value="13.66" table:style-name="ce50">
            <text:p>13,66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2.6</text:p>
          </table:table-cell>
          <table:table-cell office:value-type="float" office:value="102200" table:style-name="ce35">
            <text:p>102200</text:p>
          </table:table-cell>
          <table:table-cell office:value-type="string" table:style-name="ce47">
            <text:p>APLICAÇÃO MASSA ALQUÍDICA PARA MADEIRA, PARA PINTURA COM TINTA DE ACABAMENTO (PIGMENTADA)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25];2)" table:style-name="ce37">
            <text:p>30,24</text:p>
          </table:table-cell>
          <table:table-cell office:value-type="float" office:value="17.2" table:formula="of:=[.J125]" table:style-name="ce38">
            <text:p><text:s/>17,20<text:s/></text:p>
          </table:table-cell>
          <table:table-cell office:value-type="float" office:value="21.5" table:formula="of:=TRUNC([.J125]*[.J$17];2)" table:style-name="ce48">
            <text:p>21,50</text:p>
          </table:table-cell>
          <table:table-cell office:value-type="float" office:value="650.16" table:formula="of:=TRUNC([.E125]*[.G125];2)" table:style-name="ce39">
            <text:p>650,16</text:p>
          </table:table-cell>
          <table:table-cell office:value-type="float" office:value="30.24" table:formula="of:=(0.9*2+0.8*5+0.7*2)*2.1*2" table:style-name="ce49">
            <text:p>30,24</text:p>
          </table:table-cell>
          <table:table-cell office:value-type="float" office:value="17.2" table:style-name="ce50">
            <text:p>17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2.7</text:p>
          </table:table-cell>
          <table:table-cell office:value-type="float" office:value="102219" table:style-name="ce35">
            <text:p>102219</text:p>
          </table:table-cell>
          <table:table-cell office:value-type="string" table:style-name="ce47">
            <text:p>PINTURA TINTA DE ACABAMENTO (PIGMENTADA) ESMALTE SINTÉTICO ACETINADO E M MADEIRA, 2 DEMÃOS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26];2)" table:style-name="ce53">
            <text:p>30,24</text:p>
          </table:table-cell>
          <table:table-cell office:value-type="float" office:value="12.37" table:formula="of:=[.J126]" table:style-name="ce97">
            <text:p><text:s/>12,37<text:s/></text:p>
          </table:table-cell>
          <table:table-cell office:value-type="float" office:value="15.46" table:formula="of:=TRUNC([.J126]*[.J$17];2)" table:style-name="ce52">
            <text:p>15,46</text:p>
          </table:table-cell>
          <table:table-cell office:value-type="float" office:value="467.51" table:formula="of:=TRUNC([.E126]*[.G126];2)" table:style-name="ce54">
            <text:p>467,51</text:p>
          </table:table-cell>
          <table:table-cell office:value-type="float" office:value="30.24" table:formula="of:=[.I125]" table:style-name="ce49">
            <text:p>30,24</text:p>
          </table:table-cell>
          <table:table-cell office:value-type="float" office:value="12.37" table:style-name="ce50">
            <text:p>12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7">
          <table:table-cell office:value-type="string" table:style-name="ce66">
            <text:p>12.8</text:p>
          </table:table-cell>
          <table:table-cell office:value-type="float" office:value="100742" table:style-name="ce35">
            <text:p>100742</text:p>
          </table:table-cell>
          <table:table-cell office:value-type="string" table:style-name="ce47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167">
            <text:p>m²</text:p>
          </table:table-cell>
          <table:table-cell office:value-type="float" office:value="14.53" table:formula="of:=TRUNC([.I127];2)" table:style-name="ce48">
            <text:p>14,53</text:p>
          </table:table-cell>
          <table:table-cell office:value-type="float" office:value="18.23" table:formula="of:=[.J127]" table:style-name="ce38">
            <text:p><text:s/>18,23<text:s/></text:p>
          </table:table-cell>
          <table:table-cell office:value-type="float" office:value="22.78" table:formula="of:=TRUNC([.J127]*[.J$17];2)" table:style-name="ce48">
            <text:p>22,78</text:p>
          </table:table-cell>
          <table:table-cell office:value-type="float" office:value="330.99" table:formula="of:=TRUNC([.E127]*[.G127];2)" table:style-name="ce48">
            <text:p>330,99</text:p>
          </table:table-cell>
          <table:table-cell office:value-type="float" office:value="14.532" table:formula="of:=[.I88]+[.I93]" table:style-name="ce49">
            <text:p>14,53</text:p>
          </table:table-cell>
          <table:table-cell office:value-type="float" office:value="18.23" table:style-name="ce50">
            <text:p>18,23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62">
            <text:p>12.9</text:p>
          </table:table-cell>
          <table:table-cell office:value-type="float" office:value="102491" table:style-name="ce35">
            <text:p>102491</text:p>
          </table:table-cell>
          <table:table-cell office:value-type="string" table:style-name="ce47">
            <text:p>PINTURA DE PISO COM TINTA ACRÍLICA, APLICAÇÃO MANUAL, 2 DEMÃOS, INCLUSO FUNDO PREPARADOR. AF_05/2021</text:p>
          </table:table-cell>
          <table:table-cell office:value-type="string" table:style-name="ce168">
            <text:p>m²</text:p>
          </table:table-cell>
          <table:table-cell office:value-type="float" office:value="132.43" table:formula="of:=TRUNC([.I128];2)" table:style-name="ce53">
            <text:p>132,43</text:p>
          </table:table-cell>
          <table:table-cell office:value-type="float" office:value="14.82" table:formula="of:=[.J128]" table:style-name="ce148">
            <text:p><text:s/>14,82<text:s/></text:p>
          </table:table-cell>
          <table:table-cell office:value-type="float" office:value="18.52" table:formula="of:=TRUNC([.J128]*[.J$17];2)" table:style-name="ce53">
            <text:p>18,52</text:p>
          </table:table-cell>
          <table:table-cell office:value-type="float" office:value="2452.6" table:formula="of:=TRUNC([.E128]*[.G128];2)" table:style-name="ce54">
            <text:p>2.452,60</text:p>
          </table:table-cell>
          <table:table-cell office:value-type="float" office:value="132.43" table:style-name="ce49">
            <text:p>132,43</text:p>
          </table:table-cell>
          <table:table-cell office:value-type="float" office:value="14.82" table:style-name="ce50">
            <text:p>14,82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2">
          <table:table-cell office:value-type="string" table:style-name="ce48">
            <text:p>12.10</text:p>
          </table:table-cell>
          <table:table-cell office:value-type="float" office:value="102500" table:style-name="ce169">
            <text:p>102500</text:p>
          </table:table-cell>
          <table:table-cell office:value-type="string" table:style-name="ce51">
            <text:p>PINTURA DE DEMARCAÇÃO DE VAGA COM TINTA ACRÍLICA, E = 10 CM, APLICAÇÃO MANUAL. AF_05/2021</text:p>
          </table:table-cell>
          <table:table-cell office:value-type="string" table:style-name="ce168">
            <text:p>m</text:p>
          </table:table-cell>
          <table:table-cell office:value-type="float" office:value="36" table:formula="of:=TRUNC([.I129];2)" table:style-name="ce52">
            <text:p>36,00</text:p>
          </table:table-cell>
          <table:table-cell office:value-type="float" office:value="3.3" table:formula="of:=[.J129]" table:style-name="ce97">
            <text:p><text:s/>3,30<text:s/></text:p>
          </table:table-cell>
          <table:table-cell office:value-type="float" office:value="4.12" table:formula="of:=TRUNC([.J129]*[.J$17];2)" table:style-name="ce52">
            <text:p>4,12</text:p>
          </table:table-cell>
          <table:table-cell office:value-type="float" office:value="148.32" table:formula="of:=TRUNC([.E129]*[.G129];2)" table:style-name="ce142">
            <text:p>148,32</text:p>
          </table:table-cell>
          <table:table-cell office:value-type="float" office:value="36" table:formula="of:=5+5+5+5+1+1+9*1+5" table:style-name="ce49">
            <text:p>36,00</text:p>
          </table:table-cell>
          <table:table-cell office:value-type="float" office:value="3.3" table:style-name="ce50">
            <text:p>3,30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162">
            <text:p>12.11</text:p>
          </table:table-cell>
          <table:table-cell office:value-type="float" office:value="100754" table:style-name="ce96">
            <text:p>100754</text:p>
          </table:table-cell>
          <table:table-cell office:value-type="string" table:style-name="ce51">
            <text:p>PINTURA COM TINTA ACRÍLICA DE ACABAMENTO APLICADA A ROLO OU PINCEL SOBRE SUPERFÍCIES METÁLICAS (EXCETO PERFIL) EXECUTADO EM OBRA (02 DEMÃOS). AF_01/2020 (LOGOTIPO FRONTAL)</text:p>
          </table:table-cell>
          <table:table-cell office:value-type="string" table:style-name="ce52">
            <text:p>m²</text:p>
          </table:table-cell>
          <table:table-cell office:value-type="float" office:value="3.32" table:formula="of:=TRUNC([.I130];2)" table:style-name="ce52">
            <text:p>3,32</text:p>
          </table:table-cell>
          <table:table-cell office:value-type="float" office:value="21.58" table:formula="of:=[.J130]" table:style-name="ce97">
            <text:p><text:s/>21,58<text:s/></text:p>
          </table:table-cell>
          <table:table-cell office:value-type="float" office:value="26.97" table:formula="of:=TRUNC([.J130]*[.J$17];2)" table:style-name="ce52">
            <text:p>26,97</text:p>
          </table:table-cell>
          <table:table-cell office:value-type="float" office:value="89.54" table:formula="of:=TRUNC([.E130]*[.G130];2)" table:style-name="ce142">
            <text:p>89,54</text:p>
          </table:table-cell>
          <table:table-cell office:value-type="float" office:value="3.32" table:formula="of:=0.6*4+0.1*(4+4+0.6+0.6)" table:style-name="ce49">
            <text:p>3,32</text:p>
          </table:table-cell>
          <table:table-cell office:value-type="float" office:value="21.58" table:style-name="ce50">
            <text:p>21,58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629.25" table:formula="of:=SUM([.H120:.H130])" table:style-name="ce57">
            <text:p>20.629,25</text:p>
          </table:table-cell>
          <table:table-cell table:style-name="ce170"/>
          <table:table-cell table:style-name="ce171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3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55">
            <text:p>13.0</text:p>
          </table:table-cell>
          <table:table-cell table:style-name="ce56"/>
          <table:table-cell office:value-type="string" table:style-name="ce23">
            <text:p>INSTALAÇÕES ELÉTRICA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3.1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PADRÃO DE ENTRADA T4 35,05KW INCLUSO POSTE 9M – CONFORME EXIGÊNCIA DA CONCESSIONÁRIA DE ENERGIA – FORNECIMENTO E INSTALAÇÃO</text:p>
          </table:table-cell>
          <table:table-cell office:value-type="string" table:style-name="ce48">
            <text:p>CJ</text:p>
          </table:table-cell>
          <table:table-cell office:value-type="float" office:value="1" table:formula="of:=TRUNC([.I134];2)" table:style-name="ce94">
            <text:p><text:s/>1,00<text:s/></text:p>
          </table:table-cell>
          <table:table-cell office:value-type="float" office:value="3839.8" table:formula="of:=[.J134]" table:style-name="ce94">
            <text:p><text:s/>3.839,80<text:s/></text:p>
          </table:table-cell>
          <table:table-cell office:value-type="float" office:value="4799.75" table:formula="of:=TRUNC([.J134]*[.J$17];2)" table:style-name="ce53">
            <text:p>4.799,75</text:p>
          </table:table-cell>
          <table:table-cell office:value-type="float" office:value="4799.75" table:formula="of:=TRUNC([.E134]*[.G134];2)" table:style-name="ce39">
            <text:p>4.799,75</text:p>
          </table:table-cell>
          <table:table-cell office:value-type="float" office:value="1" table:style-name="ce172">
            <text:p>1,00</text:p>
          </table:table-cell>
          <table:table-cell office:value-type="float" office:value="3839.8" table:style-name="ce50">
            <text:p>3.839,8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2</text:p>
          </table:table-cell>
          <table:table-cell office:value-type="float" office:value="92986" table:style-name="ce35">
            <text:p>92986</text:p>
          </table:table-cell>
          <table:table-cell office:value-type="string" table:style-name="ce47">
            <text:p>CABO DE COBRE FLEXÍVEL ISOLADO, 3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96.2" table:formula="of:=TRUNC([.I135];2)" table:style-name="ce38">
            <text:p><text:s/>96,20<text:s/></text:p>
          </table:table-cell>
          <table:table-cell office:value-type="float" office:value="38.94" table:formula="of:=[.J135]" table:style-name="ce38">
            <text:p><text:s/>38,94<text:s/></text:p>
          </table:table-cell>
          <table:table-cell office:value-type="float" office:value="48.67" table:formula="of:=TRUNC([.J135]*[.J$17];2)" table:style-name="ce52">
            <text:p>48,67</text:p>
          </table:table-cell>
          <table:table-cell office:value-type="float" office:value="4682.05" table:formula="of:=TRUNC([.E135]*[.G135];2)" table:style-name="ce39">
            <text:p>4.682,05</text:p>
          </table:table-cell>
          <table:table-cell office:value-type="float" office:value="96.2" table:style-name="ce172">
            <text:p>96,20</text:p>
          </table:table-cell>
          <table:table-cell office:value-type="float" office:value="38.94" table:style-name="ce50">
            <text:p>38,9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3</text:p>
          </table:table-cell>
          <table:table-cell office:value-type="float" office:value="92984" table:style-name="ce35">
            <text:p>92984</text:p>
          </table:table-cell>
          <table:table-cell office:value-type="string" table:style-name="ce47">
            <text:p>CABO DE COBRE FLEXÍVEL ISOLADO, 2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2.1" table:formula="of:=TRUNC([.I136];2)" table:style-name="ce38">
            <text:p><text:s/>32,10<text:s/></text:p>
          </table:table-cell>
          <table:table-cell office:value-type="float" office:value="28.63" table:formula="of:=[.J136]" table:style-name="ce38">
            <text:p><text:s/>28,63<text:s/></text:p>
          </table:table-cell>
          <table:table-cell office:value-type="float" office:value="35.78" table:formula="of:=TRUNC([.J136]*[.J$17];2)" table:style-name="ce52">
            <text:p>35,78</text:p>
          </table:table-cell>
          <table:table-cell office:value-type="float" office:value="1148.53" table:formula="of:=TRUNC([.E136]*[.G136];2)" table:style-name="ce39">
            <text:p>1.148,53</text:p>
          </table:table-cell>
          <table:table-cell office:value-type="float" office:value="32.1" table:style-name="ce172">
            <text:p>32,10</text:p>
          </table:table-cell>
          <table:table-cell office:value-type="float" office:value="28.63" table:style-name="ce50">
            <text:p>28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4</text:p>
          </table:table-cell>
          <table:table-cell office:value-type="float" office:value="92981" table:style-name="ce35">
            <text:p>92981</text:p>
          </table:table-cell>
          <table:table-cell office:value-type="string" table:style-name="ce47">
            <text:p>CABO DE COBRE FLEXÍVEL ISOLADO, 1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48.80000000000001" table:formula="of:=TRUNC([.I137];2)" table:style-name="ce38">
            <text:p><text:s/>148,80<text:s/></text:p>
          </table:table-cell>
          <table:table-cell office:value-type="float" office:value="16.62" table:formula="of:=[.J137]" table:style-name="ce38">
            <text:p><text:s/>16,62<text:s/></text:p>
          </table:table-cell>
          <table:table-cell office:value-type="float" office:value="20.77" table:formula="of:=TRUNC([.J137]*[.J$17];2)" table:style-name="ce52">
            <text:p>20,77</text:p>
          </table:table-cell>
          <table:table-cell office:value-type="float" office:value="3090.57" table:formula="of:=TRUNC([.E137]*[.G137];2)" table:style-name="ce39">
            <text:p>3.090,57</text:p>
          </table:table-cell>
          <table:table-cell office:value-type="float" office:value="148.80000000000001" table:style-name="ce172">
            <text:p>148,80</text:p>
          </table:table-cell>
          <table:table-cell office:value-type="float" office:value="16.62" table:style-name="ce50">
            <text:p>16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5</text:p>
          </table:table-cell>
          <table:table-cell office:value-type="float" office:value="92979" table:style-name="ce35">
            <text:p>92979</text:p>
          </table:table-cell>
          <table:table-cell office:value-type="string" table:style-name="ce47">
            <text:p>CABO DE COBRE FLEXÍVEL ISOLADO, 10 MM², ANTI-CHAMA 450/750 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74.599999999999994" table:formula="of:=TRUNC([.I138];2)" table:style-name="ce38">
            <text:p><text:s/>74,60<text:s/></text:p>
          </table:table-cell>
          <table:table-cell office:value-type="float" office:value="10.81" table:formula="of:=[.J138]" table:style-name="ce38">
            <text:p><text:s/>10,81<text:s/></text:p>
          </table:table-cell>
          <table:table-cell office:value-type="float" office:value="13.51" table:formula="of:=TRUNC([.J138]*[.J$17];2)" table:style-name="ce52">
            <text:p>13,51</text:p>
          </table:table-cell>
          <table:table-cell office:value-type="float" office:value="1007.84" table:formula="of:=TRUNC([.E138]*[.G138];2)" table:style-name="ce39">
            <text:p>1.007,84</text:p>
          </table:table-cell>
          <table:table-cell office:value-type="float" office:value="74.599999999999994" table:style-name="ce172">
            <text:p>74,60</text:p>
          </table:table-cell>
          <table:table-cell office:value-type="float" office:value="10.81" table:style-name="ce50">
            <text:p>10,8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6</text:p>
          </table:table-cell>
          <table:table-cell office:value-type="float" office:value="91930" table:style-name="ce35">
            <text:p>91930</text:p>
          </table:table-cell>
          <table:table-cell office:value-type="string" table:style-name="ce47">
            <text:p>CABO DE COBRE FLEXÍVEL ISOLADO, 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.200000000000003" table:formula="of:=TRUNC([.I139];2)" table:style-name="ce38">
            <text:p><text:s/>35,20<text:s/></text:p>
          </table:table-cell>
          <table:table-cell office:value-type="float" office:value="9.08" table:formula="of:=[.J139]" table:style-name="ce38">
            <text:p><text:s/>9,08<text:s/></text:p>
          </table:table-cell>
          <table:table-cell office:value-type="float" office:value="11.35" table:formula="of:=TRUNC([.J139]*[.J$17];2)" table:style-name="ce52">
            <text:p>11,35</text:p>
          </table:table-cell>
          <table:table-cell office:value-type="float" office:value="399.52" table:formula="of:=TRUNC([.E139]*[.G139];2)" table:style-name="ce39">
            <text:p>399,52</text:p>
          </table:table-cell>
          <table:table-cell office:value-type="float" office:value="35.200000000000003" table:style-name="ce172">
            <text:p>35,20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66">
            <text:p>13.7</text:p>
          </table:table-cell>
          <table:table-cell office:value-type="float" office:value="91928" table:style-name="ce35">
            <text:p>91928</text:p>
          </table:table-cell>
          <table:table-cell office:value-type="string" table:style-name="ce47">
            <text:p>CABO DE COBRE FLEXÍVEL ISOLADO, 4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0.57" table:formula="of:=TRUNC([.I140];2)" table:style-name="ce38">
            <text:p><text:s/>350,57<text:s/></text:p>
          </table:table-cell>
          <table:table-cell office:value-type="float" office:value="6.59" table:formula="of:=[.J140]" table:style-name="ce38">
            <text:p><text:s/>6,59<text:s/></text:p>
          </table:table-cell>
          <table:table-cell office:value-type="float" office:value="8.23" table:formula="of:=TRUNC([.J140]*[.J$17];2)" table:style-name="ce52">
            <text:p>8,23</text:p>
          </table:table-cell>
          <table:table-cell office:value-type="float" office:value="2885.19" table:formula="of:=TRUNC([.E140]*[.G140];2)" table:style-name="ce39">
            <text:p>2.885,19</text:p>
          </table:table-cell>
          <table:table-cell office:value-type="float" office:value="350.57" table:style-name="ce172">
            <text:p>350,57</text:p>
          </table:table-cell>
          <table:table-cell office:value-type="float" office:value="6.59" table:style-name="ce50">
            <text:p>6,5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66">
            <text:p>13.8</text:p>
          </table:table-cell>
          <table:table-cell office:value-type="float" office:value="91926" table:style-name="ce35">
            <text:p>91926</text:p>
          </table:table-cell>
          <table:table-cell office:value-type="string" table:style-name="ce47">
            <text:p>CABO DE COBRE FLEXÍVEL ISOLADO, 2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896.4" table:formula="of:=TRUNC([.I141];2)" table:style-name="ce38">
            <text:p><text:s/>896,40<text:s/></text:p>
          </table:table-cell>
          <table:table-cell office:value-type="float" office:value="3.99" table:formula="of:=[.J141]" table:style-name="ce38">
            <text:p><text:s/>3,99<text:s/></text:p>
          </table:table-cell>
          <table:table-cell office:value-type="float" office:value="4.9800000000000004" table:formula="of:=TRUNC([.J141]*[.J$17];2)" table:style-name="ce52">
            <text:p>4,98</text:p>
          </table:table-cell>
          <table:table-cell office:value-type="float" office:value="4464.07" table:formula="of:=TRUNC([.E141]*[.G141];2)" table:style-name="ce39">
            <text:p>4.464,07</text:p>
          </table:table-cell>
          <table:table-cell office:value-type="float" office:value="896.40000000000009" table:formula="of:=(830*1.08)" table:style-name="ce172">
            <text:p>896,40</text:p>
          </table:table-cell>
          <table:table-cell office:value-type="float" office:value="3.99" table:style-name="ce50">
            <text:p>3,9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66">
            <text:p>13.9</text:p>
          </table:table-cell>
          <table:table-cell office:value-type="float" office:value="91924" table:style-name="ce35">
            <text:p>91924</text:p>
          </table:table-cell>
          <table:table-cell office:value-type="string" table:style-name="ce47">
            <text:p>CABO DE COBRE FLEXÍVEL ISOLADO, 1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81.3" table:formula="of:=TRUNC([.I142];2)" table:style-name="ce38">
            <text:p><text:s/>481,30<text:s/></text:p>
          </table:table-cell>
          <table:table-cell office:value-type="float" office:value="2.7" table:formula="of:=[.J142]" table:style-name="ce38">
            <text:p><text:s/>2,70<text:s/></text:p>
          </table:table-cell>
          <table:table-cell office:value-type="float" office:value="3.37" table:formula="of:=TRUNC([.J142]*[.J$17];2)" table:style-name="ce52">
            <text:p>3,37</text:p>
          </table:table-cell>
          <table:table-cell office:value-type="float" office:value="1621.98" table:formula="of:=TRUNC([.E142]*[.G142];2)" table:style-name="ce39">
            <text:p>1.621,98</text:p>
          </table:table-cell>
          <table:table-cell office:value-type="float" office:value="481.29999999999995" table:formula="of:=(142.7+117.1+7.3+214.2)" table:style-name="ce172">
            <text:p>481,30</text:p>
          </table:table-cell>
          <table:table-cell office:value-type="float" office:value="2.7" table:style-name="ce50">
            <text:p>2,7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0</text:p>
          </table:table-cell>
          <table:table-cell office:value-type="float" office:value="96977" table:style-name="ce35">
            <text:p>96977</text:p>
          </table:table-cell>
          <table:table-cell office:value-type="string" table:style-name="ce47">
            <text:p>CORDOALHA DE COBRE NU 50 MM², ENTERRADA, SEM ISOLADOR - FORNECIMENTO E INSTALAÇÃO. AF_12/2017</text:p>
          </table:table-cell>
          <table:table-cell office:value-type="string" table:style-name="ce48">
            <text:p>m</text:p>
          </table:table-cell>
          <table:table-cell office:value-type="float" office:value="25.8" table:formula="of:=TRUNC([.I143];2)" table:style-name="ce38">
            <text:p><text:s/>25,80<text:s/></text:p>
          </table:table-cell>
          <table:table-cell office:value-type="float" office:value="51.02" table:formula="of:=[.J143]" table:style-name="ce38">
            <text:p><text:s/>51,02<text:s/></text:p>
          </table:table-cell>
          <table:table-cell office:value-type="float" office:value="63.77" table:formula="of:=TRUNC([.J143]*[.J$17];2)" table:style-name="ce52">
            <text:p>63,77</text:p>
          </table:table-cell>
          <table:table-cell office:value-type="float" office:value="1645.26" table:formula="of:=TRUNC([.E143]*[.G143];2)" table:style-name="ce39">
            <text:p>1.645,26</text:p>
          </table:table-cell>
          <table:table-cell office:value-type="float" office:value="25.8" table:style-name="ce172">
            <text:p>25,80</text:p>
          </table:table-cell>
          <table:table-cell office:value-type="float" office:value="51.02" table:style-name="ce50">
            <text:p>51,0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1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28.8" table:formula="of:=TRUNC([.I144];2)" table:style-name="ce38">
            <text:p><text:s/>28,80<text:s/></text:p>
          </table:table-cell>
          <table:table-cell office:value-type="float" office:value="18.96" table:formula="of:=[.J144]" table:style-name="ce38">
            <text:p><text:s/>18,96<text:s/></text:p>
          </table:table-cell>
          <table:table-cell office:value-type="float" office:value="23.7" table:formula="of:=TRUNC([.J144]*[.J$17];2)" table:style-name="ce52">
            <text:p>23,70</text:p>
          </table:table-cell>
          <table:table-cell office:value-type="float" office:value="682.56" table:formula="of:=TRUNC([.E144]*[.G144];2)" table:style-name="ce39">
            <text:p>682,56</text:p>
          </table:table-cell>
          <table:table-cell office:value-type="float" office:value="28.8" table:style-name="ce172">
            <text:p>28,8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12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62" table:formula="of:=TRUNC([.I145];2)" table:style-name="ce38">
            <text:p><text:s/>62,00<text:s/></text:p>
          </table:table-cell>
          <table:table-cell office:value-type="float" office:value="5.05" table:formula="of:=[.J145]" table:style-name="ce38">
            <text:p><text:s/>5,05<text:s/></text:p>
          </table:table-cell>
          <table:table-cell office:value-type="float" office:value="6.31" table:formula="of:=TRUNC([.J145]*[.J$17];2)" table:style-name="ce52">
            <text:p>6,31</text:p>
          </table:table-cell>
          <table:table-cell office:value-type="float" office:value="391.22" table:formula="of:=TRUNC([.E145]*[.G145];2)" table:style-name="ce39">
            <text:p>391,22</text:p>
          </table:table-cell>
          <table:table-cell office:value-type="float" office:value="62" table:style-name="ce172">
            <text:p>62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66">
            <text:p>13.13</text:p>
          </table:table-cell>
          <table:table-cell office:value-type="float" office:value="95749" table:style-name="ce35">
            <text:p>95749</text:p>
          </table:table-cell>
          <table:table-cell office:value-type="string" table:style-name="ce47">
            <text:p>ELETRODUTO DE FERRO GALVANIZADO, CLASSE LEVE, DN 20 MM (3/4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8" table:formula="of:=TRUNC([.I146];2)" table:style-name="ce38">
            <text:p><text:s/>18,00<text:s/></text:p>
          </table:table-cell>
          <table:table-cell office:value-type="float" office:value="24.62" table:formula="of:=[.J146]" table:style-name="ce38">
            <text:p><text:s/>24,62<text:s/></text:p>
          </table:table-cell>
          <table:table-cell office:value-type="float" office:value="30.77" table:formula="of:=TRUNC([.J146]*[.J$17];2)" table:style-name="ce52">
            <text:p>30,77</text:p>
          </table:table-cell>
          <table:table-cell office:value-type="float" office:value="553.86" table:formula="of:=TRUNC([.E146]*[.G146];2)" table:style-name="ce39">
            <text:p>553,86</text:p>
          </table:table-cell>
          <table:table-cell office:value-type="float" office:value="18" table:style-name="ce172">
            <text:p>18,00</text:p>
          </table:table-cell>
          <table:table-cell office:value-type="float" office:value="24.62" table:style-name="ce50">
            <text:p>24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14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6.75" table:formula="of:=TRUNC([.I147];2)" table:style-name="ce38">
            <text:p><text:s/>16,75<text:s/></text:p>
          </table:table-cell>
          <table:table-cell office:value-type="float" office:value="29.13" table:formula="of:=[.J147]" table:style-name="ce38">
            <text:p><text:s/>29,13<text:s/></text:p>
          </table:table-cell>
          <table:table-cell office:value-type="float" office:value="36.409999999999997" table:formula="of:=TRUNC([.J147]*[.J$17];2)" table:style-name="ce52">
            <text:p>36,41</text:p>
          </table:table-cell>
          <table:table-cell office:value-type="float" office:value="609.86" table:formula="of:=TRUNC([.E147]*[.G147];2)" table:style-name="ce39">
            <text:p>609,86</text:p>
          </table:table-cell>
          <table:table-cell office:value-type="float" office:value="16.75" table:style-name="ce172">
            <text:p>16,75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15</text:p>
          </table:table-cell>
          <table:table-cell office:value-type="float" office:value="97668" table:style-name="ce35">
            <text:p>97668</text:p>
          </table:table-cell>
          <table:table-cell office:value-type="string" table:style-name="ce47">
            <text:p>ELETRODUTO FLEXÍVEL CORRUGADO, PEAD, DN 63 (2") - FORNECIMENTO E INST ALAÇÃO. AF_04/2016</text:p>
          </table:table-cell>
          <table:table-cell office:value-type="string" table:style-name="ce48">
            <text:p>m</text:p>
          </table:table-cell>
          <table:table-cell office:value-type="float" office:value="64.849999999999994" table:formula="of:=TRUNC([.I148];2)" table:style-name="ce38">
            <text:p><text:s/>64,85<text:s/></text:p>
          </table:table-cell>
          <table:table-cell office:value-type="float" office:value="9.08" table:formula="of:=[.J148]" table:style-name="ce38">
            <text:p><text:s/>9,08<text:s/></text:p>
          </table:table-cell>
          <table:table-cell office:value-type="float" office:value="11.35" table:formula="of:=TRUNC([.J148]*[.J$17];2)" table:style-name="ce52">
            <text:p>11,35</text:p>
          </table:table-cell>
          <table:table-cell office:value-type="float" office:value="736.04" table:formula="of:=TRUNC([.E148]*[.G148];2)" table:style-name="ce39">
            <text:p>736,04</text:p>
          </table:table-cell>
          <table:table-cell office:value-type="float" office:value="64.849999999999994" table:style-name="ce172">
            <text:p>64,85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6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00" table:formula="of:=TRUNC([.I149];2)" table:style-name="ce38">
            <text:p><text:s/>400,00<text:s/></text:p>
          </table:table-cell>
          <table:table-cell office:value-type="float" office:value="7.63" table:formula="of:=[.J149]" table:style-name="ce38">
            <text:p><text:s/>7,63<text:s/></text:p>
          </table:table-cell>
          <table:table-cell office:value-type="float" office:value="9.5299999999999994" table:formula="of:=TRUNC([.J149]*[.J$17];2)" table:style-name="ce52">
            <text:p>9,53</text:p>
          </table:table-cell>
          <table:table-cell office:value-type="float" office:value="3812" table:formula="of:=TRUNC([.E149]*[.G149];2)" table:style-name="ce39">
            <text:p>3.812,00</text:p>
          </table:table-cell>
          <table:table-cell office:value-type="float" office:value="400" table:style-name="ce172">
            <text:p>40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7</text:p>
          </table:table-cell>
          <table:table-cell office:value-type="float" office:value="95778" table:style-name="ce35">
            <text:p>95778</text:p>
          </table:table-cell>
          <table:table-cell office:value-type="string" table:style-name="ce47">
            <text:p>CONDULETE DE ALUMÍNIO, TIPO C, PARA ELETRODUTO DE FERRO GALVANIZADO DN25 MM (3/4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50];2)" table:style-name="ce38">
            <text:p><text:s/>12,00<text:s/></text:p>
          </table:table-cell>
          <table:table-cell office:value-type="float" office:value="24.54" table:formula="of:=[.J150]" table:style-name="ce38">
            <text:p><text:s/>24,54<text:s/></text:p>
          </table:table-cell>
          <table:table-cell office:value-type="float" office:value="30.67" table:formula="of:=TRUNC([.J150]*[.J$17];2)" table:style-name="ce52">
            <text:p>30,67</text:p>
          </table:table-cell>
          <table:table-cell office:value-type="float" office:value="368.04" table:formula="of:=TRUNC([.E150]*[.G150];2)" table:style-name="ce39">
            <text:p>368,04</text:p>
          </table:table-cell>
          <table:table-cell office:value-type="float" office:value="12" table:style-name="ce172">
            <text:p>12,00</text:p>
          </table:table-cell>
          <table:table-cell office:value-type="float" office:value="24.54" table:style-name="ce50">
            <text:p>24,5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">
          <table:table-cell office:value-type="string" table:style-name="ce66">
            <text:p>13.1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51];2)" table:style-name="ce38">
            <text:p><text:s/>2,00<text:s/></text:p>
          </table:table-cell>
          <table:table-cell office:value-type="float" office:value="53.83" table:formula="of:=[.J151]" table:style-name="ce38">
            <text:p><text:s/>53,83<text:s/></text:p>
          </table:table-cell>
          <table:table-cell office:value-type="float" office:value="67.28" table:formula="of:=TRUNC([.J151]*[.J$17];2)" table:style-name="ce52">
            <text:p>67,28</text:p>
          </table:table-cell>
          <table:table-cell office:value-type="float" office:value="134.56" table:formula="of:=TRUNC([.E151]*[.G151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19</text:p>
          </table:table-cell>
          <table:table-cell office:value-type="float" office:value="92008" table:style-name="ce35">
            <text:p>92008</text:p>
          </table:table-cell>
          <table:table-cell office:value-type="string" table:style-name="ce47">
            <text:p>TOMADA BAIX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152];2)" table:style-name="ce38">
            <text:p><text:s/>24,00<text:s/></text:p>
          </table:table-cell>
          <table:table-cell office:value-type="float" office:value="36.409999999999997" table:formula="of:=[.J152]" table:style-name="ce38">
            <text:p><text:s/>36,41<text:s/></text:p>
          </table:table-cell>
          <table:table-cell office:value-type="float" office:value="45.51" table:formula="of:=TRUNC([.J152]*[.J$17];2)" table:style-name="ce52">
            <text:p>45,51</text:p>
          </table:table-cell>
          <table:table-cell office:value-type="float" office:value="1092.24" table:formula="of:=TRUNC([.E152]*[.G152];2)" table:style-name="ce39">
            <text:p>1.092,24</text:p>
          </table:table-cell>
          <table:table-cell office:value-type="float" office:value="24" table:style-name="ce172">
            <text:p>24,00</text:p>
          </table:table-cell>
          <table:table-cell office:value-type="float" office:value="36.409999999999997" table:style-name="ce50">
            <text:p>36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0</text:p>
          </table:table-cell>
          <table:table-cell office:value-type="float" office:value="92004" table:style-name="ce35">
            <text:p>92004</text:p>
          </table:table-cell>
          <table:table-cell office:value-type="string" table:style-name="ce47">
            <text:p>TOMADA MÉDI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53];2)" table:style-name="ce38">
            <text:p><text:s/>8,00<text:s/></text:p>
          </table:table-cell>
          <table:table-cell office:value-type="float" office:value="41.95" table:formula="of:=[.J153]" table:style-name="ce38">
            <text:p><text:s/>41,95<text:s/></text:p>
          </table:table-cell>
          <table:table-cell office:value-type="float" office:value="52.43" table:formula="of:=TRUNC([.J153]*[.J$17];2)" table:style-name="ce52">
            <text:p>52,43</text:p>
          </table:table-cell>
          <table:table-cell office:value-type="float" office:value="419.44" table:formula="of:=TRUNC([.E153]*[.G153];2)" table:style-name="ce39">
            <text:p>419,44</text:p>
          </table:table-cell>
          <table:table-cell office:value-type="float" office:value="8" table:style-name="ce172">
            <text:p>8,00</text:p>
          </table:table-cell>
          <table:table-cell office:value-type="float" office:value="41.95" table:style-name="ce50">
            <text:p>41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1</text:p>
          </table:table-cell>
          <table:table-cell office:value-type="float" office:value="92005" table:style-name="ce35">
            <text:p>92005</text:p>
          </table:table-cell>
          <table:table-cell office:value-type="string" table:style-name="ce47">
            <text:p>TOMADA MÉDIA DE EMBUTIR (2 MÓDULOS), 2P+T 2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54];2)" table:style-name="ce38">
            <text:p><text:s/>2,00<text:s/></text:p>
          </table:table-cell>
          <table:table-cell office:value-type="float" office:value="45.93" table:formula="of:=[.J154]" table:style-name="ce38">
            <text:p><text:s/>45,93<text:s/></text:p>
          </table:table-cell>
          <table:table-cell office:value-type="float" office:value="57.41" table:formula="of:=TRUNC([.J154]*[.J$17];2)" table:style-name="ce52">
            <text:p>57,41</text:p>
          </table:table-cell>
          <table:table-cell office:value-type="float" office:value="114.82" table:formula="of:=TRUNC([.E154]*[.G154];2)" table:style-name="ce39">
            <text:p>114,82</text:p>
          </table:table-cell>
          <table:table-cell office:value-type="float" office:value="2" table:style-name="ce172">
            <text:p>2,00</text:p>
          </table:table-cell>
          <table:table-cell office:value-type="float" office:value="45.93" table:style-name="ce50">
            <text:p>45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2</text:p>
          </table:table-cell>
          <table:table-cell office:value-type="float" office:value="91992" table:style-name="ce35">
            <text:p>91992</text:p>
          </table:table-cell>
          <table:table-cell office:value-type="string" table:style-name="ce47">
            <text:p>TOMADA ALTA DE EMBUTIR (1 MÓDULO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3" table:formula="of:=TRUNC([.I155];2)" table:style-name="ce38">
            <text:p><text:s/>13,00<text:s/></text:p>
          </table:table-cell>
          <table:table-cell office:value-type="float" office:value="32.56" table:formula="of:=[.J155]" table:style-name="ce38">
            <text:p><text:s/>32,56<text:s/></text:p>
          </table:table-cell>
          <table:table-cell office:value-type="float" office:value="40.700000000000003" table:formula="of:=TRUNC([.J155]*[.J$17];2)" table:style-name="ce52">
            <text:p>40,70</text:p>
          </table:table-cell>
          <table:table-cell office:value-type="float" office:value="529.1" table:formula="of:=TRUNC([.E155]*[.G155];2)" table:style-name="ce39">
            <text:p>529,10</text:p>
          </table:table-cell>
          <table:table-cell office:value-type="float" office:value="13" table:style-name="ce172">
            <text:p>13,00</text:p>
          </table:table-cell>
          <table:table-cell office:value-type="float" office:value="32.56" table:style-name="ce50">
            <text:p>32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3</text:p>
          </table:table-cell>
          <table:table-cell office:value-type="float" office:value="91953" table:style-name="ce35">
            <text:p>91953</text:p>
          </table:table-cell>
          <table:table-cell office:value-type="string" table:style-name="ce47">
            <text:p>INTERRUPTOR SIMPLES (1 MÓDULO), 10A/250V, INCLUINDO SUPORTE E PLACA -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156];2)" table:style-name="ce38">
            <text:p><text:s/>7,00<text:s/></text:p>
          </table:table-cell>
          <table:table-cell office:value-type="float" office:value="19.920000000000002" table:formula="of:=[.J156]" table:style-name="ce38">
            <text:p><text:s/>19,92<text:s/></text:p>
          </table:table-cell>
          <table:table-cell office:value-type="float" office:value="24.9" table:formula="of:=TRUNC([.J156]*[.J$17];2)" table:style-name="ce52">
            <text:p>24,90</text:p>
          </table:table-cell>
          <table:table-cell office:value-type="float" office:value="174.3" table:formula="of:=TRUNC([.E156]*[.G156];2)" table:style-name="ce39">
            <text:p>174,30</text:p>
          </table:table-cell>
          <table:table-cell office:value-type="float" office:value="7" table:style-name="ce172">
            <text:p>7,00</text:p>
          </table:table-cell>
          <table:table-cell office:value-type="float" office:value="19.920000000000002" table:style-name="ce50">
            <text:p>19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4</text:p>
          </table:table-cell>
          <table:table-cell office:value-type="float" office:value="91961" table:style-name="ce35">
            <text:p>91961</text:p>
          </table:table-cell>
          <table:table-cell office:value-type="string" table:style-name="ce47">
            <text:p><text:s/>INTERRUPTOR PARALELO (2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7];2)" table:style-name="ce38">
            <text:p><text:s/>4,00<text:s/></text:p>
          </table:table-cell>
          <table:table-cell office:value-type="float" office:value="44.01" table:formula="of:=[.J157]" table:style-name="ce38">
            <text:p><text:s/>44,01<text:s/></text:p>
          </table:table-cell>
          <table:table-cell office:value-type="float" office:value="55.01" table:formula="of:=TRUNC([.J157]*[.J$17];2)" table:style-name="ce52">
            <text:p>55,01</text:p>
          </table:table-cell>
          <table:table-cell office:value-type="float" office:value="220.04" table:formula="of:=TRUNC([.E157]*[.G157];2)" table:style-name="ce39">
            <text:p>220,04</text:p>
          </table:table-cell>
          <table:table-cell office:value-type="float" office:value="4" table:style-name="ce172">
            <text:p>4,00</text:p>
          </table:table-cell>
          <table:table-cell office:value-type="float" office:value="44.01" table:style-name="ce50">
            <text:p>44,0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5</text:p>
          </table:table-cell>
          <table:table-cell office:value-type="float" office:value="91965" table:style-name="ce35">
            <text:p>91965</text:p>
          </table:table-cell>
          <table:table-cell office:value-type="string" table:style-name="ce47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58];2)" table:style-name="ce38">
            <text:p><text:s/>2,00<text:s/></text:p>
          </table:table-cell>
          <table:table-cell office:value-type="float" office:value="51.5" table:formula="of:=[.J158]" table:style-name="ce38">
            <text:p><text:s/>51,50<text:s/></text:p>
          </table:table-cell>
          <table:table-cell office:value-type="float" office:value="64.37" table:formula="of:=TRUNC([.J158]*[.J$17];2)" table:style-name="ce52">
            <text:p>64,37</text:p>
          </table:table-cell>
          <table:table-cell office:value-type="float" office:value="128.74" table:formula="of:=TRUNC([.E158]*[.G158];2)" table:style-name="ce39">
            <text:p>128,74</text:p>
          </table:table-cell>
          <table:table-cell office:value-type="float" office:value="2" table:style-name="ce172">
            <text:p>2,00</text:p>
          </table:table-cell>
          <table:table-cell office:value-type="float" office:value="51.5" table:style-name="ce50">
            <text:p>51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48">
            <text:p>cj</text:p>
          </table:table-cell>
          <table:table-cell office:value-type="float" office:value="28" table:formula="of:=TRUNC([.I159];2)" table:style-name="ce38">
            <text:p><text:s/>28,00<text:s/></text:p>
          </table:table-cell>
          <table:table-cell office:value-type="float" office:value="105.64" table:formula="of:=[.J159]" table:style-name="ce38">
            <text:p><text:s/>105,64<text:s/></text:p>
          </table:table-cell>
          <table:table-cell office:value-type="float" office:value="132.05000000000001" table:formula="of:=TRUNC([.J159]*[.J$17];2)" table:style-name="ce52">
            <text:p>132,05</text:p>
          </table:table-cell>
          <table:table-cell office:value-type="float" office:value="3697.4" table:formula="of:=TRUNC([.E159]*[.G159];2)" table:style-name="ce39">
            <text:p>3.697,40</text:p>
          </table:table-cell>
          <table:table-cell office:value-type="float" office:value="28" table:style-name="ce172">
            <text:p>28,00</text:p>
          </table:table-cell>
          <table:table-cell office:value-type="float" office:value="105.64" table:style-name="ce50">
            <text:p>105,6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7</text:p>
          </table:table-cell>
          <table:table-cell office:value-type="float" office:value="97599" table:style-name="ce35">
            <text:p>97599</text:p>
          </table:table-cell>
          <table:table-cell office:value-type="string" table:style-name="ce47">
            <text:p>LUMINÁRIA DE EMERGÊNCIA, COM 30 LÂMPADAS LED DE 2 W, SEM REATOR - FORNECIMENTO E INSTALAÇÃO. AF_02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0];2)" table:style-name="ce38">
            <text:p><text:s/>4,00<text:s/></text:p>
          </table:table-cell>
          <table:table-cell office:value-type="float" office:value="23.68" table:formula="of:=[.J160]" table:style-name="ce38">
            <text:p><text:s/>23,68<text:s/></text:p>
          </table:table-cell>
          <table:table-cell office:value-type="float" office:value="29.6" table:formula="of:=TRUNC([.J160]*[.J$17];2)" table:style-name="ce52">
            <text:p>29,60</text:p>
          </table:table-cell>
          <table:table-cell office:value-type="float" office:value="118.4" table:formula="of:=TRUNC([.E160]*[.G160];2)" table:style-name="ce39">
            <text:p>118,40</text:p>
          </table:table-cell>
          <table:table-cell office:value-type="float" office:value="4" table:style-name="ce172">
            <text:p>4,00</text:p>
          </table:table-cell>
          <table:table-cell office:value-type="float" office:value="23.68" table:style-name="ce50">
            <text:p>23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8</text:p>
          </table:table-cell>
          <table:table-cell office:value-type="float" office:value="103782" table:style-name="ce35">
            <text:p>103782</text:p>
          </table:table-cell>
          <table:table-cell office:value-type="string" table:style-name="ce47">
            <text:p>LUMINÁRIA TIPO PLAFON CIRCULAR, DE SOBREPOR, COM LED DE 12/13 W - FORNECIMENTO E INSTALAÇÃO. AF_03/2022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1];2)" table:style-name="ce38">
            <text:p><text:s/>4,00<text:s/></text:p>
          </table:table-cell>
          <table:table-cell office:value-type="float" office:value="31.12" table:formula="of:=[.J161]" table:style-name="ce38">
            <text:p><text:s/>31,12<text:s/></text:p>
          </table:table-cell>
          <table:table-cell office:value-type="float" office:value="38.9" table:formula="of:=TRUNC([.J161]*[.J$17];2)" table:style-name="ce52">
            <text:p>38,90</text:p>
          </table:table-cell>
          <table:table-cell office:value-type="float" office:value="155.6" table:formula="of:=TRUNC([.E161]*[.G161];2)" table:style-name="ce39">
            <text:p>155,60</text:p>
          </table:table-cell>
          <table:table-cell office:value-type="float" office:value="4" table:style-name="ce172">
            <text:p>4,00</text:p>
          </table:table-cell>
          <table:table-cell office:value-type="float" office:value="31.12" table:style-name="ce50">
            <text:p>31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2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10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62];2)" table:style-name="ce38">
            <text:p><text:s/>5,00<text:s/></text:p>
          </table:table-cell>
          <table:table-cell office:value-type="float" office:value="107.17" table:formula="of:=[.J162]" table:style-name="ce38">
            <text:p><text:s/>107,17<text:s/></text:p>
          </table:table-cell>
          <table:table-cell office:value-type="float" office:value="133.96" table:formula="of:=TRUNC([.J162]*[.J$17];2)" table:style-name="ce52">
            <text:p>133,96</text:p>
          </table:table-cell>
          <table:table-cell office:value-type="float" office:value="669.8" table:formula="of:=TRUNC([.E162]*[.G162];2)" table:style-name="ce39">
            <text:p>669,80</text:p>
          </table:table-cell>
          <table:table-cell office:value-type="float" office:value="5" table:style-name="ce172">
            <text:p>5,00</text:p>
          </table:table-cell>
          <table:table-cell office:value-type="float" office:value="107.17" table:style-name="ce50">
            <text:p>107,1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0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5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63];2)" table:style-name="ce38">
            <text:p><text:s/>8,00<text:s/></text:p>
          </table:table-cell>
          <table:table-cell office:value-type="float" office:value="63.52" table:formula="of:=[.J163]" table:style-name="ce38">
            <text:p><text:s/>63,52<text:s/></text:p>
          </table:table-cell>
          <table:table-cell office:value-type="float" office:value="79.400000000000006" table:formula="of:=TRUNC([.J163]*[.J$17];2)" table:style-name="ce52">
            <text:p>79,40</text:p>
          </table:table-cell>
          <table:table-cell office:value-type="float" office:value="635.20000000000005" table:formula="of:=TRUNC([.E163]*[.G163];2)" table:style-name="ce39">
            <text:p>635,20</text:p>
          </table:table-cell>
          <table:table-cell office:value-type="float" office:value="8" table:style-name="ce172">
            <text:p>8,00</text:p>
          </table:table-cell>
          <table:table-cell office:value-type="float" office:value="63.52" table:style-name="ce50">
            <text:p>6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1</text:p>
          </table:table-cell>
          <table:table-cell office:value-type="float" office:value="101894" table:style-name="ce35">
            <text:p>101894</text:p>
          </table:table-cell>
          <table:table-cell office:value-type="string" table:style-name="ce47">
            <text:p>DISJUNTOR TRIPOLAR TIPO NEMA, CORRENTE NOMINAL DE 60 ATÉ 100A - FORNEC 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64];2)" table:style-name="ce38">
            <text:p><text:s/>1,00<text:s/></text:p>
          </table:table-cell>
          <table:table-cell office:value-type="float" office:value="157.07" table:formula="of:=[.J164]" table:style-name="ce38">
            <text:p><text:s/>157,07<text:s/></text:p>
          </table:table-cell>
          <table:table-cell office:value-type="float" office:value="196.33" table:formula="of:=TRUNC([.J164]*[.J$17];2)" table:style-name="ce52">
            <text:p>196,33</text:p>
          </table:table-cell>
          <table:table-cell office:value-type="float" office:value="196.33" table:formula="of:=TRUNC([.E164]*[.G164];2)" table:style-name="ce39">
            <text:p>196,33</text:p>
          </table:table-cell>
          <table:table-cell office:value-type="float" office:value="1" table:style-name="ce172">
            <text:p>1,00</text:p>
          </table:table-cell>
          <table:table-cell office:value-type="float" office:value="157.07" table:style-name="ce50">
            <text:p>157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JUNTOR TRIPOLAR TIPO DIN, CORRENTE NOMINAL DE 63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5];2)" table:style-name="ce38">
            <text:p><text:s/>4,00<text:s/></text:p>
          </table:table-cell>
          <table:table-cell office:value-type="float" office:value="100.73" table:formula="of:=[.J165]" table:style-name="ce38">
            <text:p><text:s/>100,73<text:s/></text:p>
          </table:table-cell>
          <table:table-cell office:value-type="float" office:value="125.91" table:formula="of:=TRUNC([.J165]*[.J$17];2)" table:style-name="ce52">
            <text:p>125,91</text:p>
          </table:table-cell>
          <table:table-cell office:value-type="float" office:value="503.64" table:formula="of:=TRUNC([.E165]*[.G165];2)" table:style-name="ce39">
            <text:p>503,64</text:p>
          </table:table-cell>
          <table:table-cell office:value-type="float" office:value="4" table:style-name="ce172">
            <text:p>4,00</text:p>
          </table:table-cell>
          <table:table-cell office:value-type="float" office:value="100.73" table:style-name="ce50">
            <text:p>100,7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3</text:p>
          </table:table-cell>
          <table:table-cell office:value-type="float" office:value="93673" table:style-name="ce35">
            <text:p>93673</text:p>
          </table:table-cell>
          <table:table-cell office:value-type="string" table:style-name="ce47">
            <text:p>DISJUNTOR TRIPOLAR TIPO DIN, CORRENTE NOMINAL DE 50A - FORNECIMENTO E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6];2)" table:style-name="ce38">
            <text:p><text:s/>2,00<text:s/></text:p>
          </table:table-cell>
          <table:table-cell office:value-type="float" office:value="95.56" table:formula="of:=[.J166]" table:style-name="ce38">
            <text:p><text:s/>95,56<text:s/></text:p>
          </table:table-cell>
          <table:table-cell office:value-type="float" office:value="119.45" table:formula="of:=TRUNC([.J166]*[.J$17];2)" table:style-name="ce52">
            <text:p>119,45</text:p>
          </table:table-cell>
          <table:table-cell office:value-type="float" office:value="238.9" table:formula="of:=TRUNC([.E166]*[.G166];2)" table:style-name="ce39">
            <text:p>238,90</text:p>
          </table:table-cell>
          <table:table-cell office:value-type="float" office:value="2" table:style-name="ce172">
            <text:p>2,00</text:p>
          </table:table-cell>
          <table:table-cell office:value-type="float" office:value="95.56" table:style-name="ce50">
            <text:p>95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4</text:p>
          </table:table-cell>
          <table:table-cell office:value-type="float" office:value="93653" table:style-name="ce35">
            <text:p>93653</text:p>
          </table:table-cell>
          <table:table-cell office:value-type="string" table:style-name="ce47">
            <text:p>DISJUNTOR MONOPOLAR TIPO DIN, CORRENTE NOMINAL DE 1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7];2)" table:style-name="ce38">
            <text:p><text:s/>4,00<text:s/></text:p>
          </table:table-cell>
          <table:table-cell office:value-type="float" office:value="11.98" table:formula="of:=[.J167]" table:style-name="ce38">
            <text:p><text:s/>11,98<text:s/></text:p>
          </table:table-cell>
          <table:table-cell office:value-type="float" office:value="14.97" table:formula="of:=TRUNC([.J167]*[.J$17];2)" table:style-name="ce52">
            <text:p>14,97</text:p>
          </table:table-cell>
          <table:table-cell office:value-type="float" office:value="59.88" table:formula="of:=TRUNC([.E167]*[.G167];2)" table:style-name="ce39">
            <text:p>59,88</text:p>
          </table:table-cell>
          <table:table-cell office:value-type="float" office:value="4" table:style-name="ce172">
            <text:p>4,00</text:p>
          </table:table-cell>
          <table:table-cell office:value-type="float" office:value="11.98" table:style-name="ce50">
            <text:p>11,9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5</text:p>
          </table:table-cell>
          <table:table-cell office:value-type="float" office:value="93654" table:style-name="ce35">
            <text:p>93654</text:p>
          </table:table-cell>
          <table:table-cell office:value-type="string" table:style-name="ce47">
            <text:p>DISJUNTOR MONO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68];2)" table:style-name="ce38">
            <text:p><text:s/>6,00<text:s/></text:p>
          </table:table-cell>
          <table:table-cell office:value-type="float" office:value="12.46" table:formula="of:=[.J168]" table:style-name="ce38">
            <text:p><text:s/>12,46<text:s/></text:p>
          </table:table-cell>
          <table:table-cell office:value-type="float" office:value="15.57" table:formula="of:=TRUNC([.J168]*[.J$17];2)" table:style-name="ce52">
            <text:p>15,57</text:p>
          </table:table-cell>
          <table:table-cell office:value-type="float" office:value="93.42" table:formula="of:=TRUNC([.E168]*[.G168];2)" table:style-name="ce39">
            <text:p>93,42</text:p>
          </table:table-cell>
          <table:table-cell office:value-type="float" office:value="6" table:style-name="ce172">
            <text:p>6,00</text:p>
          </table:table-cell>
          <table:table-cell office:value-type="float" office:value="12.46" table:style-name="ce50">
            <text:p>12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6</text:p>
          </table:table-cell>
          <table:table-cell office:value-type="float" office:value="93655" table:style-name="ce35">
            <text:p>93655</text:p>
          </table:table-cell>
          <table:table-cell office:value-type="string" table:style-name="ce47">
            <text:p>DISJUNTOR MONO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9];2)" table:style-name="ce38">
            <text:p><text:s/>2,00<text:s/></text:p>
          </table:table-cell>
          <table:table-cell office:value-type="float" office:value="13.41" table:formula="of:=[.J169]" table:style-name="ce38">
            <text:p><text:s/>13,41<text:s/></text:p>
          </table:table-cell>
          <table:table-cell office:value-type="float" office:value="16.760000000000002" table:formula="of:=TRUNC([.J169]*[.J$17];2)" table:style-name="ce52">
            <text:p>16,76</text:p>
          </table:table-cell>
          <table:table-cell office:value-type="float" office:value="33.520000000000003" table:formula="of:=TRUNC([.E169]*[.G169];2)" table:style-name="ce39">
            <text:p>33,52</text:p>
          </table:table-cell>
          <table:table-cell office:value-type="float" office:value="2" table:style-name="ce172">
            <text:p>2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7</text:p>
          </table:table-cell>
          <table:table-cell office:value-type="float" office:value="93656" table:style-name="ce35">
            <text:p>93656</text:p>
          </table:table-cell>
          <table:table-cell office:value-type="string" table:style-name="ce47">
            <text:p>DISJUNTOR MONO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0];2)" table:style-name="ce38">
            <text:p><text:s/>1,00<text:s/></text:p>
          </table:table-cell>
          <table:table-cell office:value-type="float" office:value="13.41" table:formula="of:=[.J170]" table:style-name="ce38">
            <text:p><text:s/>13,41<text:s/></text:p>
          </table:table-cell>
          <table:table-cell office:value-type="float" office:value="16.760000000000002" table:formula="of:=TRUNC([.J170]*[.J$17];2)" table:style-name="ce52">
            <text:p>16,76</text:p>
          </table:table-cell>
          <table:table-cell office:value-type="float" office:value="16.760000000000002" table:formula="of:=TRUNC([.E170]*[.G170];2)" table:style-name="ce39">
            <text:p>16,76</text:p>
          </table:table-cell>
          <table:table-cell office:value-type="float" office:value="1" table:style-name="ce172">
            <text:p>1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8</text:p>
          </table:table-cell>
          <table:table-cell office:value-type="float" office:value="93661" table:style-name="ce35">
            <text:p>93661</text:p>
          </table:table-cell>
          <table:table-cell office:value-type="string" table:style-name="ce47">
            <text:p>DISJUNTOR BI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71];2)" table:style-name="ce38">
            <text:p><text:s/>2,00<text:s/></text:p>
          </table:table-cell>
          <table:table-cell office:value-type="float" office:value="61.68" table:formula="of:=[.J171]" table:style-name="ce38">
            <text:p><text:s/>61,68<text:s/></text:p>
          </table:table-cell>
          <table:table-cell office:value-type="float" office:value="77.099999999999994" table:formula="of:=TRUNC([.J171]*[.J$17];2)" table:style-name="ce52">
            <text:p>77,10</text:p>
          </table:table-cell>
          <table:table-cell office:value-type="float" office:value="154.19999999999999" table:formula="of:=TRUNC([.E171]*[.G171];2)" table:style-name="ce39">
            <text:p>154,20</text:p>
          </table:table-cell>
          <table:table-cell office:value-type="float" office:value="2" table:style-name="ce172">
            <text:p>2,00</text:p>
          </table:table-cell>
          <table:table-cell office:value-type="float" office:value="61.68" table:style-name="ce50">
            <text:p>61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39</text:p>
          </table:table-cell>
          <table:table-cell office:value-type="float" office:value="93662" table:style-name="ce35">
            <text:p>93662</text:p>
          </table:table-cell>
          <table:table-cell office:value-type="string" table:style-name="ce47">
            <text:p>DISJUNTOR BI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72];2)" table:style-name="ce38">
            <text:p><text:s/>4,00<text:s/></text:p>
          </table:table-cell>
          <table:table-cell office:value-type="float" office:value="63.57" table:formula="of:=[.J172]" table:style-name="ce38">
            <text:p><text:s/>63,57<text:s/></text:p>
          </table:table-cell>
          <table:table-cell office:value-type="float" office:value="79.459999999999994" table:formula="of:=TRUNC([.J172]*[.J$17];2)" table:style-name="ce52">
            <text:p>79,46</text:p>
          </table:table-cell>
          <table:table-cell office:value-type="float" office:value="317.83999999999997" table:formula="of:=TRUNC([.E172]*[.G172];2)" table:style-name="ce39">
            <text:p>317,84</text:p>
          </table:table-cell>
          <table:table-cell office:value-type="float" office:value="4" table:style-name="ce172">
            <text:p>4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40</text:p>
          </table:table-cell>
          <table:table-cell office:value-type="float" office:value="93663" table:style-name="ce35">
            <text:p>93663</text:p>
          </table:table-cell>
          <table:table-cell office:value-type="string" table:style-name="ce47">
            <text:p>DISJUNTOR BI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73];2)" table:style-name="ce38">
            <text:p><text:s/>2,00<text:s/></text:p>
          </table:table-cell>
          <table:table-cell office:value-type="float" office:value="63.57" table:formula="of:=[.J173]" table:style-name="ce38">
            <text:p><text:s/>63,57<text:s/></text:p>
          </table:table-cell>
          <table:table-cell office:value-type="float" office:value="79.459999999999994" table:formula="of:=TRUNC([.J173]*[.J$17];2)" table:style-name="ce52">
            <text:p>79,46</text:p>
          </table:table-cell>
          <table:table-cell office:value-type="float" office:value="158.91999999999999" table:formula="of:=TRUNC([.E173]*[.G173];2)" table:style-name="ce39">
            <text:p>158,92</text:p>
          </table:table-cell>
          <table:table-cell office:value-type="float" office:value="2" table:style-name="ce172">
            <text:p>2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1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2 POLOS, SENSIBILIDADE DE 30 MA, CORRENTE DE 25 A, TIPO AC - FORNECIMENTO E INSTALAÇÃO.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74];2)" table:style-name="ce38">
            <text:p><text:s/>2,00<text:s/></text:p>
          </table:table-cell>
          <table:table-cell office:value-type="float" office:value="155.37" table:formula="of:=[.J174]" table:style-name="ce38">
            <text:p><text:s/>155,37<text:s/></text:p>
          </table:table-cell>
          <table:table-cell office:value-type="float" office:value="194.21" table:formula="of:=TRUNC([.J174]*[.J$17];2)" table:style-name="ce52">
            <text:p>194,21</text:p>
          </table:table-cell>
          <table:table-cell office:value-type="float" office:value="388.42" table:formula="of:=TRUNC([.E174]*[.G174];2)" table:style-name="ce39">
            <text:p>388,42</text:p>
          </table:table-cell>
          <table:table-cell office:value-type="float" office:value="2" table:style-name="ce172">
            <text:p>2,00</text:p>
          </table:table-cell>
          <table:table-cell office:value-type="float" office:value="155.37" table:style-name="ce50">
            <text:p>15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4 POLOS, SENSIBILIDADE DE 300 MA, CORRENTE DE 63 A, TIPO AC –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5];2)" table:style-name="ce38">
            <text:p><text:s/>1,00<text:s/></text:p>
          </table:table-cell>
          <table:table-cell office:value-type="float" office:value="374.35" table:formula="of:=[.J175]" table:style-name="ce38">
            <text:p><text:s/>374,35<text:s/></text:p>
          </table:table-cell>
          <table:table-cell office:value-type="float" office:value="467.93" table:formula="of:=TRUNC([.J175]*[.J$17];2)" table:style-name="ce52">
            <text:p>467,93</text:p>
          </table:table-cell>
          <table:table-cell office:value-type="float" office:value="467.93" table:formula="of:=TRUNC([.E175]*[.G175];2)" table:style-name="ce39">
            <text:p>467,93</text:p>
          </table:table-cell>
          <table:table-cell office:value-type="float" office:value="1" table:style-name="ce172">
            <text:p>1,00</text:p>
          </table:table-cell>
          <table:table-cell office:value-type="float" office:value="374.35" table:style-name="ce50">
            <text:p>374,3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3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176];2)" table:style-name="ce38">
            <text:p><text:s/>11,00<text:s/></text:p>
          </table:table-cell>
          <table:table-cell office:value-type="float" office:value="114.8" table:formula="of:=[.J176]" table:style-name="ce38">
            <text:p><text:s/>114,80<text:s/></text:p>
          </table:table-cell>
          <table:table-cell office:value-type="float" office:value="143.5" table:formula="of:=TRUNC([.J176]*[.J$17];2)" table:style-name="ce52">
            <text:p>143,50</text:p>
          </table:table-cell>
          <table:table-cell office:value-type="float" office:value="1578.5" table:formula="of:=TRUNC([.E176]*[.G176];2)" table:style-name="ce39">
            <text:p>1.578,50</text:p>
          </table:table-cell>
          <table:table-cell office:value-type="float" office:value="11" table:style-name="ce172">
            <text:p>11,00</text:p>
          </table:table-cell>
          <table:table-cell office:value-type="float" office:value="114.8" table:style-name="ce50">
            <text:p>114,8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44</text:p>
          </table:table-cell>
          <table:table-cell office:value-type="float" office:value="96985" table:style-name="ce35">
            <text:p>96985</text:p>
          </table:table-cell>
          <table:table-cell office:value-type="string" table:style-name="ce47">
            <text:p>HASTE DE ATERRAMENTO 5/8 PARA SPDA - FORNECIMENTO E INSTALAÇÃ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7];2)" table:style-name="ce38">
            <text:p><text:s/>6,00<text:s/></text:p>
          </table:table-cell>
          <table:table-cell office:value-type="float" office:value="60.39" table:formula="of:=[.J177]" table:style-name="ce38">
            <text:p><text:s/>60,39<text:s/></text:p>
          </table:table-cell>
          <table:table-cell office:value-type="float" office:value="75.48" table:formula="of:=TRUNC([.J177]*[.J$17];2)" table:style-name="ce52">
            <text:p>75,48</text:p>
          </table:table-cell>
          <table:table-cell office:value-type="float" office:value="452.88" table:formula="of:=TRUNC([.E177]*[.G177];2)" table:style-name="ce39">
            <text:p>452,88</text:p>
          </table:table-cell>
          <table:table-cell office:value-type="float" office:value="6" table:style-name="ce172">
            <text:p>6,00</text:p>
          </table:table-cell>
          <table:table-cell office:value-type="float" office:value="60.39" table:style-name="ce50">
            <text:p>60,3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5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ONECTOR METALICO TIPO PARAFUSO FENDIDO (SPLIT BOLT), PARA CABOS ATE 50 MM2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8];2)" table:style-name="ce38">
            <text:p><text:s/>6,00<text:s/></text:p>
          </table:table-cell>
          <table:table-cell office:value-type="float" office:value="15.5" table:formula="of:=[.J178]" table:style-name="ce38">
            <text:p><text:s/>15,50<text:s/></text:p>
          </table:table-cell>
          <table:table-cell office:value-type="float" office:value="19.37" table:formula="of:=TRUNC([.J178]*[.J$17];2)" table:style-name="ce52">
            <text:p>19,37</text:p>
          </table:table-cell>
          <table:table-cell office:value-type="float" office:value="116.22" table:formula="of:=TRUNC([.E178]*[.G178];2)" table:style-name="ce39">
            <text:p>116,22</text:p>
          </table:table-cell>
          <table:table-cell office:value-type="float" office:value="6" table:style-name="ce172">
            <text:p>6,00</text:p>
          </table:table-cell>
          <table:table-cell office:value-type="float" office:value="15.5" table:style-name="ce50">
            <text:p>15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35 MM2, 1 FURO E 1 COMPRESSAO, PARA PARAFUSO DE FIXACAO M8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179];2)" table:style-name="ce38">
            <text:p><text:s/>9,00<text:s/></text:p>
          </table:table-cell>
          <table:table-cell office:value-type="float" office:value="5.59" table:formula="of:=[.J179]" table:style-name="ce38">
            <text:p><text:s/>5,59<text:s/></text:p>
          </table:table-cell>
          <table:table-cell office:value-type="float" office:value="6.98" table:formula="of:=TRUNC([.J179]*[.J$17];2)" table:style-name="ce52">
            <text:p>6,98</text:p>
          </table:table-cell>
          <table:table-cell office:value-type="float" office:value="62.82" table:formula="of:=TRUNC([.E179]*[.G179];2)" table:style-name="ce39">
            <text:p>62,82</text:p>
          </table:table-cell>
          <table:table-cell office:value-type="float" office:value="9" table:style-name="ce172">
            <text:p>9,00</text:p>
          </table:table-cell>
          <table:table-cell office:value-type="float" office:value="5.59" table:style-name="ce50">
            <text:p>5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7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16 MM2, 1 FURO E 1 COMPRESSAO, PARA PARAFUSO DE FIXACAO M6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80];2)" table:style-name="ce38">
            <text:p><text:s/>12,00<text:s/></text:p>
          </table:table-cell>
          <table:table-cell office:value-type="float" office:value="4.67" table:formula="of:=[.J180]" table:style-name="ce38">
            <text:p><text:s/>4,67<text:s/></text:p>
          </table:table-cell>
          <table:table-cell office:value-type="float" office:value="5.83" table:formula="of:=TRUNC([.J180]*[.J$17];2)" table:style-name="ce52">
            <text:p>5,83</text:p>
          </table:table-cell>
          <table:table-cell office:value-type="float" office:value="69.959999999999994" table:formula="of:=TRUNC([.E180]*[.G180];2)" table:style-name="ce39">
            <text:p>69,96</text:p>
          </table:table-cell>
          <table:table-cell office:value-type="float" office:value="12" table:style-name="ce172">
            <text:p>12,00</text:p>
          </table:table-cell>
          <table:table-cell office:value-type="float" office:value="4.67" table:style-name="ce50">
            <text:p>4,6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3.4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4 MM2, 1 FURO E 1 COMPRESSAO, PARA PARAFUSO DE FIXACAO M5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36" table:formula="of:=TRUNC([.I181];2)" table:style-name="ce38">
            <text:p><text:s/>36,00<text:s/></text:p>
          </table:table-cell>
          <table:table-cell office:value-type="float" office:value="2.96" table:formula="of:=[.J181]" table:style-name="ce38">
            <text:p><text:s/>2,96<text:s/></text:p>
          </table:table-cell>
          <table:table-cell office:value-type="float" office:value="3.7" table:formula="of:=TRUNC([.J181]*[.J$17];2)" table:style-name="ce52">
            <text:p>3,70</text:p>
          </table:table-cell>
          <table:table-cell office:value-type="float" office:value="133.19999999999999" table:formula="of:=TRUNC([.E181]*[.G181];2)" table:style-name="ce39">
            <text:p>133,20</text:p>
          </table:table-cell>
          <table:table-cell office:value-type="float" office:value="36" table:style-name="ce172">
            <text:p>36,00</text:p>
          </table:table-cell>
          <table:table-cell office:value-type="float" office:value="2.96" table:style-name="ce50">
            <text:p>2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49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82];2)" table:style-name="ce38">
            <text:p><text:s/>5,00<text:s/></text:p>
          </table:table-cell>
          <table:table-cell office:value-type="float" office:value="349.27" table:formula="of:=[.J182]" table:style-name="ce38">
            <text:p><text:s/>349,27<text:s/></text:p>
          </table:table-cell>
          <table:table-cell office:value-type="float" office:value="436.58" table:formula="of:=TRUNC([.J182]*[.J$17];2)" table:style-name="ce52">
            <text:p>436,58</text:p>
          </table:table-cell>
          <table:table-cell office:value-type="float" office:value="2182.9" table:formula="of:=TRUNC([.E182]*[.G182];2)" table:style-name="ce39">
            <text:p>2.182,90</text:p>
          </table:table-cell>
          <table:table-cell office:value-type="float" office:value="5" table:style-name="ce172">
            <text:p>5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0</text:p>
          </table:table-cell>
          <table:table-cell office:value-type="float" office:value="101881" table:style-name="ce35">
            <text:p>101881</text:p>
          </table:table-cell>
          <table:table-cell office:value-type="string" table:style-name="ce47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83];2)" table:style-name="ce38">
            <text:p><text:s/>1,00<text:s/></text:p>
          </table:table-cell>
          <table:table-cell office:value-type="float" office:value="1305.8900000000001" table:formula="of:=[.J183]" table:style-name="ce38">
            <text:p><text:s/>1.305,89<text:s/></text:p>
          </table:table-cell>
          <table:table-cell office:value-type="float" office:value="1632.36" table:formula="of:=TRUNC([.J183]*[.J$17];2)" table:style-name="ce52">
            <text:p>1.632,36</text:p>
          </table:table-cell>
          <table:table-cell office:value-type="float" office:value="1632.36" table:formula="of:=TRUNC([.E183]*[.G183];2)" table:style-name="ce39">
            <text:p>1.632,36</text:p>
          </table:table-cell>
          <table:table-cell office:value-type="float" office:value="1" table:style-name="ce172">
            <text:p>1,00</text:p>
          </table:table-cell>
          <table:table-cell office:value-type="float" office:value="1305.8900000000001" table:style-name="ce50">
            <text:p>1.305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1</text:p>
          </table:table-cell>
          <table:table-cell office:value-type="float" office:value="101880" table:style-name="ce35">
            <text:p>101880</text:p>
          </table:table-cell>
          <table:table-cell office:value-type="string" table:style-name="ce47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4];2)" table:style-name="ce38">
            <text:p><text:s/>2,00<text:s/></text:p>
          </table:table-cell>
          <table:table-cell office:value-type="float" office:value="901.14" table:formula="of:=[.J184]" table:style-name="ce38">
            <text:p><text:s/>901,14<text:s/></text:p>
          </table:table-cell>
          <table:table-cell office:value-type="float" office:value="1126.42" table:formula="of:=TRUNC([.J184]*[.J$17];2)" table:style-name="ce52">
            <text:p>1.126,42</text:p>
          </table:table-cell>
          <table:table-cell office:value-type="float" office:value="2252.84" table:formula="of:=TRUNC([.E184]*[.G184];2)" table:style-name="ce39">
            <text:p>2.252,84</text:p>
          </table:table-cell>
          <table:table-cell office:value-type="float" office:value="2" table:style-name="ce172">
            <text:p>2,00</text:p>
          </table:table-cell>
          <table:table-cell office:value-type="float" office:value="901.14" table:style-name="ce50">
            <text:p>901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66">
            <text:p>13.52</text:p>
          </table:table-cell>
          <table:table-cell office:value-type="float" office:value="101879" table:style-name="ce35">
            <text:p>101879</text:p>
          </table:table-cell>
          <table:table-cell office:value-type="string" table:style-name="ce47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85];2)" table:style-name="ce38">
            <text:p><text:s/>1,00<text:s/></text:p>
          </table:table-cell>
          <table:table-cell office:value-type="float" office:value="783.76" table:formula="of:=[.J185]" table:style-name="ce38">
            <text:p><text:s/>783,76<text:s/></text:p>
          </table:table-cell>
          <table:table-cell office:value-type="float" office:value="979.7" table:formula="of:=TRUNC([.J185]*[.J$17];2)" table:style-name="ce52">
            <text:p>979,70</text:p>
          </table:table-cell>
          <table:table-cell office:value-type="float" office:value="979.7" table:formula="of:=TRUNC([.E185]*[.G185];2)" table:style-name="ce39">
            <text:p>979,70</text:p>
          </table:table-cell>
          <table:table-cell office:value-type="float" office:value="1" table:style-name="ce172">
            <text:p>1,00</text:p>
          </table:table-cell>
          <table:table-cell office:value-type="float" office:value="783.76" table:style-name="ce50">
            <text:p>783,7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66">
            <text:p>13.53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86];2)" table:style-name="ce38">
            <text:p><text:s/>35,00<text:s/></text:p>
          </table:table-cell>
          <table:table-cell office:value-type="float" office:value="8.24" table:formula="of:=[.J186]" table:style-name="ce38">
            <text:p><text:s/>8,24<text:s/></text:p>
          </table:table-cell>
          <table:table-cell office:value-type="float" office:value="10.3" table:formula="of:=TRUNC([.J186]*[.J$17];2)" table:style-name="ce52">
            <text:p>10,30</text:p>
          </table:table-cell>
          <table:table-cell office:value-type="float" office:value="360.5" table:formula="of:=TRUNC([.E186]*[.G186];2)" table:style-name="ce39">
            <text:p>360,50</text:p>
          </table:table-cell>
          <table:table-cell office:value-type="float" office:value="35" table:style-name="ce172">
            <text:p>35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5">
          <table:table-cell office:value-type="string" table:style-name="ce66">
            <text:p>13.54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187];2)" table:style-name="ce38">
            <text:p><text:s/>25,00<text:s/></text:p>
          </table:table-cell>
          <table:table-cell office:value-type="float" office:value="12.11" table:formula="of:=[.J187]" table:style-name="ce38">
            <text:p><text:s/>12,11<text:s/></text:p>
          </table:table-cell>
          <table:table-cell office:value-type="float" office:value="15.13" table:formula="of:=TRUNC([.J187]*[.J$17];2)" table:style-name="ce52">
            <text:p>15,13</text:p>
          </table:table-cell>
          <table:table-cell office:value-type="float" office:value="378.25" table:formula="of:=TRUNC([.E187]*[.G187];2)" table:style-name="ce39">
            <text:p>378,25</text:p>
          </table:table-cell>
          <table:table-cell office:value-type="float" office:value="25" table:style-name="ce172">
            <text:p>2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5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6" table:formula="of:=TRUNC([.I188];2)" table:style-name="ce38">
            <text:p><text:s/>16,00<text:s/></text:p>
          </table:table-cell>
          <table:table-cell office:value-type="float" office:value="22.43" table:formula="of:=[.J188]" table:style-name="ce38">
            <text:p><text:s/>22,43<text:s/></text:p>
          </table:table-cell>
          <table:table-cell office:value-type="float" office:value="28.03" table:formula="of:=TRUNC([.J188]*[.J$17];2)" table:style-name="ce52">
            <text:p>28,03</text:p>
          </table:table-cell>
          <table:table-cell office:value-type="float" office:value="448.48" table:formula="of:=TRUNC([.E188]*[.G188];2)" table:style-name="ce39">
            <text:p>448,48</text:p>
          </table:table-cell>
          <table:table-cell office:value-type="float" office:value="16" table:style-name="ce172">
            <text:p>16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6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9];2)" table:style-name="ce38">
            <text:p><text:s/>2,00<text:s/></text:p>
          </table:table-cell>
          <table:table-cell office:value-type="float" office:value="11.18" table:formula="of:=[.J189]" table:style-name="ce38">
            <text:p><text:s/>11,18<text:s/></text:p>
          </table:table-cell>
          <table:table-cell office:value-type="float" office:value="13.97" table:formula="of:=TRUNC([.J189]*[.J$17];2)" table:style-name="ce52">
            <text:p>13,97</text:p>
          </table:table-cell>
          <table:table-cell office:value-type="float" office:value="27.94" table:formula="of:=TRUNC([.E189]*[.G189];2)" table:style-name="ce39">
            <text:p>27,94</text:p>
          </table:table-cell>
          <table:table-cell office:value-type="float" office:value="2" table:style-name="ce172">
            <text:p>2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57</text:p>
          </table:table-cell>
          <table:table-cell office:value-type="float" office:value="91936" table:style-name="ce35">
            <text:p>91936</text:p>
          </table:table-cell>
          <table:table-cell office:value-type="string" table:style-name="ce47">
            <text:p>CAIXA OCTOGONAL 4" X 4", PVC, INSTALADA EM LAJE - FORNECIMENTO E INSTALAÇÃO. AF_12/2015</text:p>
          </table:table-cell>
          <table:table-cell office:value-type="string" table:style-name="ce48">
            <text:p>ug</text:p>
          </table:table-cell>
          <table:table-cell office:value-type="float" office:value="28" table:formula="of:=TRUNC([.I190];2)" table:style-name="ce38">
            <text:p><text:s/>28,00<text:s/></text:p>
          </table:table-cell>
          <table:table-cell office:value-type="float" office:value="11.18" table:formula="of:=[.J190]" table:style-name="ce38">
            <text:p><text:s/>11,18<text:s/></text:p>
          </table:table-cell>
          <table:table-cell office:value-type="float" office:value="13.97" table:formula="of:=TRUNC([.J190]*[.J$17];2)" table:style-name="ce52">
            <text:p>13,97</text:p>
          </table:table-cell>
          <table:table-cell office:value-type="float" office:value="391.16" table:formula="of:=TRUNC([.E190]*[.G190];2)" table:style-name="ce39">
            <text:p>391,16</text:p>
          </table:table-cell>
          <table:table-cell office:value-type="float" office:value="28" table:style-name="ce172">
            <text:p>28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2" table:style-name="ce173"/>
          <table:table-cell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6">
          <table:table-cell office:value-type="string" table:style-name="ce66">
            <text:p>13.58</text:p>
          </table:table-cell>
          <table:table-cell office:value-type="float" office:value="101632" table:style-name="ce35">
            <text:p>101632</text:p>
          </table:table-cell>
          <table:table-cell office:value-type="string" table:style-name="ce47">
            <text:p>RELÉ FOTOELÉTRICO PARA COMANDO DE ILUMINAÇÃO EXTERNA 1000 W - FORNECIMENTO E INSTALAÇÃO. AF_08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1];2)" table:style-name="ce38">
            <text:p><text:s/>2,00<text:s/></text:p>
          </table:table-cell>
          <table:table-cell office:value-type="float" office:value="53.94" table:formula="of:=[.J191]" table:style-name="ce38">
            <text:p><text:s/>53,94<text:s/></text:p>
          </table:table-cell>
          <table:table-cell office:value-type="float" office:value="67.42" table:formula="of:=TRUNC([.J191]*[.J$17];2)" table:style-name="ce52">
            <text:p>67,42</text:p>
          </table:table-cell>
          <table:table-cell office:value-type="float" office:value="134.84" table:formula="of:=TRUNC([.E191]*[.G191];2)" table:style-name="ce39">
            <text:p>134,84</text:p>
          </table:table-cell>
          <table:table-cell office:value-type="float" office:value="2" table:style-name="ce172">
            <text:p>2,00</text:p>
          </table:table-cell>
          <table:table-cell office:value-type="float" office:value="53.94" table:style-name="ce50">
            <text:p>53,9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66">
            <text:p>13.59</text:p>
          </table:table-cell>
          <table:table-cell office:value-type="float" office:value="97660" table:style-name="ce35">
            <text:p>97660</text:p>
          </table:table-cell>
          <table:table-cell office:value-type="string" table:style-name="ce47">
            <text:p>REMOÇÃO DE INTERRUPTORES/TOMADAS ELÉTRIC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92];2)" table:style-name="ce38">
            <text:p><text:s/>35,00<text:s/></text:p>
          </table:table-cell>
          <table:table-cell office:value-type="float" office:value="0.48" table:formula="of:=[.J192]" table:style-name="ce38">
            <text:p><text:s/>0,48<text:s/></text:p>
          </table:table-cell>
          <table:table-cell office:value-type="float" office:value="0.6" table:formula="of:=TRUNC([.J192]*[.J$17];2)" table:style-name="ce52">
            <text:p>0,60</text:p>
          </table:table-cell>
          <table:table-cell office:value-type="float" office:value="21" table:formula="of:=TRUNC([.E192]*[.G192];2)" table:style-name="ce39">
            <text:p>21,00</text:p>
          </table:table-cell>
          <table:table-cell office:value-type="float" office:value="35" table:style-name="ce172">
            <text:p>35,00</text:p>
          </table:table-cell>
          <table:table-cell office:value-type="float" office:value="0.48" table:style-name="ce50">
            <text:p>0,4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60</text:p>
          </table:table-cell>
          <table:table-cell office:value-type="float" office:value="97661" table:style-name="ce35">
            <text:p>97661</text:p>
          </table:table-cell>
          <table:table-cell office:value-type="string" table:style-name="ce47">
            <text:p>REMOÇÃO DE CABOS ELÉTRICOS, DE FORMA MANUAL, SEM REAPROVEITAMENTO. AF12/2017</text:p>
          </table:table-cell>
          <table:table-cell office:value-type="string" table:style-name="ce48">
            <text:p>m</text:p>
          </table:table-cell>
          <table:table-cell office:value-type="float" office:value="600" table:formula="of:=TRUNC([.I193];2)" table:style-name="ce38">
            <text:p><text:s/>600,00<text:s/></text:p>
          </table:table-cell>
          <table:table-cell office:value-type="float" office:value="0.49" table:formula="of:=[.J193]" table:style-name="ce38">
            <text:p><text:s/>0,49<text:s/></text:p>
          </table:table-cell>
          <table:table-cell office:value-type="float" office:value="0.61" table:formula="of:=TRUNC([.J193]*[.J$17];2)" table:style-name="ce52">
            <text:p>0,61</text:p>
          </table:table-cell>
          <table:table-cell office:value-type="float" office:value="366" table:formula="of:=TRUNC([.E193]*[.G193];2)" table:style-name="ce39">
            <text:p>366,00</text:p>
          </table:table-cell>
          <table:table-cell office:value-type="float" office:value="600" table:style-name="ce172">
            <text:p>600,00</text:p>
          </table:table-cell>
          <table:table-cell office:value-type="float" office:value="0.49" table:style-name="ce50">
            <text:p>0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66">
            <text:p>13.61</text:p>
          </table:table-cell>
          <table:table-cell office:value-type="float" office:value="97665" table:style-name="ce35">
            <text:p>97665</text:p>
          </table:table-cell>
          <table:table-cell office:value-type="string" table:style-name="ce47">
            <text:p>REMOÇÃO DE LUMINÁRI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22" table:formula="of:=TRUNC([.I194];2)" table:style-name="ce38">
            <text:p><text:s/>22,00<text:s/></text:p>
          </table:table-cell>
          <table:table-cell office:value-type="float" office:value="0.94" table:formula="of:=[.J194]" table:style-name="ce38">
            <text:p><text:s/>0,94<text:s/></text:p>
          </table:table-cell>
          <table:table-cell office:value-type="float" office:value="1.17" table:formula="of:=TRUNC([.J194]*[.J$17];2)" table:style-name="ce52">
            <text:p>1,17</text:p>
          </table:table-cell>
          <table:table-cell office:value-type="float" office:value="25.74" table:formula="of:=TRUNC([.E194]*[.G194];2)" table:style-name="ce39">
            <text:p>25,74</text:p>
          </table:table-cell>
          <table:table-cell office:value-type="float" office:value="22" table:style-name="ce172">
            <text:p>22,00</text:p>
          </table:table-cell>
          <table:table-cell office:value-type="float" office:value="0.94" table:style-name="ce50">
            <text:p>0,94</text:p>
          </table:table-cell>
          <table:table-cell office:value-type="string" table:style-name="ce49">
            <text:p><text:s/>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66">
            <text:p>13.62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26" table:formula="of:=TRUNC([.I195];2)" table:style-name="ce38">
            <text:p><text:s/>26,00<text:s/></text:p>
          </table:table-cell>
          <table:table-cell office:value-type="float" office:value="9.14" table:formula="of:=[.J195]" table:style-name="ce38">
            <text:p><text:s/>9,14<text:s/></text:p>
          </table:table-cell>
          <table:table-cell office:value-type="float" office:value="11.42" table:formula="of:=TRUNC([.J195]*[.J$17];2)" table:style-name="ce52">
            <text:p>11,42</text:p>
          </table:table-cell>
          <table:table-cell office:value-type="float" office:value="296.92" table:formula="of:=TRUNC([.E195]*[.G195];2)" table:style-name="ce39">
            <text:p>296,92</text:p>
          </table:table-cell>
          <table:table-cell office:value-type="float" office:value="26" table:style-name="ce172">
            <text:p>2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63</text:p>
          </table:table-cell>
          <table:table-cell office:value-type="float" office:value="93141" table:style-name="ce144">
            <text:p>93141</text:p>
          </table:table-cell>
          <table:table-cell office:value-type="string" table:style-name="ce73">
            <text:p>PONTO DE TOMADA RESIDENCIAL INCLUINDO TOMADA 10A/250V, CAIXA ELÉTRICA,ELETRODUTO, CABO, RASGO, QUEBRA E CHUMBAMENTO. AF_01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196];2)" table:style-name="ce97">
            <text:p><text:s/>3,00<text:s/></text:p>
          </table:table-cell>
          <table:table-cell office:value-type="float" office:value="153.57" table:formula="of:=[.J196]" table:style-name="ce97">
            <text:p><text:s/>153,57<text:s/></text:p>
          </table:table-cell>
          <table:table-cell office:value-type="float" office:value="191.96" table:formula="of:=TRUNC([.J196]*[.J$17];2)" table:style-name="ce52">
            <text:p>191,96</text:p>
          </table:table-cell>
          <table:table-cell office:value-type="float" office:value="575.88" table:formula="of:=TRUNC([.E196]*[.G196];2)" table:style-name="ce54">
            <text:p>575,88</text:p>
          </table:table-cell>
          <table:table-cell office:value-type="float" office:value="3" table:style-name="ce172">
            <text:p>3,00</text:p>
          </table:table-cell>
          <table:table-cell office:value-type="float" office:value="153.57" table:style-name="ce50">
            <text:p>15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05.82999999998" table:formula="of:=SUM([.H134:.H196])" table:style-name="ce56">
            <text:p>56.105,83</text:p>
          </table:table-cell>
          <table:table-cell table:style-name="ce85"/>
          <table:table-cell table:style-name="ce27"/>
          <table:table-cell table:style-name="ce49"/>
          <table:table-cell office:value-type="float" office:value="0" table:formula="of:=[.H197]-[.#REF!]" table:style-name="ce49">
            <text:p>#REF!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5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94"/>
          <table:table-cell table:style-name="ce53"/>
          <table:table-cell table:style-name="ce39"/>
          <table:table-cell table:style-name="ce6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55">
            <text:p>14.0</text:p>
          </table:table-cell>
          <table:table-cell table:style-name="ce56"/>
          <table:table-cell office:value-type="string" table:style-name="ce23">
            <text:p>INSTALAÇÃOES DE LÓGICA/TELEFONIA</text:p>
          </table:table-cell>
          <table:table-cell table:number-columns-repeated="5" table:style-name="ce23"/>
          <table:table-cell table:style-name="ce26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6">
          <table:table-cell office:value-type="string" table:style-name="ce66">
            <text:p>14.1</text:p>
          </table:table-cell>
          <table:table-cell office:value-type="string" table:style-name="ce144">
            <text:p>COMP. DETRAN</text:p>
          </table:table-cell>
          <table:table-cell office:value-type="string" table:style-name="ce73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00];2)" table:style-name="ce38">
            <text:p><text:s/>2,00<text:s/></text:p>
          </table:table-cell>
          <table:table-cell office:value-type="float" office:value="53.83" table:formula="of:=[.J200]" table:style-name="ce38">
            <text:p><text:s/>53,83<text:s/></text:p>
          </table:table-cell>
          <table:table-cell office:value-type="float" office:value="67.28" table:formula="of:=TRUNC([.J200]*[.J$17];2)" table:style-name="ce52">
            <text:p>67,28</text:p>
          </table:table-cell>
          <table:table-cell office:value-type="float" office:value="134.56" table:formula="of:=TRUNC([.E200]*[.G200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0">
          <table:table-cell office:value-type="string" table:style-name="ce66">
            <text:p>14.2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CAIXA DE PASSAGEM DE PAREDE, DE EMBUTIR, EM PVC, DIMENSOES *200 X 200 X 90* MM - FORNECIMENTO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01];2)" table:style-name="ce38">
            <text:p><text:s/>2,00<text:s/></text:p>
          </table:table-cell>
          <table:table-cell office:value-type="float" office:value="74.73" table:formula="of:=[.J201]" table:style-name="ce38">
            <text:p><text:s/>74,73<text:s/></text:p>
          </table:table-cell>
          <table:table-cell office:value-type="float" office:value="93.41" table:formula="of:=TRUNC([.J201]*[.J$17];2)" table:style-name="ce52">
            <text:p>93,41</text:p>
          </table:table-cell>
          <table:table-cell office:value-type="float" office:value="186.82" table:formula="of:=TRUNC([.E201]*[.G201];2)" table:style-name="ce39">
            <text:p>186,82</text:p>
          </table:table-cell>
          <table:table-cell office:value-type="float" office:value="2" table:style-name="ce172">
            <text:p>2,00</text:p>
          </table:table-cell>
          <table:table-cell office:value-type="float" office:value="74.73" table:style-name="ce50">
            <text:p>74,73</text:p>
          </table:table-cell>
          <table:table-cell table:number-columns-repeated="2" table:style-name="ce26"/>
          <table:table-cell table:number-columns-repeated="3" table:style-name="ce28"/>
          <table:table-cell table:style-name="ce177"/>
          <table:table-cell table:number-columns-repeated="2" table:style-name="ce28"/>
          <table:table-cell table:number-columns-repeated="16366" table:style-name="ce29"/>
        </table:table-row>
        <table:table-row table:style-name="ro20">
          <table:table-cell office:value-type="string" table:style-name="ce66">
            <text:p>14.3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02];2)" table:style-name="ce38">
            <text:p><text:s/>1,00<text:s/></text:p>
          </table:table-cell>
          <table:table-cell office:value-type="float" office:value="11.42" table:formula="of:=[.J202]" table:style-name="ce38">
            <text:p><text:s/>11,42<text:s/></text:p>
          </table:table-cell>
          <table:table-cell office:value-type="float" office:value="14.27" table:formula="of:=TRUNC([.J202]*[.J$17];2)" table:style-name="ce52">
            <text:p>14,27</text:p>
          </table:table-cell>
          <table:table-cell office:value-type="float" office:value="14.27" table:formula="of:=TRUNC([.E202]*[.G202];2)" table:style-name="ce39">
            <text:p>14,27</text:p>
          </table:table-cell>
          <table:table-cell office:value-type="float" office:value="1" table:style-name="ce172">
            <text:p>1,00</text:p>
          </table:table-cell>
          <table:table-cell office:value-type="float" office:value="11.42" table:style-name="ce50">
            <text:p>11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7">
          <table:table-cell office:value-type="string" table:style-name="ce66">
            <text:p>14.4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7" table:formula="of:=TRUNC([.I203];2)" table:style-name="ce38">
            <text:p><text:s/>17,00<text:s/></text:p>
          </table:table-cell>
          <table:table-cell office:value-type="float" office:value="8.24" table:formula="of:=[.J203]" table:style-name="ce38">
            <text:p><text:s/>8,24<text:s/></text:p>
          </table:table-cell>
          <table:table-cell office:value-type="float" office:value="10.3" table:formula="of:=TRUNC([.J203]*[.J$17];2)" table:style-name="ce52">
            <text:p>10,30</text:p>
          </table:table-cell>
          <table:table-cell office:value-type="float" office:value="175.1" table:formula="of:=TRUNC([.E203]*[.G203];2)" table:style-name="ce39">
            <text:p>175,10</text:p>
          </table:table-cell>
          <table:table-cell office:value-type="float" office:value="17" table:style-name="ce172">
            <text:p>17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66">
            <text:p>14.5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04];2)" table:style-name="ce38">
            <text:p><text:s/>5,00<text:s/></text:p>
          </table:table-cell>
          <table:table-cell office:value-type="float" office:value="12.11" table:formula="of:=[.J204]" table:style-name="ce38">
            <text:p><text:s/>12,11<text:s/></text:p>
          </table:table-cell>
          <table:table-cell office:value-type="float" office:value="15.13" table:formula="of:=TRUNC([.J204]*[.J$17];2)" table:style-name="ce52">
            <text:p>15,13</text:p>
          </table:table-cell>
          <table:table-cell office:value-type="float" office:value="75.650000000000006" table:formula="of:=TRUNC([.E204]*[.G204];2)" table:style-name="ce39">
            <text:p>75,65</text:p>
          </table:table-cell>
          <table:table-cell office:value-type="float" office:value="5" table:style-name="ce172">
            <text:p>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66">
            <text:p>14.6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05];2)" table:style-name="ce38">
            <text:p><text:s/>2,00<text:s/></text:p>
          </table:table-cell>
          <table:table-cell office:value-type="float" office:value="22.43" table:formula="of:=[.J205]" table:style-name="ce38">
            <text:p><text:s/>22,43<text:s/></text:p>
          </table:table-cell>
          <table:table-cell office:value-type="float" office:value="28.03" table:formula="of:=TRUNC([.J205]*[.J$17];2)" table:style-name="ce52">
            <text:p>28,03</text:p>
          </table:table-cell>
          <table:table-cell office:value-type="float" office:value="56.06" table:formula="of:=TRUNC([.E205]*[.G205];2)" table:style-name="ce39">
            <text:p>56,06</text:p>
          </table:table-cell>
          <table:table-cell office:value-type="float" office:value="2" table:style-name="ce172">
            <text:p>2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66">
            <text:p>14.7</text:p>
          </table:table-cell>
          <table:table-cell office:value-type="float" office:value="95781" table:style-name="ce35">
            <text:p>95781</text:p>
          </table:table-cell>
          <table:table-cell office:value-type="string" table:style-name="ce47">
            <text:p>CONDULETE DE ALUMÍNIO, TIPO C, PARA ELETRODUTO DE FERRO GALVANIZADO DN25 MM (1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06];2)" table:style-name="ce38">
            <text:p><text:s/>3,00<text:s/></text:p>
          </table:table-cell>
          <table:table-cell office:value-type="float" office:value="27.84" table:formula="of:=[.J206]" table:style-name="ce38">
            <text:p><text:s/>27,84<text:s/></text:p>
          </table:table-cell>
          <table:table-cell office:value-type="float" office:value="34.799999999999997" table:formula="of:=TRUNC([.J206]*[.J$17];2)" table:style-name="ce52">
            <text:p>34,80</text:p>
          </table:table-cell>
          <table:table-cell office:value-type="float" office:value="104.4" table:formula="of:=TRUNC([.E206]*[.G206];2)" table:style-name="ce39">
            <text:p>104,40</text:p>
          </table:table-cell>
          <table:table-cell office:value-type="float" office:value="3" table:style-name="ce172">
            <text:p>3,00</text:p>
          </table:table-cell>
          <table:table-cell office:value-type="float" office:value="27.84" table:style-name="ce50">
            <text:p>27,8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8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07];2)" table:style-name="ce38">
            <text:p><text:s/>12,00<text:s/></text:p>
          </table:table-cell>
          <table:table-cell office:value-type="float" office:value="18.96" table:formula="of:=[.J207]" table:style-name="ce38">
            <text:p><text:s/>18,96<text:s/></text:p>
          </table:table-cell>
          <table:table-cell office:value-type="float" office:value="23.7" table:formula="of:=TRUNC([.J207]*[.J$17];2)" table:style-name="ce52">
            <text:p>23,70</text:p>
          </table:table-cell>
          <table:table-cell office:value-type="float" office:value="284.39999999999998" table:formula="of:=TRUNC([.E207]*[.G207];2)" table:style-name="ce39">
            <text:p>284,40</text:p>
          </table:table-cell>
          <table:table-cell office:value-type="float" office:value="12" table:style-name="ce172">
            <text:p>12,0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9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47.6" table:formula="of:=TRUNC([.I208];2)" table:style-name="ce38">
            <text:p><text:s/>47,60<text:s/></text:p>
          </table:table-cell>
          <table:table-cell office:value-type="float" office:value="5.05" table:formula="of:=[.J208]" table:style-name="ce38">
            <text:p><text:s/>5,05<text:s/></text:p>
          </table:table-cell>
          <table:table-cell office:value-type="float" office:value="6.31" table:formula="of:=TRUNC([.J208]*[.J$17];2)" table:style-name="ce52">
            <text:p>6,31</text:p>
          </table:table-cell>
          <table:table-cell office:value-type="float" office:value="300.35000000000002" table:formula="of:=TRUNC([.E208]*[.G208];2)" table:style-name="ce39">
            <text:p>300,35</text:p>
          </table:table-cell>
          <table:table-cell office:value-type="float" office:value="47.6" table:style-name="ce172">
            <text:p>47,6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66">
            <text:p>14.10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50" table:formula="of:=TRUNC([.I209];2)" table:style-name="ce38">
            <text:p><text:s/>150,00<text:s/></text:p>
          </table:table-cell>
          <table:table-cell office:value-type="float" office:value="7.63" table:formula="of:=[.J209]" table:style-name="ce38">
            <text:p><text:s/>7,63<text:s/></text:p>
          </table:table-cell>
          <table:table-cell office:value-type="float" office:value="9.5299999999999994" table:formula="of:=TRUNC([.J209]*[.J$17];2)" table:style-name="ce52">
            <text:p>9,53</text:p>
          </table:table-cell>
          <table:table-cell office:value-type="float" office:value="1429.5" table:formula="of:=TRUNC([.E209]*[.G209];2)" table:style-name="ce39">
            <text:p>1.429,50</text:p>
          </table:table-cell>
          <table:table-cell office:value-type="float" office:value="150" table:style-name="ce172">
            <text:p>15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2">
          <table:table-cell office:value-type="string" table:style-name="ce66">
            <text:p>14.11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36" table:formula="of:=TRUNC([.I210];2)" table:style-name="ce38">
            <text:p><text:s/>36,00<text:s/></text:p>
          </table:table-cell>
          <table:table-cell office:value-type="float" office:value="9.14" table:formula="of:=[.J210]" table:style-name="ce38">
            <text:p><text:s/>9,14<text:s/></text:p>
          </table:table-cell>
          <table:table-cell office:value-type="float" office:value="11.42" table:formula="of:=TRUNC([.J210]*[.J$17];2)" table:style-name="ce52">
            <text:p>11,42</text:p>
          </table:table-cell>
          <table:table-cell office:value-type="float" office:value="411.12" table:formula="of:=TRUNC([.E210]*[.G210];2)" table:style-name="ce39">
            <text:p>411,12</text:p>
          </table:table-cell>
          <table:table-cell office:value-type="float" office:value="36" table:style-name="ce172">
            <text:p>3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8">
          <table:table-cell office:value-type="string" table:style-name="ce66">
            <text:p>14.12</text:p>
          </table:table-cell>
          <table:table-cell office:value-type="float" office:value="91857" table:style-name="ce35">
            <text:p>91857</text:p>
          </table:table-cell>
          <table:table-cell office:value-type="string" table:style-name="ce47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8.5" table:formula="of:=TRUNC([.I211];2)" table:style-name="ce38">
            <text:p><text:s/>18,50<text:s/></text:p>
          </table:table-cell>
          <table:table-cell office:value-type="float" office:value="12.59" table:formula="of:=[.J211]" table:style-name="ce38">
            <text:p><text:s/>12,59<text:s/></text:p>
          </table:table-cell>
          <table:table-cell office:value-type="float" office:value="15.73" table:formula="of:=TRUNC([.J211]*[.J$17];2)" table:style-name="ce52">
            <text:p>15,73</text:p>
          </table:table-cell>
          <table:table-cell office:value-type="float" office:value="291" table:formula="of:=TRUNC([.E211]*[.G211];2)" table:style-name="ce39">
            <text:p>291,00</text:p>
          </table:table-cell>
          <table:table-cell office:value-type="float" office:value="18.5" table:style-name="ce172">
            <text:p>18,50</text:p>
          </table:table-cell>
          <table:table-cell office:value-type="float" office:value="12.59" table:style-name="ce50">
            <text:p>12,5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66">
            <text:p>14.13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12];2)" table:style-name="ce38">
            <text:p><text:s/>12,00<text:s/></text:p>
          </table:table-cell>
          <table:table-cell office:value-type="float" office:value="29.13" table:formula="of:=[.J212]" table:style-name="ce38">
            <text:p><text:s/>29,13<text:s/></text:p>
          </table:table-cell>
          <table:table-cell office:value-type="float" office:value="36.409999999999997" table:formula="of:=TRUNC([.J212]*[.J$17];2)" table:style-name="ce52">
            <text:p>36,41</text:p>
          </table:table-cell>
          <table:table-cell office:value-type="float" office:value="436.92" table:formula="of:=TRUNC([.E212]*[.G212];2)" table:style-name="ce39">
            <text:p>436,92</text:p>
          </table:table-cell>
          <table:table-cell office:value-type="float" office:value="12" table:style-name="ce172">
            <text:p>12,00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4">
          <table:table-cell office:value-type="string" table:style-name="ce66">
            <text:p>14.14</text:p>
          </table:table-cell>
          <table:table-cell office:value-type="float" office:value="98307" table:style-name="ce35">
            <text:p>98307</text:p>
          </table:table-cell>
          <table:table-cell office:value-type="string" table:style-name="ce47">
            <text:p>TOMADA DE REDE RJ45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13];2)" table:style-name="ce38">
            <text:p><text:s/>24,00<text:s/></text:p>
          </table:table-cell>
          <table:table-cell office:value-type="float" office:value="40.49" table:formula="of:=[.J213]" table:style-name="ce38">
            <text:p><text:s/>40,49<text:s/></text:p>
          </table:table-cell>
          <table:table-cell office:value-type="float" office:value="50.61" table:formula="of:=TRUNC([.J213]*[.J$17];2)" table:style-name="ce52">
            <text:p>50,61</text:p>
          </table:table-cell>
          <table:table-cell office:value-type="float" office:value="1214.6400000000001" table:formula="of:=TRUNC([.E213]*[.G213];2)" table:style-name="ce39">
            <text:p>1.214,64</text:p>
          </table:table-cell>
          <table:table-cell office:value-type="float" office:value="24" table:style-name="ce172">
            <text:p>24,00</text:p>
          </table:table-cell>
          <table:table-cell office:value-type="float" office:value="40.49" table:style-name="ce50">
            <text:p>40,4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9">
          <table:table-cell office:value-type="string" table:style-name="ce66">
            <text:p>14.15</text:p>
          </table:table-cell>
          <table:table-cell office:value-type="float" office:value="98308" table:style-name="ce35">
            <text:p>98308</text:p>
          </table:table-cell>
          <table:table-cell office:value-type="string" table:style-name="ce47">
            <text:p>TOMADA PARA TELEFONE RJ11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14];2)" table:style-name="ce38">
            <text:p><text:s/>3,00<text:s/></text:p>
          </table:table-cell>
          <table:table-cell office:value-type="float" office:value="26.33" table:formula="of:=[.J214]" table:style-name="ce38">
            <text:p><text:s/>26,33<text:s/></text:p>
          </table:table-cell>
          <table:table-cell office:value-type="float" office:value="32.909999999999997" table:formula="of:=TRUNC([.J214]*[.J$17];2)" table:style-name="ce52">
            <text:p>32,91</text:p>
          </table:table-cell>
          <table:table-cell office:value-type="float" office:value="98.73" table:formula="of:=TRUNC([.E214]*[.G214];2)" table:style-name="ce39">
            <text:p>98,73</text:p>
          </table:table-cell>
          <table:table-cell office:value-type="float" office:value="3" table:style-name="ce172">
            <text:p>3,00</text:p>
          </table:table-cell>
          <table:table-cell office:value-type="float" office:value="26.33" table:style-name="ce50">
            <text:p>26,3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0">
          <table:table-cell office:value-type="string" table:style-name="ce66">
            <text:p>14.16</text:p>
          </table:table-cell>
          <table:table-cell office:value-type="float" office:value="98295" table:style-name="ce35">
            <text:p>98295</text:p>
          </table:table-cell>
          <table:table-cell office:value-type="string" table:style-name="ce47">
            <text:p>CABO ELETRÔNICO CATEGORIA 5E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616" table:formula="of:=TRUNC([.I215];2)" table:style-name="ce38">
            <text:p><text:s/>616,00<text:s/></text:p>
          </table:table-cell>
          <table:table-cell office:value-type="float" office:value="1.74" table:formula="of:=[.J215]" table:style-name="ce38">
            <text:p><text:s/>1,74<text:s/></text:p>
          </table:table-cell>
          <table:table-cell office:value-type="float" office:value="2.17" table:formula="of:=TRUNC([.J215]*[.J$17];2)" table:style-name="ce52">
            <text:p>2,17</text:p>
          </table:table-cell>
          <table:table-cell office:value-type="float" office:value="1336.72" table:formula="of:=TRUNC([.E215]*[.G215];2)" table:style-name="ce39">
            <text:p>1.336,72</text:p>
          </table:table-cell>
          <table:table-cell office:value-type="float" office:value="616" table:formula="of:=(560*1.1)" table:style-name="ce172">
            <text:p>616,00</text:p>
          </table:table-cell>
          <table:table-cell office:value-type="float" office:value="1.74" table:style-name="ce50">
            <text:p>1,7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66">
            <text:p>14.17</text:p>
          </table:table-cell>
          <table:table-cell office:value-type="float" office:value="98297" table:style-name="ce35">
            <text:p>98297</text:p>
          </table:table-cell>
          <table:table-cell office:value-type="string" table:style-name="ce47">
            <text:p>CABO ELETRÔNICO CATEGORIA 6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72" table:formula="of:=TRUNC([.I216];2)" table:style-name="ce38">
            <text:p><text:s/>72,00<text:s/></text:p>
          </table:table-cell>
          <table:table-cell office:value-type="float" office:value="2.65" table:formula="of:=[.J216]" table:style-name="ce38">
            <text:p><text:s/>2,65<text:s/></text:p>
          </table:table-cell>
          <table:table-cell office:value-type="float" office:value="3.31" table:formula="of:=TRUNC([.J216]*[.J$17];2)" table:style-name="ce52">
            <text:p>3,31</text:p>
          </table:table-cell>
          <table:table-cell office:value-type="float" office:value="238.32" table:formula="of:=TRUNC([.E216]*[.G216];2)" table:style-name="ce39">
            <text:p>238,32</text:p>
          </table:table-cell>
          <table:table-cell office:value-type="float" office:value="72" table:style-name="ce172">
            <text:p>72,00</text:p>
          </table:table-cell>
          <table:table-cell office:value-type="float" office:value="2.65" table:style-name="ce50">
            <text:p>2,6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66">
            <text:p>14.18</text:p>
          </table:table-cell>
          <table:table-cell office:value-type="float" office:value="98301" table:style-name="ce35">
            <text:p>98301</text:p>
          </table:table-cell>
          <table:table-cell office:value-type="string" table:style-name="ce179">
            <text:p>PATCH PANEL 24 PORTAS, CATEGORIA 5E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7];2)" table:style-name="ce38">
            <text:p><text:s/>1,00<text:s/></text:p>
          </table:table-cell>
          <table:table-cell office:value-type="float" office:value="490.14" table:formula="of:=[.J217]" table:style-name="ce38">
            <text:p><text:s/>490,14<text:s/></text:p>
          </table:table-cell>
          <table:table-cell office:value-type="float" office:value="612.66999999999996" table:formula="of:=TRUNC([.J217]*[.J$17];2)" table:style-name="ce52">
            <text:p>612,67</text:p>
          </table:table-cell>
          <table:table-cell office:value-type="float" office:value="612.66999999999996" table:formula="of:=TRUNC([.E217]*[.G217];2)" table:style-name="ce39">
            <text:p>612,67</text:p>
          </table:table-cell>
          <table:table-cell office:value-type="float" office:value="1" table:style-name="ce172">
            <text:p>1,00</text:p>
          </table:table-cell>
          <table:table-cell office:value-type="float" office:value="490.14" table:style-name="ce50">
            <text:p>490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0">
          <table:table-cell office:value-type="string" table:style-name="ce66">
            <text:p>14.1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ACK FECHADO 12Ux19"x450mm, PORTA EM ACRÍLICO, SEGUNDO PLANO DE RECU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8];2)" table:style-name="ce38">
            <text:p><text:s/>1,00<text:s/></text:p>
          </table:table-cell>
          <table:table-cell office:value-type="float" office:value="763.88" table:formula="of:=[.J218]" table:style-name="ce38">
            <text:p><text:s/>763,88<text:s/></text:p>
          </table:table-cell>
          <table:table-cell office:value-type="float" office:value="954.85" table:formula="of:=TRUNC([.J218]*[.J$17];2)" table:style-name="ce52">
            <text:p>954,85</text:p>
          </table:table-cell>
          <table:table-cell office:value-type="float" office:value="954.85" table:formula="of:=TRUNC([.E218]*[.G218];2)" table:style-name="ce39">
            <text:p>954,85</text:p>
          </table:table-cell>
          <table:table-cell office:value-type="float" office:value="1" table:style-name="ce172">
            <text:p>1,00</text:p>
          </table:table-cell>
          <table:table-cell office:value-type="float" office:value="763.88" table:style-name="ce50">
            <text:p>763,8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0">
          <table:table-cell office:value-type="string" table:style-name="ce66">
            <text:p>14.20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9];2)" table:style-name="ce38">
            <text:p><text:s/>1,00<text:s/></text:p>
          </table:table-cell>
          <table:table-cell office:value-type="float" office:value="77.349999999999994" table:formula="of:=[.J219]" table:style-name="ce38">
            <text:p><text:s/>77,35<text:s/></text:p>
          </table:table-cell>
          <table:table-cell office:value-type="float" office:value="96.68" table:formula="of:=TRUNC([.J219]*[.J$17];2)" table:style-name="ce52">
            <text:p>96,68</text:p>
          </table:table-cell>
          <table:table-cell office:value-type="float" office:value="96.68" table:formula="of:=TRUNC([.E219]*[.G219];2)" table:style-name="ce39">
            <text:p>96,68</text:p>
          </table:table-cell>
          <table:table-cell office:value-type="float" office:value="1" table:style-name="ce172">
            <text:p>1,00</text:p>
          </table:table-cell>
          <table:table-cell office:value-type="float" office:value="77.349999999999994" table:style-name="ce50">
            <text:p>77,3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">
          <table:table-cell office:value-type="string" table:style-name="ce66">
            <text:p>14.21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BANDEJA DUPLA FIXAÇÃO COM COMPRIMENTO DE <text:s/>600mm PARA RACK 19"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20];2)" table:style-name="ce38">
            <text:p><text:s/>1,00<text:s/></text:p>
          </table:table-cell>
          <table:table-cell office:value-type="float" office:value="193.98" table:formula="of:=[.J220]" table:style-name="ce38">
            <text:p><text:s/>193,98<text:s/></text:p>
          </table:table-cell>
          <table:table-cell office:value-type="float" office:value="242.47" table:formula="of:=TRUNC([.J220]*[.J$17];2)" table:style-name="ce52">
            <text:p>242,47</text:p>
          </table:table-cell>
          <table:table-cell office:value-type="float" office:value="242.47" table:formula="of:=TRUNC([.E220]*[.G220];2)" table:style-name="ce39">
            <text:p>242,47</text:p>
          </table:table-cell>
          <table:table-cell office:value-type="float" office:value="1" table:style-name="ce172">
            <text:p>1,00</text:p>
          </table:table-cell>
          <table:table-cell office:value-type="float" office:value="193.98" table:style-name="ce50">
            <text:p>193,9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">
          <table:table-cell office:value-type="string" table:style-name="ce66">
            <text:p>14.22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1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221];2)" table:style-name="ce38">
            <text:p><text:s/>25,00<text:s/></text:p>
          </table:table-cell>
          <table:table-cell office:value-type="float" office:value="13.16" table:formula="of:=[.J221]" table:style-name="ce38">
            <text:p><text:s/>13,16<text:s/></text:p>
          </table:table-cell>
          <table:table-cell office:value-type="float" office:value="16.45" table:formula="of:=TRUNC([.J221]*[.J$17];2)" table:style-name="ce52">
            <text:p>16,45</text:p>
          </table:table-cell>
          <table:table-cell office:value-type="float" office:value="411.25" table:formula="of:=TRUNC([.E221]*[.G221];2)" table:style-name="ce39">
            <text:p>411,25</text:p>
          </table:table-cell>
          <table:table-cell office:value-type="float" office:value="25" table:style-name="ce172">
            <text:p>25,00</text:p>
          </table:table-cell>
          <table:table-cell office:value-type="float" office:value="13.16" table:style-name="ce50">
            <text:p>13,16</text:p>
          </table:table-cell>
          <table:table-cell table:number-columns-repeated="2" table:style-name="ce49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4.23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2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22];2)" table:style-name="ce38">
            <text:p><text:s/>10,00<text:s/></text:p>
          </table:table-cell>
          <table:table-cell office:value-type="float" office:value="17.59" table:formula="of:=[.J222]" table:style-name="ce38">
            <text:p><text:s/>17,59<text:s/></text:p>
          </table:table-cell>
          <table:table-cell office:value-type="float" office:value="21.98" table:formula="of:=TRUNC([.J222]*[.J$17];2)" table:style-name="ce52">
            <text:p>21,98</text:p>
          </table:table-cell>
          <table:table-cell office:value-type="float" office:value="219.8" table:formula="of:=TRUNC([.E222]*[.G222];2)" table:style-name="ce39">
            <text:p>219,80</text:p>
          </table:table-cell>
          <table:table-cell office:value-type="float" office:value="10" table:style-name="ce172">
            <text:p>10,00</text:p>
          </table:table-cell>
          <table:table-cell office:value-type="float" office:value="17.59" table:style-name="ce50">
            <text:p>17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4.24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23];2)" table:style-name="ce38">
            <text:p><text:s/>24,00<text:s/></text:p>
          </table:table-cell>
          <table:table-cell office:value-type="float" office:value="4.6500000000000004" table:formula="of:=[.J223]" table:style-name="ce38">
            <text:p><text:s/>4,65<text:s/></text:p>
          </table:table-cell>
          <table:table-cell office:value-type="float" office:value="5.81" table:formula="of:=TRUNC([.J223]*[.J$17];2)" table:style-name="ce52">
            <text:p>5,81</text:p>
          </table:table-cell>
          <table:table-cell office:value-type="float" office:value="139.44" table:formula="of:=TRUNC([.E223]*[.G223];2)" table:style-name="ce39">
            <text:p>139,44</text:p>
          </table:table-cell>
          <table:table-cell office:value-type="float" office:value="24" table:style-name="ce172">
            <text:p>24,00</text:p>
          </table:table-cell>
          <table:table-cell office:value-type="float" office:value="4.6500000000000004" table:style-name="ce50">
            <text:p>4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4.25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24];2)" table:style-name="ce38">
            <text:p><text:s/>3,00<text:s/></text:p>
          </table:table-cell>
          <table:table-cell office:value-type="float" office:value="349.27" table:formula="of:=[.J224]" table:style-name="ce38">
            <text:p><text:s/>349,27<text:s/></text:p>
          </table:table-cell>
          <table:table-cell office:value-type="float" office:value="436.58" table:formula="of:=TRUNC([.J224]*[.J$17];2)" table:style-name="ce52">
            <text:p>436,58</text:p>
          </table:table-cell>
          <table:table-cell office:value-type="float" office:value="1309.74" table:formula="of:=TRUNC([.E224]*[.G224];2)" table:style-name="ce39">
            <text:p>1.309,74</text:p>
          </table:table-cell>
          <table:table-cell office:value-type="float" office:value="3" table:style-name="ce172">
            <text:p>3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4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VA PARA ELETRODUTO, EM ACO GALVANIZADO ELETROLITICO, DIAMETRO DE 25 M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25];2)" table:style-name="ce38">
            <text:p><text:s/>4,00<text:s/></text:p>
          </table:table-cell>
          <table:table-cell office:value-type="float" office:value="6.1" table:formula="of:=[.J225]" table:style-name="ce38">
            <text:p><text:s/>6,10<text:s/></text:p>
          </table:table-cell>
          <table:table-cell office:value-type="float" office:value="7.62" table:formula="of:=TRUNC([.J225]*[.J$17];2)" table:style-name="ce52">
            <text:p>7,62</text:p>
          </table:table-cell>
          <table:table-cell office:value-type="float" office:value="30.48" table:formula="of:=TRUNC([.E225]*[.G225];2)" table:style-name="ce39">
            <text:p>30,48</text:p>
          </table:table-cell>
          <table:table-cell office:value-type="float" office:value="4" table:style-name="ce172">
            <text:p>4,00</text:p>
          </table:table-cell>
          <table:table-cell office:value-type="float" office:value="6.1" table:style-name="ce50">
            <text:p>6,1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4.27</text:p>
          </table:table-cell>
          <table:table-cell office:value-type="string" table:style-name="ce180">
            <text:p>COMP DETRAN</text:p>
          </table:table-cell>
          <table:table-cell office:value-type="string" table:style-name="ce47">
            <text:p>ELETROCALHA PERFURADA GALVANIZADA DE 100 X 50 X 3000mm - FORNECIMENTO E INSTALAÇÃO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26];2)" table:style-name="ce38">
            <text:p><text:s/>12,00<text:s/></text:p>
          </table:table-cell>
          <table:table-cell office:value-type="float" office:value="130.91" table:formula="of:=[.J226]" table:style-name="ce38">
            <text:p><text:s/>130,91<text:s/></text:p>
          </table:table-cell>
          <table:table-cell office:value-type="float" office:value="163.63" table:formula="of:=TRUNC([.J226]*[.J$17];2)" table:style-name="ce52">
            <text:p>163,63</text:p>
          </table:table-cell>
          <table:table-cell office:value-type="float" office:value="1963.56" table:formula="of:=TRUNC([.E226]*[.G226];2)" table:style-name="ce39">
            <text:p>1.963,56</text:p>
          </table:table-cell>
          <table:table-cell office:value-type="float" office:value="12" table:style-name="ce172">
            <text:p>12,00</text:p>
          </table:table-cell>
          <table:table-cell office:value-type="float" office:value="130.91" table:style-name="ce50">
            <text:p>130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41">
          <table:table-cell office:value-type="string" table:style-name="ce66">
            <text:p>14.28</text:p>
          </table:table-cell>
          <table:table-cell office:value-type="float" office:value="96563" table:style-name="ce180">
            <text:p>96563</text:p>
          </table:table-cell>
          <table:table-cell office:value-type="string" table:style-name="ce4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227];2)" table:style-name="ce38">
            <text:p><text:s/>7,00<text:s/></text:p>
          </table:table-cell>
          <table:table-cell office:value-type="float" office:value="24.03" table:formula="of:=[.J227]" table:style-name="ce38">
            <text:p><text:s/>24,03<text:s/></text:p>
          </table:table-cell>
          <table:table-cell office:value-type="float" office:value="30.03" table:formula="of:=TRUNC([.J227]*[.J$17];2)" table:style-name="ce52">
            <text:p>30,03</text:p>
          </table:table-cell>
          <table:table-cell office:value-type="float" office:value="210.21" table:formula="of:=TRUNC([.E227]*[.G227];2)" table:style-name="ce39">
            <text:p>210,21</text:p>
          </table:table-cell>
          <table:table-cell office:value-type="float" office:value="7" table:style-name="ce172">
            <text:p>7,00</text:p>
          </table:table-cell>
          <table:table-cell office:value-type="float" office:value="24.03" table:style-name="ce50">
            <text:p>24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66">
            <text:p>14.29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52">
            <text:p>m</text:p>
          </table:table-cell>
          <table:table-cell office:value-type="float" office:value="4" table:formula="of:=TRUNC([.I228];2)" table:style-name="ce97">
            <text:p><text:s/>4,00<text:s/></text:p>
          </table:table-cell>
          <table:table-cell office:value-type="float" office:value="20.260000000000002" table:formula="of:=[.J228]" table:style-name="ce97">
            <text:p><text:s/>20,26<text:s/></text:p>
          </table:table-cell>
          <table:table-cell office:value-type="float" office:value="25.32" table:formula="of:=TRUNC([.J228]*[.J$17];2)" table:style-name="ce52">
            <text:p>25,32</text:p>
          </table:table-cell>
          <table:table-cell office:value-type="float" office:value="101.28" table:formula="of:=TRUNC([.E228]*[.G228];2)" table:style-name="ce54">
            <text:p>101,28</text:p>
          </table:table-cell>
          <table:table-cell office:value-type="float" office:value="4" table:style-name="ce172">
            <text:p>4,00</text:p>
          </table:table-cell>
          <table:table-cell office:value-type="float" office:value="20.260000000000002" table:style-name="ce50">
            <text:p>20,2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3080.989999999998" table:formula="of:=SUM([.H200:.H228])" table:style-name="ce57">
            <text:p>13.080,99</text:p>
          </table:table-cell>
          <table:table-cell table:style-name="ce85"/>
          <table:table-cell table:style-name="ce27"/>
          <table:table-cell table:style-name="ce85"/>
          <table:table-cell office:value-type="float" office:value="0" table:formula="of:=[.H229]-[.#REF!]" table:style-name="ce85">
            <text:p>#REF!</text:p>
          </table:table-cell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style-name="ce101"/>
          <table:table-cell table:number-columns-repeated="2" table:style-name="ce182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">
          <table:table-cell office:value-type="string" table:style-name="ce129">
            <text:p>15.0</text:p>
          </table:table-cell>
          <table:table-cell table:style-name="ce130"/>
          <table:table-cell office:value-type="string" table:style-name="ce131">
            <text:p>INSTALAÇÃO HIDRÁULICA E SANITÁRIA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15.1</text:p>
          </table:table-cell>
          <table:table-cell table:style-name="ce56"/>
          <table:table-cell office:value-type="string" table:style-name="ce134">
            <text:p>INSTALAÇÃO HIDRÁULICA<text:s text:c="2"/>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66">
            <text:p>15.1.1</text:p>
          </table:table-cell>
          <table:table-cell office:value-type="float" office:value="90447" table:style-name="ce69">
            <text:p>90447</text:p>
          </table:table-cell>
          <table:table-cell office:value-type="string" table:style-name="ce73">
            <text:p>RASGO EM ALVENARIA PARA ELETRODUTOS COM DIAMETROS MENORES OU IGUAIS A 40 MM. AF_05/2015</text:p>
          </table:table-cell>
          <table:table-cell office:value-type="string" table:style-name="ce37">
            <text:p>m</text:p>
          </table:table-cell>
          <table:table-cell office:value-type="float" office:value="26" table:formula="of:=TRUNC([.I233];2)" table:style-name="ce53">
            <text:p>26,00</text:p>
          </table:table-cell>
          <table:table-cell office:value-type="float" office:value="5.05" table:formula="of:=[.J233]" table:style-name="ce148">
            <text:p><text:s/>5,05<text:s/></text:p>
          </table:table-cell>
          <table:table-cell office:value-type="float" office:value="6.31" table:formula="of:=TRUNC([.J233]*[.J$17];2)" table:style-name="ce53">
            <text:p>6,31</text:p>
          </table:table-cell>
          <table:table-cell office:value-type="float" office:value="164.06" table:formula="of:=TRUNC([.E233]*[.G233];2)" table:style-name="ce54">
            <text:p>164,06</text:p>
          </table:table-cell>
          <table:table-cell office:value-type="float" office:value="26" table:style-name="ce106">
            <text:p>26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5.1.2</text:p>
          </table:table-cell>
          <table:table-cell office:value-type="float" office:value="86878" table:style-name="ce183">
            <text:p>86878</text:p>
          </table:table-cell>
          <table:table-cell office:value-type="string" table:style-name="ce47">
            <text:p>VÁLVULA EM METAL CROMADO TIPO AMERICANA 3.1/2 X 1.1/2 PARA PI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34];2)" table:style-name="ce48">
            <text:p>1,00</text:p>
          </table:table-cell>
          <table:table-cell office:value-type="float" office:value="52.35" table:formula="of:=[.J234]" table:style-name="ce38">
            <text:p><text:s/>52,35<text:s/></text:p>
          </table:table-cell>
          <table:table-cell office:value-type="float" office:value="65.430000000000007" table:formula="of:=TRUNC([.J234]*[.J$17];2)" table:style-name="ce48">
            <text:p>65,43</text:p>
          </table:table-cell>
          <table:table-cell office:value-type="float" office:value="65.430000000000007" table:formula="of:=TRUNC([.E234]*[.G234];2)" table:style-name="ce48">
            <text:p>65,43</text:p>
          </table:table-cell>
          <table:table-cell office:value-type="float" office:value="1" table:style-name="ce106">
            <text:p>1,00</text:p>
          </table:table-cell>
          <table:table-cell office:value-type="float" office:value="52.35" table:style-name="ce50">
            <text:p>52,3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5.1.3</text:p>
          </table:table-cell>
          <table:table-cell office:value-type="float" office:value="86889" table:style-name="ce183">
            <text:p>86889</text:p>
          </table:table-cell>
          <table:table-cell office:value-type="string" table:style-name="ce47">
            <text:p>BANCADA DE GRANITO CINZA POLIDO, DE 1,50 X 0,60 M, PARA PIA DE COZINH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35];2)" table:style-name="ce48">
            <text:p>1,00</text:p>
          </table:table-cell>
          <table:table-cell office:value-type="float" office:value="757.66" table:formula="of:=[.J235]" table:style-name="ce38">
            <text:p><text:s/>757,66<text:s/></text:p>
          </table:table-cell>
          <table:table-cell office:value-type="float" office:value="947.07" table:formula="of:=TRUNC([.J235]*[.J$17];2)" table:style-name="ce48">
            <text:p>947,07</text:p>
          </table:table-cell>
          <table:table-cell office:value-type="float" office:value="947.07" table:formula="of:=TRUNC([.E235]*[.G235];2)" table:style-name="ce48">
            <text:p>947,07</text:p>
          </table:table-cell>
          <table:table-cell office:value-type="float" office:value="1" table:style-name="ce106">
            <text:p>1,00</text:p>
          </table:table-cell>
          <table:table-cell office:value-type="float" office:value="757.66" table:style-name="ce50">
            <text:p>757,6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5.1.4</text:p>
          </table:table-cell>
          <table:table-cell office:value-type="float" office:value="86909" table:style-name="ce83">
            <text:p>86909</text:p>
          </table:table-cell>
          <table:table-cell office:value-type="string" table:style-name="ce36">
            <text:p>TORNEIRA CROMADA TUBO MÓVEL, DE MESA, 1/2 OU 3/4, PARA PIA DE COZINHA, PADRÃO ALTO - FORNECIMENTO E INSTALAÇÃO. AF_01/2020</text:p>
          </table:table-cell>
          <table:table-cell office:value-type="string" table:style-name="ce136">
            <text:p>ud</text:p>
          </table:table-cell>
          <table:table-cell office:value-type="float" office:value="1" table:formula="of:=TRUNC([.I236];2)" table:style-name="ce48">
            <text:p>1,00</text:p>
          </table:table-cell>
          <table:table-cell office:value-type="float" office:value="113" table:formula="of:=[.J236]" table:style-name="ce38">
            <text:p><text:s/>113,00<text:s/></text:p>
          </table:table-cell>
          <table:table-cell office:value-type="float" office:value="141.25" table:formula="of:=TRUNC([.J236]*[.J$17];2)" table:style-name="ce48">
            <text:p>141,25</text:p>
          </table:table-cell>
          <table:table-cell office:value-type="float" office:value="141.25" table:formula="of:=TRUNC([.E236]*[.G236];2)" table:style-name="ce48">
            <text:p>141,25</text:p>
          </table:table-cell>
          <table:table-cell office:value-type="float" office:value="1" table:style-name="ce106">
            <text:p>1,00</text:p>
          </table:table-cell>
          <table:table-cell office:value-type="float" office:value="113" table:style-name="ce50">
            <text:p>113,0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5.1.5</text:p>
          </table:table-cell>
          <table:table-cell office:value-type="string" table:style-name="ce83">
            <text:p>86903</text:p>
          </table:table-cell>
          <table:table-cell office:value-type="string" table:style-name="ce47">
            <text:p>LAVATÓRIO LOUÇA BRANCA COM COLUNA, 45 X 55CM OU EQUIVALENTE, PADRÃO MÉDIO - FORNECIMENTO E INSTALAÇÃO. AF_12/2013_P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7];2)" table:style-name="ce37">
            <text:p>2,00</text:p>
          </table:table-cell>
          <table:table-cell office:value-type="float" office:value="320" table:formula="of:=[.J237]" table:style-name="ce94">
            <text:p><text:s/>320,00<text:s/></text:p>
          </table:table-cell>
          <table:table-cell office:value-type="float" office:value="400" table:formula="of:=TRUNC([.J237]*[.J$17];2)" table:style-name="ce37">
            <text:p>400,00</text:p>
          </table:table-cell>
          <table:table-cell office:value-type="float" office:value="800" table:formula="of:=TRUNC([.E237]*[.G237];2)" table:style-name="ce39">
            <text:p>800,00</text:p>
          </table:table-cell>
          <table:table-cell office:value-type="float" office:value="2" table:style-name="ce106">
            <text:p>2,00</text:p>
          </table:table-cell>
          <table:table-cell office:value-type="float" office:value="320" table:style-name="ce50">
            <text:p>320,00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">
          <table:table-cell office:value-type="string" table:style-name="ce66">
            <text:p>15.1.6</text:p>
          </table:table-cell>
          <table:table-cell office:value-type="string" table:style-name="ce83">
            <text:p>COMP. DETRAN</text:p>
          </table:table-cell>
          <table:table-cell office:value-type="string" table:style-name="ce185">
            <text:p>LAVATORIO DE LOUÇA BRANCO SUSPENSO DECA MASTER L76 CANTO 17 BRANCO E</text:p>
          </table:table-cell>
          <table:table-cell office:value-type="string" table:style-name="ce186">
            <text:p>ud</text:p>
          </table:table-cell>
          <table:table-cell office:value-type="float" office:value="2" table:formula="of:=TRUNC([.I238];2)" table:style-name="ce37">
            <text:p>2,00</text:p>
          </table:table-cell>
          <table:table-cell office:value-type="float" office:value="905.52" table:formula="of:=[.J238]" table:style-name="ce38">
            <text:p><text:s/>905,52<text:s/></text:p>
          </table:table-cell>
          <table:table-cell office:value-type="float" office:value="1131.9000000000001" table:formula="of:=TRUNC([.J238]*[.J$17];2)" table:style-name="ce48">
            <text:p>1.131,90</text:p>
          </table:table-cell>
          <table:table-cell office:value-type="float" office:value="2263.8000000000002" table:formula="of:=TRUNC([.E238]*[.G238];2)" table:style-name="ce39">
            <text:p>2.263,80</text:p>
          </table:table-cell>
          <table:table-cell office:value-type="float" office:value="2" table:style-name="ce187">
            <text:p>2,00</text:p>
          </table:table-cell>
          <table:table-cell office:value-type="float" office:value="905.52" table:style-name="ce187">
            <text:p>905,52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7">
          <table:table-cell office:value-type="string" table:style-name="ce66">
            <text:p>15.1.7</text:p>
          </table:table-cell>
          <table:table-cell office:value-type="float" office:value="86906" table:style-name="ce83">
            <text:p>86906</text:p>
          </table:table-cell>
          <table:table-cell office:value-type="string" table:style-name="ce47">
            <text:p>TORNEIRA CROMADA DE MESA, 1/2" OU 3/4", PARA LAVATÓRIO, <text:s/>FORNECIMENTO E INSTALAÇÃO. AF_12/2013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9];2)" table:style-name="ce37">
            <text:p>2,00</text:p>
          </table:table-cell>
          <table:table-cell office:value-type="float" office:value="65.08" table:formula="of:=[.J239]" table:style-name="ce38">
            <text:p><text:s/>65,08<text:s/></text:p>
          </table:table-cell>
          <table:table-cell office:value-type="float" office:value="81.349999999999994" table:formula="of:=TRUNC([.J239]*[.J$17];2)" table:style-name="ce48">
            <text:p>81,35</text:p>
          </table:table-cell>
          <table:table-cell office:value-type="float" office:value="162.69999999999999" table:formula="of:=TRUNC([.E239]*[.G239];2)" table:style-name="ce39">
            <text:p>162,70</text:p>
          </table:table-cell>
          <table:table-cell office:value-type="float" office:value="2" table:style-name="ce106">
            <text:p>2,00</text:p>
          </table:table-cell>
          <table:table-cell office:value-type="float" office:value="65.08" table:style-name="ce50">
            <text:p>65,08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7">
          <table:table-cell office:value-type="string" table:style-name="ce66">
            <text:p>15.1.8</text:p>
          </table:table-cell>
          <table:table-cell office:value-type="float" office:value="86915" table:style-name="ce83">
            <text:p>86915</text:p>
          </table:table-cell>
          <table:table-cell office:value-type="string" table:style-name="ce47">
            <text:p>TORNEIRA CROMADA DE MESA, 1/2 OU 3/4, PARA LAVATÓRIO, PADRÃO MÉDIO -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40];2)" table:style-name="ce37">
            <text:p>2,00</text:p>
          </table:table-cell>
          <table:table-cell office:value-type="float" office:value="124.84" table:formula="of:=[.J240]" table:style-name="ce38">
            <text:p><text:s/>124,84<text:s/></text:p>
          </table:table-cell>
          <table:table-cell office:value-type="float" office:value="156.05000000000001" table:formula="of:=TRUNC([.J240]*[.J$17];2)" table:style-name="ce48">
            <text:p>156,05</text:p>
          </table:table-cell>
          <table:table-cell office:value-type="float" office:value="312.10000000000002" table:formula="of:=TRUNC([.E240]*[.G240];2)" table:style-name="ce39">
            <text:p>312,10</text:p>
          </table:table-cell>
          <table:table-cell office:value-type="float" office:value="2" table:style-name="ce106">
            <text:p>2,00</text:p>
          </table:table-cell>
          <table:table-cell office:value-type="float" office:value="124.84" table:style-name="ce50">
            <text:p>124,84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42">
          <table:table-cell office:value-type="string" table:style-name="ce66">
            <text:p>15.1.9</text:p>
          </table:table-cell>
          <table:table-cell office:value-type="float" office:value="86900" table:style-name="ce83">
            <text:p>86900</text:p>
          </table:table-cell>
          <table:table-cell office:value-type="string" table:style-name="ce47">
            <text:p>CUBA DE EMBUTIR RETANGULAR DE AÇO INOXIDÁVEL, 46 X 30 X 12 CM - FORNEC 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41];2)" table:style-name="ce37">
            <text:p>1,00</text:p>
          </table:table-cell>
          <table:table-cell office:value-type="float" office:value="224.53" table:formula="of:=[.J241]" table:style-name="ce38">
            <text:p><text:s/>224,53<text:s/></text:p>
          </table:table-cell>
          <table:table-cell office:value-type="float" office:value="280.66000000000003" table:formula="of:=TRUNC([.J241]*[.J$17];2)" table:style-name="ce48">
            <text:p>280,66</text:p>
          </table:table-cell>
          <table:table-cell office:value-type="float" office:value="280.66000000000003" table:formula="of:=TRUNC([.E241]*[.G241];2)" table:style-name="ce39">
            <text:p>280,66</text:p>
          </table:table-cell>
          <table:table-cell office:value-type="float" office:value="1" table:style-name="ce106">
            <text:p>1,00</text:p>
          </table:table-cell>
          <table:table-cell office:value-type="float" office:value="224.53" table:style-name="ce50">
            <text:p>224,5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6">
          <table:table-cell office:value-type="string" table:style-name="ce66">
            <text:p>15.1.10</text:p>
          </table:table-cell>
          <table:table-cell office:value-type="float" office:value="86914" table:style-name="ce83">
            <text:p>86914</text:p>
          </table:table-cell>
          <table:table-cell office:value-type="string" table:style-name="ce47">
            <text:p>TORNEIRA CROMADA 1/2" OU 3/4" PARA TANQUE, PADRÃO MÉDIO - FORNECIMENTO E INSTALAÇÃO. AF_12/2013 USO GERAL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42];2)" table:style-name="ce37">
            <text:p>1,00</text:p>
          </table:table-cell>
          <table:table-cell office:value-type="float" office:value="85.43" table:formula="of:=[.J242]" table:style-name="ce38">
            <text:p><text:s/>85,43<text:s/></text:p>
          </table:table-cell>
          <table:table-cell office:value-type="float" office:value="106.78" table:formula="of:=TRUNC([.J242]*[.J$17];2)" table:style-name="ce48">
            <text:p>106,78</text:p>
          </table:table-cell>
          <table:table-cell office:value-type="float" office:value="106.78" table:formula="of:=TRUNC([.E242]*[.G242];2)" table:style-name="ce39">
            <text:p>106,78</text:p>
          </table:table-cell>
          <table:table-cell office:value-type="float" office:value="1" table:style-name="ce106">
            <text:p>1,00</text:p>
          </table:table-cell>
          <table:table-cell office:value-type="float" office:value="85.43" table:style-name="ce50">
            <text:p>85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6">
          <table:table-cell office:value-type="string" table:style-name="ce66">
            <text:p>15.1.11</text:p>
          </table:table-cell>
          <table:table-cell office:value-type="float" office:value="99635" table:style-name="ce83">
            <text:p>99635</text:p>
          </table:table-cell>
          <table:table-cell office:value-type="string" table:style-name="ce47">
            <text:p>VÁLVULA DE DESCARGA METÁLICA, BASE 1 1/2 ", ACABAMENTO METALICO CROMADO - FORNECIMENTO E INSTALAÇÃO. AF_01/2019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43];2)" table:style-name="ce37">
            <text:p>4,00</text:p>
          </table:table-cell>
          <table:table-cell office:value-type="float" office:value="189.43" table:formula="of:=[.J243]" table:style-name="ce38">
            <text:p><text:s/>189,43<text:s/></text:p>
          </table:table-cell>
          <table:table-cell office:value-type="float" office:value="236.78" table:formula="of:=TRUNC([.J243]*[.J$17];2)" table:style-name="ce48">
            <text:p>236,78</text:p>
          </table:table-cell>
          <table:table-cell office:value-type="float" office:value="947.12" table:formula="of:=TRUNC([.E243]*[.G243];2)" table:style-name="ce39">
            <text:p>947,12</text:p>
          </table:table-cell>
          <table:table-cell office:value-type="float" office:value="4" table:style-name="ce106">
            <text:p>4,00</text:p>
          </table:table-cell>
          <table:table-cell office:value-type="float" office:value="189.43" table:style-name="ce50">
            <text:p>189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8">
          <table:table-cell office:value-type="string" table:style-name="ce66">
            <text:p>15.1.12</text:p>
          </table:table-cell>
          <table:table-cell office:value-type="float" office:value="94706" table:style-name="ce83">
            <text:p>94706</text:p>
          </table:table-cell>
          <table:table-cell office:value-type="string" table:style-name="ce47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44];2)" table:style-name="ce37">
            <text:p>3,00</text:p>
          </table:table-cell>
          <table:table-cell office:value-type="float" office:value="41.48" table:formula="of:=[.J244]" table:style-name="ce38">
            <text:p><text:s/>41,48<text:s/></text:p>
          </table:table-cell>
          <table:table-cell office:value-type="float" office:value="51.85" table:formula="of:=TRUNC([.J244]*[.J$17];2)" table:style-name="ce48">
            <text:p>51,85</text:p>
          </table:table-cell>
          <table:table-cell office:value-type="float" office:value="155.55000000000001" table:formula="of:=TRUNC([.E244]*[.G244];2)" table:style-name="ce39">
            <text:p>155,55</text:p>
          </table:table-cell>
          <table:table-cell office:value-type="float" office:value="3" table:style-name="ce49">
            <text:p>3,00</text:p>
          </table:table-cell>
          <table:table-cell office:value-type="float" office:value="41.48" table:style-name="ce50">
            <text:p>41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3">
          <table:table-cell office:value-type="string" table:style-name="ce66">
            <text:p>15.1.13</text:p>
          </table:table-cell>
          <table:table-cell office:value-type="float" office:value="94704" table:style-name="ce83">
            <text:p>94704</text:p>
          </table:table-cell>
          <table:table-cell office:value-type="string" table:style-name="ce47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45];2)" table:style-name="ce37">
            <text:p>6,00</text:p>
          </table:table-cell>
          <table:table-cell office:value-type="float" office:value="22.65" table:formula="of:=[.J245]" table:style-name="ce38">
            <text:p><text:s/>22,65<text:s/></text:p>
          </table:table-cell>
          <table:table-cell office:value-type="float" office:value="28.31" table:formula="of:=TRUNC([.J245]*[.J$17];2)" table:style-name="ce48">
            <text:p>28,31</text:p>
          </table:table-cell>
          <table:table-cell office:value-type="float" office:value="169.86" table:formula="of:=TRUNC([.E245]*[.G245];2)" table:style-name="ce39">
            <text:p>169,86</text:p>
          </table:table-cell>
          <table:table-cell office:value-type="float" office:value="6" table:style-name="ce49">
            <text:p>6,00</text:p>
          </table:table-cell>
          <table:table-cell office:value-type="float" office:value="22.65" table:style-name="ce50">
            <text:p>22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9">
          <table:table-cell office:value-type="string" table:style-name="ce66">
            <text:p>15.1.14</text:p>
          </table:table-cell>
          <table:table-cell office:value-type="float" office:value="94497" table:style-name="ce83">
            <text:p>94497</text:p>
          </table:table-cell>
          <table:table-cell office:value-type="string" table:style-name="ce47">
            <text:p>REGISTRO DE GAVETA BRUTO, LATÃO, ROSCÁVEL, 1 1/2" - FORNECIMENTO E INSTALAÇÃO. AF_08/2021</text:p>
          </table:table-cell>
          <table:table-cell table:style-name="ce48"/>
          <table:table-cell office:value-type="float" office:value="4" table:formula="of:=TRUNC([.I246];2)" table:style-name="ce37">
            <text:p>4,00</text:p>
          </table:table-cell>
          <table:table-cell office:value-type="float" office:value="84.22" table:formula="of:=[.J246]" table:style-name="ce38">
            <text:p><text:s/>84,22<text:s/></text:p>
          </table:table-cell>
          <table:table-cell office:value-type="float" office:value="105.27" table:formula="of:=TRUNC([.J246]*[.J$17];2)" table:style-name="ce48">
            <text:p>105,27</text:p>
          </table:table-cell>
          <table:table-cell office:value-type="float" office:value="421.08" table:formula="of:=TRUNC([.E246]*[.G246];2)" table:style-name="ce39">
            <text:p>421,08</text:p>
          </table:table-cell>
          <table:table-cell office:value-type="float" office:value="4" table:style-name="ce49">
            <text:p>4,00</text:p>
          </table:table-cell>
          <table:table-cell office:value-type="float" office:value="84.22" table:style-name="ce50">
            <text:p>8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66">
            <text:p>15.1.15</text:p>
          </table:table-cell>
          <table:table-cell office:value-type="float" office:value="89987" table:style-name="ce83">
            <text:p>89987</text:p>
          </table:table-cell>
          <table:table-cell office:value-type="string" table:style-name="ce47">
            <text:p>REGISTRO DE GAVETA BRUTO, LATÃO, ROSCÁVEL, 3/4", COM ACABAMENTO E CANOPLA CROMADOS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47];2)" table:style-name="ce37">
            <text:p>6,00</text:p>
          </table:table-cell>
          <table:table-cell office:value-type="float" office:value="74.959999999999994" table:formula="of:=[.J247]" table:style-name="ce38">
            <text:p><text:s/>74,96<text:s/></text:p>
          </table:table-cell>
          <table:table-cell office:value-type="float" office:value="93.7" table:formula="of:=TRUNC([.J247]*[.J$17];2)" table:style-name="ce48">
            <text:p>93,70</text:p>
          </table:table-cell>
          <table:table-cell office:value-type="float" office:value="562.20000000000005" table:formula="of:=TRUNC([.E247]*[.G247];2)" table:style-name="ce39">
            <text:p>562,20</text:p>
          </table:table-cell>
          <table:table-cell office:value-type="float" office:value="6" table:style-name="ce49">
            <text:p>6,00</text:p>
          </table:table-cell>
          <table:table-cell office:value-type="float" office:value="74.959999999999994" table:style-name="ce50">
            <text:p>74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6">
          <table:table-cell office:value-type="string" table:style-name="ce66">
            <text:p>15.1.16</text:p>
          </table:table-cell>
          <table:table-cell office:value-type="float" office:value="89446" table:style-name="ce83">
            <text:p>89446</text:p>
          </table:table-cell>
          <table:table-cell office:value-type="string" table:style-name="ce47">
            <text:p>TUBO, PVC, SOLDÁVEL, DN 25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68.540000000000006" table:formula="of:=TRUNC([.I248];2)" table:style-name="ce37">
            <text:p>68,54</text:p>
          </table:table-cell>
          <table:table-cell office:value-type="float" office:value="4.8099999999999996" table:formula="of:=[.J248]" table:style-name="ce38">
            <text:p><text:s/>4,81<text:s/></text:p>
          </table:table-cell>
          <table:table-cell office:value-type="float" office:value="6.01" table:formula="of:=TRUNC([.J248]*[.J$17];2)" table:style-name="ce48">
            <text:p>6,01</text:p>
          </table:table-cell>
          <table:table-cell office:value-type="float" office:value="411.92" table:formula="of:=TRUNC([.E248]*[.G248];2)" table:style-name="ce39">
            <text:p>411,92</text:p>
          </table:table-cell>
          <table:table-cell office:value-type="float" office:value="68.539999999999992" table:formula="of:=(25+43.54)" table:style-name="ce49">
            <text:p>68,54</text:p>
          </table:table-cell>
          <table:table-cell office:value-type="float" office:value="4.8099999999999996" table:style-name="ce50">
            <text:p>4,81</text:p>
          </table:table-cell>
          <table:table-cell table:style-name="ce49"/>
          <table:table-cell office:value-type="string" table:style-name="ce49">
            <text:p>43,54+25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8">
          <table:table-cell office:value-type="string" table:style-name="ce66">
            <text:p>15.1.17</text:p>
          </table:table-cell>
          <table:table-cell office:value-type="float" office:value="89447" table:style-name="ce83">
            <text:p>89447</text:p>
          </table:table-cell>
          <table:table-cell office:value-type="string" table:style-name="ce47">
            <text:p>TUBO, PVC, SOLDÁVEL, DN 32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3.17" table:formula="of:=TRUNC([.I249];2)" table:style-name="ce37">
            <text:p>23,17</text:p>
          </table:table-cell>
          <table:table-cell office:value-type="float" office:value="10.23" table:formula="of:=[.J249]" table:style-name="ce38">
            <text:p><text:s/>10,23<text:s/></text:p>
          </table:table-cell>
          <table:table-cell office:value-type="float" office:value="12.78" table:formula="of:=TRUNC([.J249]*[.J$17];2)" table:style-name="ce48">
            <text:p>12,78</text:p>
          </table:table-cell>
          <table:table-cell office:value-type="float" office:value="296.11" table:formula="of:=TRUNC([.E249]*[.G249];2)" table:style-name="ce39">
            <text:p>296,11</text:p>
          </table:table-cell>
          <table:table-cell office:value-type="float" office:value="23.17" table:style-name="ce49">
            <text:p>23,17</text:p>
          </table:table-cell>
          <table:table-cell office:value-type="float" office:value="10.23" table:style-name="ce50">
            <text:p>10,2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0">
          <table:table-cell office:value-type="string" table:style-name="ce66">
            <text:p>15.1.18</text:p>
          </table:table-cell>
          <table:table-cell office:value-type="float" office:value="89449" table:style-name="ce83">
            <text:p>89449</text:p>
          </table:table-cell>
          <table:table-cell office:value-type="string" table:style-name="ce47">
            <text:p>TUBO, PVC, SOLDÁVEL, DN 50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6.46" table:formula="of:=TRUNC([.I250];2)" table:style-name="ce37">
            <text:p>26,46</text:p>
          </table:table-cell>
          <table:table-cell office:value-type="float" office:value="16.95" table:formula="of:=[.J250]" table:style-name="ce38">
            <text:p><text:s/>16,95<text:s/></text:p>
          </table:table-cell>
          <table:table-cell office:value-type="float" office:value="21.18" table:formula="of:=TRUNC([.J250]*[.J$17];2)" table:style-name="ce48">
            <text:p>21,18</text:p>
          </table:table-cell>
          <table:table-cell office:value-type="float" office:value="560.41999999999996" table:formula="of:=TRUNC([.E250]*[.G250];2)" table:style-name="ce39">
            <text:p>560,42</text:p>
          </table:table-cell>
          <table:table-cell office:value-type="float" office:value="26.46" table:style-name="ce49">
            <text:p>26,46</text:p>
          </table:table-cell>
          <table:table-cell office:value-type="float" office:value="16.95" table:style-name="ce50">
            <text:p>16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0">
          <table:table-cell office:value-type="string" table:style-name="ce66">
            <text:p>15.1.19</text:p>
          </table:table-cell>
          <table:table-cell office:value-type="float" office:value="89450" table:style-name="ce83">
            <text:p>89450</text:p>
          </table:table-cell>
          <table:table-cell office:value-type="string" table:style-name="ce47">
            <text:p>TUBO, PVC, SOLDÁVEL, DN 60MM, INSTALADO EM PRUMADA DE ÁGUA - FORNECIMENTO E INSTALAÇÃO. AF_12/2014</text:p>
          </table:table-cell>
          <table:table-cell table:style-name="ce48"/>
          <table:table-cell office:value-type="float" office:value="1.2" table:formula="of:=TRUNC([.I251];2)" table:style-name="ce37">
            <text:p>1,20</text:p>
          </table:table-cell>
          <table:table-cell office:value-type="float" office:value="28.05" table:formula="of:=[.J251]" table:style-name="ce38">
            <text:p><text:s/>28,05<text:s/></text:p>
          </table:table-cell>
          <table:table-cell office:value-type="float" office:value="35.06" table:formula="of:=TRUNC([.J251]*[.J$17];2)" table:style-name="ce48">
            <text:p>35,06</text:p>
          </table:table-cell>
          <table:table-cell office:value-type="float" office:value="42.07" table:formula="of:=TRUNC([.E251]*[.G251];2)" table:style-name="ce39">
            <text:p>42,07</text:p>
          </table:table-cell>
          <table:table-cell office:value-type="float" office:value="1.2" table:style-name="ce49">
            <text:p>1,20</text:p>
          </table:table-cell>
          <table:table-cell office:value-type="float" office:value="28.05" table:style-name="ce50">
            <text:p>28,0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7">
          <table:table-cell office:value-type="string" table:style-name="ce66">
            <text:p>15.1.20</text:p>
          </table:table-cell>
          <table:table-cell office:value-type="float" office:value="89546" table:style-name="ce83">
            <text:p>89546</text:p>
          </table:table-cell>
          <table:table-cell office:value-type="string" table:style-name="ce47">
            <text:p>BUCHA DE REDUÇÃO LONGA, PVC, SERIE R, ÁGUA PLUVIAL, DN 50 X 40 MM, JUN TA ELÁSTICA, FORNECIDO E INSTALADO EM RAMAL DE ENCAMINHAMENT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2];2)" table:style-name="ce37">
            <text:p>1,00</text:p>
          </table:table-cell>
          <table:table-cell office:value-type="float" office:value="14.19" table:formula="of:=[.J252]" table:style-name="ce38">
            <text:p><text:s/>14,19<text:s/></text:p>
          </table:table-cell>
          <table:table-cell office:value-type="float" office:value="17.73" table:formula="of:=TRUNC([.J252]*[.J$17];2)" table:style-name="ce48">
            <text:p>17,73</text:p>
          </table:table-cell>
          <table:table-cell office:value-type="float" office:value="17.73" table:formula="of:=TRUNC([.E252]*[.G252];2)" table:style-name="ce39">
            <text:p>17,73</text:p>
          </table:table-cell>
          <table:table-cell office:value-type="float" office:value="1" table:style-name="ce49">
            <text:p>1,00</text:p>
          </table:table-cell>
          <table:table-cell office:value-type="float" office:value="14.19" table:style-name="ce50">
            <text:p>14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2">
          <table:table-cell office:value-type="string" table:style-name="ce66">
            <text:p>15.1.21</text:p>
          </table:table-cell>
          <table:table-cell office:value-type="float" office:value="89363" table:style-name="ce83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253];2)" table:style-name="ce37">
            <text:p>11,00</text:p>
          </table:table-cell>
          <table:table-cell office:value-type="float" office:value="8.3800000000000008" table:formula="of:=[.J253]" table:style-name="ce38">
            <text:p><text:s/>8,38<text:s/></text:p>
          </table:table-cell>
          <table:table-cell office:value-type="float" office:value="10.47" table:formula="of:=TRUNC([.J253]*[.J$17];2)" table:style-name="ce48">
            <text:p>10,47</text:p>
          </table:table-cell>
          <table:table-cell office:value-type="float" office:value="115.17" table:formula="of:=TRUNC([.E253]*[.G253];2)" table:style-name="ce39">
            <text:p>115,17</text:p>
          </table:table-cell>
          <table:table-cell office:value-type="float" office:value="11" table:style-name="ce49">
            <text:p>11,00</text:p>
          </table:table-cell>
          <table:table-cell office:value-type="float" office:value="8.3800000000000008" table:style-name="ce50">
            <text:p>8,38</text:p>
          </table:table-cell>
          <table:table-cell table:style-name="ce49"/>
          <table:table-cell office:value-type="string" table:style-name="ce49">
            <text:p>2+9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2">
          <table:table-cell office:value-type="string" table:style-name="ce66">
            <text:p>15.1.22</text:p>
          </table:table-cell>
          <table:table-cell office:value-type="float" office:value="89367" table:style-name="ce83">
            <text:p>89367</text:p>
          </table:table-cell>
          <table:table-cell office:value-type="string" table:style-name="ce47">
            <text:p>JOELHO 90 GRAUS, PVC, SOLDÁVEL, DN 32MM, INSTALADO EM RAMAL OU SUB-RAMAL DE ÁGUA - FORNECIMENTO E INSTALAÇÃO. AF_12/201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54];2)" table:style-name="ce37">
            <text:p>8,00</text:p>
          </table:table-cell>
          <table:table-cell office:value-type="float" office:value="10.61" table:formula="of:=[.J254]" table:style-name="ce38">
            <text:p><text:s/>10,61<text:s/></text:p>
          </table:table-cell>
          <table:table-cell office:value-type="float" office:value="13.26" table:formula="of:=TRUNC([.J254]*[.J$17];2)" table:style-name="ce48">
            <text:p>13,26</text:p>
          </table:table-cell>
          <table:table-cell office:value-type="float" office:value="106.08" table:formula="of:=TRUNC([.E254]*[.G254];2)" table:style-name="ce39">
            <text:p>106,08</text:p>
          </table:table-cell>
          <table:table-cell office:value-type="float" office:value="8" table:style-name="ce49">
            <text:p>8,00</text:p>
          </table:table-cell>
          <table:table-cell office:value-type="float" office:value="10.61" table:style-name="ce50">
            <text:p>10,6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2">
          <table:table-cell office:value-type="string" table:style-name="ce66">
            <text:p>15.1.23</text:p>
          </table:table-cell>
          <table:table-cell office:value-type="float" office:value="89501" table:style-name="ce83">
            <text:p>89501</text:p>
          </table:table-cell>
          <table:table-cell office:value-type="string" table:style-name="ce47">
            <text:p>JOELHO 90 GRAUS, PVC, SOLDÁVEL, DN 50MM, INSTALADO EM PRUMADA DE ÁGUA - FORNECIMENTO E INSTALAÇÃO. AF_12/2014</text:p>
          </table:table-cell>
          <table:table-cell office:value-type="string" table:style-name="ce48">
            <text:p>us</text:p>
          </table:table-cell>
          <table:table-cell office:value-type="float" office:value="8" table:formula="of:=TRUNC([.I255];2)" table:style-name="ce37">
            <text:p>8,00</text:p>
          </table:table-cell>
          <table:table-cell office:value-type="float" office:value="13.29" table:formula="of:=[.J255]" table:style-name="ce38">
            <text:p><text:s/>13,29<text:s/></text:p>
          </table:table-cell>
          <table:table-cell office:value-type="float" office:value="16.61" table:formula="of:=TRUNC([.J255]*[.J$17];2)" table:style-name="ce48">
            <text:p>16,61</text:p>
          </table:table-cell>
          <table:table-cell office:value-type="float" office:value="132.88" table:formula="of:=TRUNC([.E255]*[.G255];2)" table:style-name="ce39">
            <text:p>132,88</text:p>
          </table:table-cell>
          <table:table-cell office:value-type="float" office:value="8" table:style-name="ce49">
            <text:p>8,00</text:p>
          </table:table-cell>
          <table:table-cell office:value-type="float" office:value="13.29" table:style-name="ce50">
            <text:p>13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office:value-type="string" table:style-name="ce66">
            <text:p>15.1.24</text:p>
          </table:table-cell>
          <table:table-cell office:value-type="float" office:value="89502" table:style-name="ce83">
            <text:p>89502</text:p>
          </table:table-cell>
          <table:table-cell office:value-type="string" table:style-name="ce47">
            <text:p>JOELHO 45 GRAUS, PVC, SOLDÁVEL, DN 50MM, INSTALADO EM PRUMADA DE ÁGUA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56];2)" table:style-name="ce37">
            <text:p>2,00</text:p>
          </table:table-cell>
          <table:table-cell office:value-type="float" office:value="15.2" table:formula="of:=[.J256]" table:style-name="ce38">
            <text:p><text:s/>15,20<text:s/></text:p>
          </table:table-cell>
          <table:table-cell office:value-type="float" office:value="19" table:formula="of:=TRUNC([.J256]*[.J$17];2)" table:style-name="ce48">
            <text:p>19,00</text:p>
          </table:table-cell>
          <table:table-cell office:value-type="float" office:value="38" table:formula="of:=TRUNC([.E256]*[.G256];2)" table:style-name="ce39">
            <text:p>38,00</text:p>
          </table:table-cell>
          <table:table-cell office:value-type="float" office:value="2" table:style-name="ce49">
            <text:p>2,00</text:p>
          </table:table-cell>
          <table:table-cell office:value-type="float" office:value="15.2" table:style-name="ce50">
            <text:p>15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7">
          <table:table-cell office:value-type="string" table:style-name="ce66">
            <text:p>15.1.25</text:p>
          </table:table-cell>
          <table:table-cell office:value-type="float" office:value="94672" table:style-name="ce83">
            <text:p>94672</text:p>
          </table:table-cell>
          <table:table-cell office:value-type="string" table:style-name="ce47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57];2)" table:style-name="ce37">
            <text:p>6,00</text:p>
          </table:table-cell>
          <table:table-cell office:value-type="float" office:value="9.83" table:formula="of:=[.J257]" table:style-name="ce38">
            <text:p><text:s/>9,83<text:s/></text:p>
          </table:table-cell>
          <table:table-cell office:value-type="float" office:value="12.28" table:formula="of:=TRUNC([.J257]*[.J$17];2)" table:style-name="ce48">
            <text:p>12,28</text:p>
          </table:table-cell>
          <table:table-cell office:value-type="float" office:value="73.680000000000007" table:formula="of:=TRUNC([.E257]*[.G257];2)" table:style-name="ce39">
            <text:p>73,68</text:p>
          </table:table-cell>
          <table:table-cell office:value-type="float" office:value="6" table:style-name="ce49">
            <text:p>6,00</text:p>
          </table:table-cell>
          <table:table-cell office:value-type="float" office:value="9.83" table:style-name="ce50">
            <text:p>9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6">
          <table:table-cell office:value-type="string" table:style-name="ce66">
            <text:p>15.1.26</text:p>
          </table:table-cell>
          <table:table-cell office:value-type="float" office:value="89445" table:style-name="ce83">
            <text:p>89445</text:p>
          </table:table-cell>
          <table:table-cell office:value-type="string" table:style-name="ce47">
            <text:p>TÊ DE REDUÇÃO, PVC, SOLDÁVEL, DN 32MM X 25MM, INSTALADO EM RAMAL DE DISTRIBUIÇÃO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8];2)" table:style-name="ce37">
            <text:p>1,00</text:p>
          </table:table-cell>
          <table:table-cell office:value-type="float" office:value="14.45" table:formula="of:=[.J258]" table:style-name="ce38">
            <text:p><text:s/>14,45<text:s/></text:p>
          </table:table-cell>
          <table:table-cell office:value-type="float" office:value="18.059999999999999" table:formula="of:=TRUNC([.J258]*[.J$17];2)" table:style-name="ce48">
            <text:p>18,06</text:p>
          </table:table-cell>
          <table:table-cell office:value-type="float" office:value="18.059999999999999" table:formula="of:=TRUNC([.E258]*[.G258];2)" table:style-name="ce39">
            <text:p>18,06</text:p>
          </table:table-cell>
          <table:table-cell office:value-type="float" office:value="1" table:style-name="ce49">
            <text:p>1,00</text:p>
          </table:table-cell>
          <table:table-cell office:value-type="float" office:value="14.45" table:style-name="ce50">
            <text:p>14,4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0">
          <table:table-cell office:value-type="string" table:style-name="ce66">
            <text:p>15.1.27</text:p>
          </table:table-cell>
          <table:table-cell office:value-type="float" office:value="89627" table:style-name="ce83">
            <text:p>89627</text:p>
          </table:table-cell>
          <table:table-cell office:value-type="string" table:style-name="ce47">
            <text:p>TÊ DE REDUÇÃO, PVC, SOLDÁVEL, DN 50MM X 25MM, INSTALADO EM PRUMADA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59];2)" table:style-name="ce37">
            <text:p>5,00</text:p>
          </table:table-cell>
          <table:table-cell office:value-type="float" office:value="19.79" table:formula="of:=[.J259]" table:style-name="ce38">
            <text:p><text:s/>19,79<text:s/></text:p>
          </table:table-cell>
          <table:table-cell office:value-type="float" office:value="24.73" table:formula="of:=TRUNC([.J259]*[.J$17];2)" table:style-name="ce48">
            <text:p>24,73</text:p>
          </table:table-cell>
          <table:table-cell office:value-type="float" office:value="123.65" table:formula="of:=TRUNC([.E259]*[.G259];2)" table:style-name="ce39">
            <text:p>123,65</text:p>
          </table:table-cell>
          <table:table-cell office:value-type="float" office:value="5" table:style-name="ce49">
            <text:p>5,00</text:p>
          </table:table-cell>
          <table:table-cell office:value-type="float" office:value="19.79" table:style-name="ce50">
            <text:p>19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6">
          <table:table-cell office:value-type="string" table:style-name="ce66">
            <text:p>15.1.28</text:p>
          </table:table-cell>
          <table:table-cell office:value-type="float" office:value="94690" table:style-name="ce83">
            <text:p>94690</text:p>
          </table:table-cell>
          <table:table-cell office:value-type="string" table:style-name="ce47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60];2)" table:style-name="ce37">
            <text:p>1,00</text:p>
          </table:table-cell>
          <table:table-cell office:value-type="float" office:value="12.99" table:formula="of:=[.J260]" table:style-name="ce38">
            <text:p><text:s/>12,99<text:s/></text:p>
          </table:table-cell>
          <table:table-cell office:value-type="float" office:value="16.23" table:formula="of:=TRUNC([.J260]*[.J$17];2)" table:style-name="ce48">
            <text:p>16,23</text:p>
          </table:table-cell>
          <table:table-cell office:value-type="float" office:value="16.23" table:formula="of:=TRUNC([.E260]*[.G260];2)" table:style-name="ce39">
            <text:p>16,23</text:p>
          </table:table-cell>
          <table:table-cell office:value-type="float" office:value="1" table:style-name="ce49">
            <text:p>1,00</text:p>
          </table:table-cell>
          <table:table-cell office:value-type="float" office:value="12.99" table:style-name="ce50">
            <text:p>12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66">
            <text:p>15.1.29</text:p>
          </table:table-cell>
          <table:table-cell office:value-type="float" office:value="94694" table:style-name="ce83">
            <text:p>94694</text:p>
          </table:table-cell>
          <table:table-cell office:value-type="string" table:style-name="ce47">
            <text:p>TÊ, PVC, SOLDÁVEL, DN 50 MM INSTALADO EM RESERVAÇÃO DE ÁGUA DE EDIFICAÇÃO QUE POSSUA RESERVATÓRIO DE FIBRA/FIBROCIMENTO FORNECIMENTO E INS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61];2)" table:style-name="ce37">
            <text:p>1,00</text:p>
          </table:table-cell>
          <table:table-cell office:value-type="float" office:value="24.22" table:formula="of:=[.J261]" table:style-name="ce38">
            <text:p><text:s/>24,22<text:s/></text:p>
          </table:table-cell>
          <table:table-cell office:value-type="float" office:value="30.27" table:formula="of:=TRUNC([.J261]*[.J$17];2)" table:style-name="ce48">
            <text:p>30,27</text:p>
          </table:table-cell>
          <table:table-cell office:value-type="float" office:value="30.27" table:formula="of:=TRUNC([.E261]*[.G261];2)" table:style-name="ce39">
            <text:p>30,27</text:p>
          </table:table-cell>
          <table:table-cell office:value-type="float" office:value="1" table:style-name="ce49">
            <text:p>1,00</text:p>
          </table:table-cell>
          <table:table-cell office:value-type="float" office:value="24.22" table:style-name="ce50">
            <text:p>2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66">
            <text:p>15.1.30</text:p>
          </table:table-cell>
          <table:table-cell office:value-type="float" office:value="89420" table:style-name="ce83">
            <text:p>89420</text:p>
          </table:table-cell>
          <table:table-cell office:value-type="string" table:style-name="ce47">
            <text:p>LUVA COM BUCHA DE LATÃO, PVC, SOLDÁVEL, DN 20MM X 1/2, INSTALADO EM RAMAL DE DISTRIBUIÇÃO DE ÁGUA - FORNECIMENTO E INSTALAÇÃO. AF_12/2014<text:s/>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62];2)" table:style-name="ce37">
            <text:p>6,00</text:p>
          </table:table-cell>
          <table:table-cell office:value-type="float" office:value="8.42" table:formula="of:=[.J262]" table:style-name="ce38">
            <text:p><text:s/>8,42<text:s/></text:p>
          </table:table-cell>
          <table:table-cell office:value-type="float" office:value="10.52" table:formula="of:=TRUNC([.J262]*[.J$17];2)" table:style-name="ce48">
            <text:p>10,52</text:p>
          </table:table-cell>
          <table:table-cell office:value-type="float" office:value="63.12" table:formula="of:=TRUNC([.E262]*[.G262];2)" table:style-name="ce39">
            <text:p>63,12</text:p>
          </table:table-cell>
          <table:table-cell office:value-type="float" office:value="6" table:style-name="ce49">
            <text:p>6,00</text:p>
          </table:table-cell>
          <table:table-cell office:value-type="float" office:value="8.42" table:style-name="ce50">
            <text:p>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66">
            <text:p>15.1.31</text:p>
          </table:table-cell>
          <table:table-cell office:value-type="float" office:value="94795" table:style-name="ce83">
            <text:p>94795</text:p>
          </table:table-cell>
          <table:table-cell office:value-type="string" table:style-name="ce47">
            <text:p>TORNEIRA DE BOIA PARA CAIXA D'ÁGUA, ROSCÁVEL, 1/2"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63];2)" table:style-name="ce37">
            <text:p>3,00</text:p>
          </table:table-cell>
          <table:table-cell office:value-type="float" office:value="42.63" table:formula="of:=[.J263]" table:style-name="ce38">
            <text:p><text:s/>42,63<text:s/></text:p>
          </table:table-cell>
          <table:table-cell office:value-type="float" office:value="53.28" table:formula="of:=TRUNC([.J263]*[.J$17];2)" table:style-name="ce48">
            <text:p>53,28</text:p>
          </table:table-cell>
          <table:table-cell office:value-type="float" office:value="159.84" table:formula="of:=TRUNC([.E263]*[.G263];2)" table:style-name="ce39">
            <text:p>159,84</text:p>
          </table:table-cell>
          <table:table-cell office:value-type="float" office:value="3" table:style-name="ce49">
            <text:p>3,00</text:p>
          </table:table-cell>
          <table:table-cell office:value-type="float" office:value="42.63" table:style-name="ce50">
            <text:p>42,6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office:value-type="string" table:style-name="ce66">
            <text:p>15.1.32</text:p>
          </table:table-cell>
          <table:table-cell office:value-type="float" office:value="102608" table:style-name="ce83">
            <text:p>102608</text:p>
          </table:table-cell>
          <table:table-cell office:value-type="string" table:style-name="ce47">
            <text:p>CAIXA D´ÁGUA EM POLIETILENO, 15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64];2)" table:style-name="ce37">
            <text:p>1,00</text:p>
          </table:table-cell>
          <table:table-cell office:value-type="float" office:value="884.68" table:formula="of:=[.J264]" table:style-name="ce38">
            <text:p><text:s/>884,68<text:s/></text:p>
          </table:table-cell>
          <table:table-cell office:value-type="float" office:value="1105.8499999999999" table:formula="of:=TRUNC([.J264]*[.J$17];2)" table:style-name="ce48">
            <text:p>1.105,85</text:p>
          </table:table-cell>
          <table:table-cell office:value-type="float" office:value="1105.8499999999999" table:formula="of:=TRUNC([.E264]*[.G264];2)" table:style-name="ce39">
            <text:p>1.105,85</text:p>
          </table:table-cell>
          <table:table-cell office:value-type="float" office:value="1" table:style-name="ce49">
            <text:p>1,00</text:p>
          </table:table-cell>
          <table:table-cell office:value-type="float" office:value="884.68" table:style-name="ce50">
            <text:p>884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office:value-type="string" table:style-name="ce66">
            <text:p>15.1.33</text:p>
          </table:table-cell>
          <table:table-cell office:value-type="float" office:value="102607" table:style-name="ce83">
            <text:p>102607</text:p>
          </table:table-cell>
          <table:table-cell office:value-type="string" table:style-name="ce47">
            <text:p>CAIXA D´ÁGUA EM POLIETILENO, 10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65];2)" table:style-name="ce37">
            <text:p>2,00</text:p>
          </table:table-cell>
          <table:table-cell office:value-type="float" office:value="437.48" table:formula="of:=[.J265]" table:style-name="ce38">
            <text:p><text:s/>437,48<text:s/></text:p>
          </table:table-cell>
          <table:table-cell office:value-type="float" office:value="546.85" table:formula="of:=TRUNC([.J265]*[.J$17];2)" table:style-name="ce48">
            <text:p>546,85</text:p>
          </table:table-cell>
          <table:table-cell office:value-type="float" office:value="1093.7" table:formula="of:=TRUNC([.E265]*[.G265];2)" table:style-name="ce39">
            <text:p>1.093,70</text:p>
          </table:table-cell>
          <table:table-cell office:value-type="float" office:value="2" table:style-name="ce49">
            <text:p>2,00</text:p>
          </table:table-cell>
          <table:table-cell office:value-type="float" office:value="437.48" table:style-name="ce50">
            <text:p>437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188"/>
          <table:table-cell table:style-name="ce189"/>
          <table:table-cell office:value-type="string" table:style-name="ce171">
            <text:p>SANITÁRIA</text:p>
          </table:table-cell>
          <table:table-cell table:style-name="ce48"/>
          <table:table-cell table:style-name="ce37"/>
          <table:table-cell table:style-name="ce38"/>
          <table:table-cell table:style-name="ce48"/>
          <table:table-cell table:style-name="ce39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80"/>
          <table:table-cell table:number-columns-repeated="16367" table:style-name="ce18"/>
        </table:table-row>
        <table:table-row table:style-name="ro1">
          <table:table-cell office:value-type="string" table:style-name="ce48">
            <text:p>15.2.1</text:p>
          </table:table-cell>
          <table:table-cell office:value-type="float" office:value="95544" table:style-name="ce83">
            <text:p>95544</text:p>
          </table:table-cell>
          <table:table-cell office:value-type="string" table:style-name="ce47">
            <text:p>PAPELEIRA DE PAREDE EM METAL CROMADO SEM TAMPA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7];2)" table:style-name="ce37">
            <text:p>4,00</text:p>
          </table:table-cell>
          <table:table-cell office:value-type="float" office:value="40.46" table:formula="of:=[.J267]" table:style-name="ce38">
            <text:p><text:s/>40,46<text:s/></text:p>
          </table:table-cell>
          <table:table-cell office:value-type="float" office:value="50.57" table:formula="of:=TRUNC([.J267]*[.J$17];2)" table:style-name="ce48">
            <text:p>50,57</text:p>
          </table:table-cell>
          <table:table-cell office:value-type="float" office:value="202.28" table:formula="of:=TRUNC([.E267]*[.G267];2)" table:style-name="ce39">
            <text:p>202,28</text:p>
          </table:table-cell>
          <table:table-cell office:value-type="float" office:value="4" table:style-name="ce49">
            <text:p>4,00</text:p>
          </table:table-cell>
          <table:table-cell office:value-type="float" office:value="40.46" table:style-name="ce50">
            <text:p>40,46</text:p>
          </table:table-cell>
          <table:table-cell table:number-columns-repeated="2" table:style-name="ce49"/>
          <table:table-cell table:style-name="ce43"/>
          <table:table-cell office:value-type="float" office:value="28.757600000000004" table:formula="of:=27.92*1.03" table:style-name="ce43">
            <text:p>28,76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9">
          <table:table-cell office:value-type="string" table:style-name="ce48">
            <text:p>15.2.2</text:p>
          </table:table-cell>
          <table:table-cell office:value-type="float" office:value="95545" table:style-name="ce83">
            <text:p>95545</text:p>
          </table:table-cell>
          <table:table-cell office:value-type="string" table:style-name="ce47">
            <text:p>SABONETEIRA DE PAREDE EM METAL CROMADO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8];2)" table:style-name="ce37">
            <text:p>4,00</text:p>
          </table:table-cell>
          <table:table-cell office:value-type="float" office:value="39.64" table:formula="of:=[.J268]" table:style-name="ce38">
            <text:p><text:s/>39,64<text:s/></text:p>
          </table:table-cell>
          <table:table-cell office:value-type="float" office:value="49.55" table:formula="of:=TRUNC([.J268]*[.J$17];2)" table:style-name="ce48">
            <text:p>49,55</text:p>
          </table:table-cell>
          <table:table-cell office:value-type="float" office:value="198.2" table:formula="of:=TRUNC([.E268]*[.G268];2)" table:style-name="ce39">
            <text:p>198,20</text:p>
          </table:table-cell>
          <table:table-cell office:value-type="float" office:value="4" table:style-name="ce49">
            <text:p>4,00</text:p>
          </table:table-cell>
          <table:table-cell office:value-type="float" office:value="39.64" table:style-name="ce50">
            <text:p>39,64</text:p>
          </table:table-cell>
          <table:table-cell table:number-columns-repeated="2" table:style-name="ce49"/>
          <table:table-cell table:style-name="ce43"/>
          <table:table-cell office:value-type="float" office:value="30.096599999999999" table:formula="of:=29.22*1.03" table:style-name="ce43">
            <text:p>30,10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48">
            <text:p>15.2.3</text:p>
          </table:table-cell>
          <table:table-cell office:value-type="float" office:value="99253" table:style-name="ce83">
            <text:p>99253</text:p>
          </table:table-cell>
          <table:table-cell office:value-type="string" table:style-name="ce47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69];2)" table:style-name="ce37">
            <text:p>8,00</text:p>
          </table:table-cell>
          <table:table-cell office:value-type="float" office:value="534.77" table:formula="of:=[.J269]" table:style-name="ce38">
            <text:p><text:s/>534,77<text:s/></text:p>
          </table:table-cell>
          <table:table-cell office:value-type="float" office:value="668.46" table:formula="of:=TRUNC([.J269]*[.J$17];2)" table:style-name="ce48">
            <text:p>668,46</text:p>
          </table:table-cell>
          <table:table-cell office:value-type="float" office:value="5347.68" table:formula="of:=TRUNC([.E269]*[.G269];2)" table:style-name="ce39">
            <text:p>5.347,68</text:p>
          </table:table-cell>
          <table:table-cell office:value-type="float" office:value="8" table:style-name="ce49">
            <text:p>8,00</text:p>
          </table:table-cell>
          <table:table-cell office:value-type="float" office:value="534.77" table:style-name="ce50">
            <text:p>534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0">
          <table:table-cell office:value-type="string" table:style-name="ce145">
            <text:p>15.2.4</text:p>
          </table:table-cell>
          <table:table-cell office:value-type="float" office:value="95469" table:style-name="ce83">
            <text:p>95469</text:p>
          </table:table-cell>
          <table:table-cell office:value-type="string" table:style-name="ce47">
            <text:p>VASO SANITARIO SIFONADO CONVENCIONAL COM LOUÇA BRANCA - FORNECIMENTO E INSTALAÇÃO. AF_10/2016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70];2)" table:style-name="ce37">
            <text:p>2,00</text:p>
          </table:table-cell>
          <table:table-cell office:value-type="float" office:value="269.33999999999997" table:formula="of:=[.J270]" table:style-name="ce38">
            <text:p><text:s/>269,34<text:s/></text:p>
          </table:table-cell>
          <table:table-cell office:value-type="float" office:value="336.67" table:formula="of:=TRUNC([.J270]*[.J$17];2)" table:style-name="ce48">
            <text:p>336,67</text:p>
          </table:table-cell>
          <table:table-cell office:value-type="float" office:value="673.34" table:formula="of:=TRUNC([.E270]*[.G270];2)" table:style-name="ce39">
            <text:p>673,34</text:p>
          </table:table-cell>
          <table:table-cell office:value-type="float" office:value="2" table:style-name="ce49">
            <text:p>2,00</text:p>
          </table:table-cell>
          <table:table-cell office:value-type="float" office:value="269.33999999999997" table:style-name="ce50">
            <text:p>269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145">
            <text:p>15.2.6</text:p>
          </table:table-cell>
          <table:table-cell office:value-type="float" office:value="95472" table:style-name="ce83">
            <text:p>95472</text:p>
          </table:table-cell>
          <table:table-cell office:value-type="string" table:style-name="ce47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71];2)" table:style-name="ce37">
            <text:p>2,00</text:p>
          </table:table-cell>
          <table:table-cell office:value-type="float" office:value="699.12" table:formula="of:=[.J271]" table:style-name="ce38">
            <text:p><text:s/>699,12<text:s/></text:p>
          </table:table-cell>
          <table:table-cell office:value-type="float" office:value="873.9" table:formula="of:=TRUNC([.J271]*[.J$17];2)" table:style-name="ce48">
            <text:p>873,90</text:p>
          </table:table-cell>
          <table:table-cell office:value-type="float" office:value="1747.8" table:formula="of:=TRUNC([.E271]*[.G271];2)" table:style-name="ce39">
            <text:p>1.747,80</text:p>
          </table:table-cell>
          <table:table-cell office:value-type="float" office:value="2" table:style-name="ce190">
            <text:p>2,00</text:p>
          </table:table-cell>
          <table:table-cell office:value-type="float" office:value="699.12" table:style-name="ce49">
            <text:p>699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1">
          <table:table-cell office:value-type="string" table:style-name="ce48">
            <text:p>15.2.7</text:p>
          </table:table-cell>
          <table:table-cell office:value-type="string" table:style-name="ce83">
            <text:p>89707</text:p>
          </table:table-cell>
          <table:table-cell office:value-type="string" table:style-name="ce47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2];2)" table:style-name="ce37">
            <text:p>4,00</text:p>
          </table:table-cell>
          <table:table-cell office:value-type="float" office:value="36.46" table:formula="of:=[.J272]" table:style-name="ce38">
            <text:p><text:s/>36,46<text:s/></text:p>
          </table:table-cell>
          <table:table-cell office:value-type="float" office:value="45.57" table:formula="of:=TRUNC([.J272]*[.J$17];2)" table:style-name="ce48">
            <text:p>45,57</text:p>
          </table:table-cell>
          <table:table-cell office:value-type="float" office:value="182.28" table:formula="of:=TRUNC([.E272]*[.G272];2)" table:style-name="ce39">
            <text:p>182,28</text:p>
          </table:table-cell>
          <table:table-cell office:value-type="float" office:value="4" table:style-name="ce49">
            <text:p>4,00</text:p>
          </table:table-cell>
          <table:table-cell office:value-type="float" office:value="36.46" table:style-name="ce50">
            <text:p>36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145">
            <text:p>15.2.8</text:p>
          </table:table-cell>
          <table:table-cell office:value-type="float" office:value="100849" table:style-name="ce83">
            <text:p>100849</text:p>
          </table:table-cell>
          <table:table-cell office:value-type="string" table:style-name="ce47">
            <text:p>ASSENTO SANITÁRIO CONVENCIONAL - FORNECIMENTO E INSTALACA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3];2)" table:style-name="ce37">
            <text:p>4,00</text:p>
          </table:table-cell>
          <table:table-cell office:value-type="float" office:value="47.93" table:formula="of:=[.J273]" table:style-name="ce38">
            <text:p><text:s/>47,93<text:s/></text:p>
          </table:table-cell>
          <table:table-cell office:value-type="float" office:value="59.91" table:formula="of:=TRUNC([.J273]*[.J$17];2)" table:style-name="ce48">
            <text:p>59,91</text:p>
          </table:table-cell>
          <table:table-cell office:value-type="float" office:value="239.64" table:formula="of:=TRUNC([.E273]*[.G273];2)" table:style-name="ce39">
            <text:p>239,64</text:p>
          </table:table-cell>
          <table:table-cell office:value-type="float" office:value="4" table:style-name="ce49">
            <text:p>4,00</text:p>
          </table:table-cell>
          <table:table-cell office:value-type="float" office:value="47.93" table:style-name="ce50">
            <text:p>47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48">
            <text:p>15..2.9</text:p>
          </table:table-cell>
          <table:table-cell office:value-type="string" table:style-name="ce83">
            <text:p>89714</text:p>
          </table:table-cell>
          <table:table-cell office:value-type="string" table:style-name="ce191">
            <text:p>TUBO PVC, SERIE NORMAL, ESGOTO PREDIAL, DN 10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57.34" table:formula="of:=TRUNC([.I274];2)" table:style-name="ce37">
            <text:p>57,34</text:p>
          </table:table-cell>
          <table:table-cell office:value-type="float" office:value="54.44" table:formula="of:=[.J274]" table:style-name="ce38">
            <text:p><text:s/>54,44<text:s/></text:p>
          </table:table-cell>
          <table:table-cell office:value-type="float" office:value="68.05" table:formula="of:=TRUNC([.J274]*[.J$17];2)" table:style-name="ce48">
            <text:p>68,05</text:p>
          </table:table-cell>
          <table:table-cell office:value-type="float" office:value="3901.98" table:formula="of:=TRUNC([.E274]*[.G274];2)" table:style-name="ce39">
            <text:p>3.901,98</text:p>
          </table:table-cell>
          <table:table-cell office:value-type="float" office:value="57.34" table:style-name="ce49">
            <text:p>57,34</text:p>
          </table:table-cell>
          <table:table-cell office:value-type="float" office:value="54.44" table:style-name="ce50">
            <text:p>54,44</text:p>
          </table:table-cell>
          <table:table-cell table:number-columns-repeated="2" table:style-name="ce49"/>
          <table:table-cell office:value-type="float" office:value="111" table:formula="of:=55+25+25+6" table:style-name="ce43">
            <text:p>111,00</text:p>
          </table:table-cell>
          <table:table-cell table:style-name="ce43"/>
          <table:table-cell office:value-type="float" office:value="23.218" table:formula="of:=17.86*1.3" table:style-name="ce43">
            <text:p>23,22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1">
          <table:table-cell office:value-type="string" table:style-name="ce48">
            <text:p>15..2.10</text:p>
          </table:table-cell>
          <table:table-cell office:value-type="string" table:style-name="ce83">
            <text:p>89711</text:p>
          </table:table-cell>
          <table:table-cell office:value-type="string" table:style-name="ce191">
            <text:p>TUBO PVC, SERIE NORMAL, ESGOTO PREDIAL, DN 4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6" table:formula="of:=TRUNC([.I275];2)" table:style-name="ce37">
            <text:p>6,00</text:p>
          </table:table-cell>
          <table:table-cell office:value-type="float" office:value="17.98" table:formula="of:=[.J275]" table:style-name="ce38">
            <text:p><text:s/>17,98<text:s/></text:p>
          </table:table-cell>
          <table:table-cell office:value-type="float" office:value="22.47" table:formula="of:=TRUNC([.J275]*[.J$17];2)" table:style-name="ce48">
            <text:p>22,47</text:p>
          </table:table-cell>
          <table:table-cell office:value-type="float" office:value="134.82" table:formula="of:=TRUNC([.E275]*[.G275];2)" table:style-name="ce39">
            <text:p>134,82</text:p>
          </table:table-cell>
          <table:table-cell office:value-type="float" office:value="6" table:style-name="ce49">
            <text:p>6,00</text:p>
          </table:table-cell>
          <table:table-cell office:value-type="float" office:value="17.98" table:style-name="ce50">
            <text:p>17,98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6.5779999999999994" table:formula="of:=5.06*1.3" table:style-name="ce43">
            <text:p>6,58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6">
          <table:table-cell office:value-type="string" table:style-name="ce48">
            <text:p>15..2.11</text:p>
          </table:table-cell>
          <table:table-cell office:value-type="float" office:value="89712" table:style-name="ce83">
            <text:p>89712</text:p>
          </table:table-cell>
          <table:table-cell office:value-type="string" table:style-name="ce191">
            <text:p>TUBO PVC, SERIE NORMAL, ESGOTO PREDIAL, DN 50 MM, FORNECIDO E INSTALADO EM RAMAL DE DESCARGA OU RAMAL DE ESGOTO SANITÁRIO. AF_12/2014</text:p>
          </table:table-cell>
          <table:table-cell office:value-type="string" table:style-name="ce48">
            <text:p>m</text:p>
          </table:table-cell>
          <table:table-cell office:value-type="float" office:value="11.5" table:formula="of:=TRUNC([.I276];2)" table:style-name="ce37">
            <text:p>11,50</text:p>
          </table:table-cell>
          <table:table-cell office:value-type="float" office:value="28.02" table:formula="of:=[.J276]" table:style-name="ce38">
            <text:p><text:s/>28,02<text:s/></text:p>
          </table:table-cell>
          <table:table-cell office:value-type="float" office:value="35.020000000000003" table:formula="of:=TRUNC([.J276]*[.J$17];2)" table:style-name="ce48">
            <text:p>35,02</text:p>
          </table:table-cell>
          <table:table-cell office:value-type="float" office:value="402.73" table:formula="of:=TRUNC([.E276]*[.G276];2)" table:style-name="ce39">
            <text:p>402,73</text:p>
          </table:table-cell>
          <table:table-cell office:value-type="float" office:value="11.5" table:style-name="ce49">
            <text:p>11,50</text:p>
          </table:table-cell>
          <table:table-cell office:value-type="float" office:value="28.02" table:style-name="ce50">
            <text:p>28,0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3">
          <table:table-cell office:value-type="string" table:style-name="ce48">
            <text:p>15..2.12</text:p>
          </table:table-cell>
          <table:table-cell office:value-type="float" office:value="94676" table:style-name="ce83">
            <text:p>94676</text:p>
          </table:table-cell>
          <table:table-cell office:value-type="string" table:style-name="ce191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7];2)" table:style-name="ce37">
            <text:p>4,00</text:p>
          </table:table-cell>
          <table:table-cell office:value-type="float" office:value="15.15" table:formula="of:=[.J277]" table:style-name="ce38">
            <text:p><text:s/>15,15<text:s/></text:p>
          </table:table-cell>
          <table:table-cell office:value-type="float" office:value="18.93" table:formula="of:=TRUNC([.J277]*[.J$17];2)" table:style-name="ce48">
            <text:p>18,93</text:p>
          </table:table-cell>
          <table:table-cell office:value-type="float" office:value="75.72" table:formula="of:=TRUNC([.E277]*[.G277];2)" table:style-name="ce39">
            <text:p>75,72</text:p>
          </table:table-cell>
          <table:table-cell office:value-type="float" office:value="4" table:style-name="ce49">
            <text:p>4,00</text:p>
          </table:table-cell>
          <table:table-cell office:value-type="float" office:value="15.15" table:style-name="ce50">
            <text:p>15,15</text:p>
          </table:table-cell>
          <table:table-cell table:style-name="ce49"/>
          <table:table-cell office:value-type="float" office:value="74.84" table:formula="of:=[.E274]+[.E275]+[.E276]" table:style-name="ce49">
            <text:p>74,84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4">
          <table:table-cell office:value-type="string" table:style-name="ce48">
            <text:p>15..2.13</text:p>
          </table:table-cell>
          <table:table-cell office:value-type="float" office:value="89753" table:style-name="ce83">
            <text:p>89753</text:p>
          </table:table-cell>
          <table:table-cell office:value-type="string" table:style-name="ce191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78];2)" table:style-name="ce37">
            <text:p>24,00</text:p>
          </table:table-cell>
          <table:table-cell office:value-type="float" office:value="9.85" table:formula="of:=[.J278]" table:style-name="ce38">
            <text:p><text:s/>9,85<text:s/></text:p>
          </table:table-cell>
          <table:table-cell office:value-type="float" office:value="12.31" table:formula="of:=TRUNC([.J278]*[.J$17];2)" table:style-name="ce48">
            <text:p>12,31</text:p>
          </table:table-cell>
          <table:table-cell office:value-type="float" office:value="295.44" table:formula="of:=TRUNC([.E278]*[.G278];2)" table:style-name="ce39">
            <text:p>295,44</text:p>
          </table:table-cell>
          <table:table-cell office:value-type="float" office:value="24" table:style-name="ce49">
            <text:p>24,00</text:p>
          </table:table-cell>
          <table:table-cell office:value-type="float" office:value="9.85" table:style-name="ce50">
            <text:p>9,8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1">
          <table:table-cell office:value-type="string" table:style-name="ce48">
            <text:p>15..2.14</text:p>
          </table:table-cell>
          <table:table-cell office:value-type="float" office:value="89778" table:style-name="ce83">
            <text:p>89778</text:p>
          </table:table-cell>
          <table:table-cell office:value-type="string" table:style-name="ce191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279];2)" table:style-name="ce37">
            <text:p>9,00</text:p>
          </table:table-cell>
          <table:table-cell office:value-type="float" office:value="20.329999999999998" table:formula="of:=[.J279]" table:style-name="ce38">
            <text:p><text:s/>20,33<text:s/></text:p>
          </table:table-cell>
          <table:table-cell office:value-type="float" office:value="25.41" table:formula="of:=TRUNC([.J279]*[.J$17];2)" table:style-name="ce48">
            <text:p>25,41</text:p>
          </table:table-cell>
          <table:table-cell office:value-type="float" office:value="228.69" table:formula="of:=TRUNC([.E279]*[.G279];2)" table:style-name="ce39">
            <text:p>228,69</text:p>
          </table:table-cell>
          <table:table-cell office:value-type="float" office:value="9" table:style-name="ce49">
            <text:p>9,00</text:p>
          </table:table-cell>
          <table:table-cell office:value-type="float" office:value="20.329999999999998" table:style-name="ce50">
            <text:p>20,3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9">
          <table:table-cell office:value-type="string" table:style-name="ce48">
            <text:p>15..2.15</text:p>
          </table:table-cell>
          <table:table-cell office:value-type="string" table:style-name="ce83">
            <text:p>89809</text:p>
          </table:table-cell>
          <table:table-cell office:value-type="string" table:style-name="ce47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80];2)" table:style-name="ce37">
            <text:p>4,00</text:p>
          </table:table-cell>
          <table:table-cell office:value-type="float" office:value="20.73" table:formula="of:=[.J280]" table:style-name="ce38">
            <text:p><text:s/>20,73<text:s/></text:p>
          </table:table-cell>
          <table:table-cell office:value-type="float" office:value="25.91" table:formula="of:=TRUNC([.J280]*[.J$17];2)" table:style-name="ce48">
            <text:p>25,91</text:p>
          </table:table-cell>
          <table:table-cell office:value-type="float" office:value="103.64" table:formula="of:=TRUNC([.E280]*[.G280];2)" table:style-name="ce39">
            <text:p>103,64</text:p>
          </table:table-cell>
          <table:table-cell office:value-type="float" office:value="4" table:style-name="ce49">
            <text:p>4,00</text:p>
          </table:table-cell>
          <table:table-cell office:value-type="float" office:value="20.73" table:style-name="ce50">
            <text:p>20,73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5.379000000000001" table:formula="of:=11.83*1.3" table:style-name="ce43">
            <text:p>15,38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1">
          <table:table-cell office:value-type="string" table:style-name="ce48">
            <text:p>15..2.16</text:p>
          </table:table-cell>
          <table:table-cell office:value-type="string" table:style-name="ce83">
            <text:p>89724</text:p>
          </table:table-cell>
          <table:table-cell office:value-type="string" table:style-name="ce47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81];2)" table:style-name="ce37">
            <text:p>8,00</text:p>
          </table:table-cell>
          <table:table-cell office:value-type="float" office:value="10.26" table:formula="of:=[.J281]" table:style-name="ce38">
            <text:p><text:s/>10,26<text:s/></text:p>
          </table:table-cell>
          <table:table-cell office:value-type="float" office:value="12.82" table:formula="of:=TRUNC([.J281]*[.J$17];2)" table:style-name="ce48">
            <text:p>12,82</text:p>
          </table:table-cell>
          <table:table-cell office:value-type="float" office:value="102.56" table:formula="of:=TRUNC([.E281]*[.G281];2)" table:style-name="ce39">
            <text:p>102,56</text:p>
          </table:table-cell>
          <table:table-cell office:value-type="float" office:value="8" table:style-name="ce49">
            <text:p>8,00</text:p>
          </table:table-cell>
          <table:table-cell office:value-type="float" office:value="10.26" table:style-name="ce50">
            <text:p>10,26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5.694" table:formula="of:=4.38*1.3" table:style-name="ce43">
            <text:p>5,69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6">
          <table:table-cell office:value-type="string" table:style-name="ce48">
            <text:p>15..2.17</text:p>
          </table:table-cell>
          <table:table-cell office:value-type="float" office:value="89567" table:style-name="ce83">
            <text:p>89567</text:p>
          </table:table-cell>
          <table:table-cell office:value-type="string" table:style-name="ce47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82];2)" table:style-name="ce37">
            <text:p>5,00</text:p>
          </table:table-cell>
          <table:table-cell office:value-type="float" office:value="92.17" table:formula="of:=[.J282]" table:style-name="ce38">
            <text:p><text:s/>92,17<text:s/></text:p>
          </table:table-cell>
          <table:table-cell office:value-type="float" office:value="115.21" table:formula="of:=TRUNC([.J282]*[.J$17];2)" table:style-name="ce48">
            <text:p>115,21</text:p>
          </table:table-cell>
          <table:table-cell office:value-type="float" office:value="576.04999999999995" table:formula="of:=TRUNC([.E282]*[.G282];2)" table:style-name="ce39">
            <text:p>576,05</text:p>
          </table:table-cell>
          <table:table-cell office:value-type="float" office:value="5" table:style-name="ce49">
            <text:p>5,00</text:p>
          </table:table-cell>
          <table:table-cell office:value-type="float" office:value="92.17" table:style-name="ce50">
            <text:p>92,17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19">
          <table:table-cell office:value-type="string" table:style-name="ce48">
            <text:p>15..2.18</text:p>
          </table:table-cell>
          <table:table-cell office:value-type="float" office:value="89825" table:style-name="ce83">
            <text:p>89825</text:p>
          </table:table-cell>
          <table:table-cell office:value-type="string" table:style-name="ce47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83];2)" table:style-name="ce37">
            <text:p>5,00</text:p>
          </table:table-cell>
          <table:table-cell office:value-type="float" office:value="17.71" table:formula="of:=[.J283]" table:style-name="ce38">
            <text:p><text:s/>17,71<text:s/></text:p>
          </table:table-cell>
          <table:table-cell office:value-type="float" office:value="22.13" table:formula="of:=TRUNC([.J283]*[.J$17];2)" table:style-name="ce48">
            <text:p>22,13</text:p>
          </table:table-cell>
          <table:table-cell office:value-type="float" office:value="110.65" table:formula="of:=TRUNC([.E283]*[.G283];2)" table:style-name="ce39">
            <text:p>110,65</text:p>
          </table:table-cell>
          <table:table-cell office:value-type="float" office:value="5" table:style-name="ce49">
            <text:p>5,00</text:p>
          </table:table-cell>
          <table:table-cell office:value-type="float" office:value="17.71" table:style-name="ce50">
            <text:p>17,7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23">
          <table:table-cell office:value-type="string" table:style-name="ce48">
            <text:p>15..2.19</text:p>
          </table:table-cell>
          <table:table-cell office:value-type="float" office:value="94678" table:style-name="ce83">
            <text:p>94678</text:p>
          </table:table-cell>
          <table:table-cell office:value-type="string" table:style-name="ce47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84];2)" table:style-name="ce37">
            <text:p>10,00</text:p>
          </table:table-cell>
          <table:table-cell office:value-type="float" office:value="15.61" table:formula="of:=[.J284]" table:style-name="ce38">
            <text:p><text:s/>15,61<text:s/></text:p>
          </table:table-cell>
          <table:table-cell office:value-type="float" office:value="19.510000000000002" table:formula="of:=TRUNC([.J284]*[.J$17];2)" table:style-name="ce48">
            <text:p>19,51</text:p>
          </table:table-cell>
          <table:table-cell office:value-type="float" office:value="195.1" table:formula="of:=TRUNC([.E284]*[.G284];2)" table:style-name="ce39">
            <text:p>195,10</text:p>
          </table:table-cell>
          <table:table-cell office:value-type="float" office:value="10" table:style-name="ce49">
            <text:p>10,00</text:p>
          </table:table-cell>
          <table:table-cell office:value-type="float" office:value="15.61" table:style-name="ce50">
            <text:p>15,6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42">
          <table:table-cell office:value-type="string" table:style-name="ce48">
            <text:p>15..2.20</text:p>
          </table:table-cell>
          <table:table-cell office:value-type="float" office:value="89802" table:style-name="ce83">
            <text:p>89802</text:p>
          </table:table-cell>
          <table:table-cell office:value-type="string" table:style-name="ce47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85];2)" table:style-name="ce37">
            <text:p>3,00</text:p>
          </table:table-cell>
          <table:table-cell office:value-type="float" office:value="8.69" table:formula="of:=[.J285]" table:style-name="ce38">
            <text:p><text:s/>8,69<text:s/></text:p>
          </table:table-cell>
          <table:table-cell office:value-type="float" office:value="10.86" table:formula="of:=TRUNC([.J285]*[.J$17];2)" table:style-name="ce48">
            <text:p>10,86</text:p>
          </table:table-cell>
          <table:table-cell office:value-type="float" office:value="32.58" table:formula="of:=TRUNC([.E285]*[.G285];2)" table:style-name="ce39">
            <text:p>32,58</text:p>
          </table:table-cell>
          <table:table-cell office:value-type="float" office:value="3" table:style-name="ce49">
            <text:p>3,00</text:p>
          </table:table-cell>
          <table:table-cell office:value-type="float" office:value="8.69" table:style-name="ce50">
            <text:p>8,69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39">
          <table:table-cell office:value-type="string" table:style-name="ce48">
            <text:p>15..2.21</text:p>
          </table:table-cell>
          <table:table-cell office:value-type="float" office:value="36204" table:style-name="ce83">
            <text:p>36204</text:p>
          </table:table-cell>
          <table:table-cell office:value-type="string" table:style-name="ce47">
            <text:p>BARRA DE APOIO RETA, EM ACO INOX POLIDO, COMPRIMENTO 60CM, DIAMETRO MINIMO 3CM</text:p>
          </table:table-cell>
          <table:table-cell office:value-type="string" table:style-name="ce70">
            <text:p>ud</text:p>
          </table:table-cell>
          <table:table-cell office:value-type="float" office:value="10" table:formula="of:=TRUNC([.I286];2)" table:style-name="ce37">
            <text:p>10,00</text:p>
          </table:table-cell>
          <table:table-cell office:value-type="float" office:value="203.52" table:formula="of:=[.J286]" table:style-name="ce38">
            <text:p><text:s/>203,52<text:s/></text:p>
          </table:table-cell>
          <table:table-cell office:value-type="float" office:value="254.4" table:formula="of:=TRUNC([.J286]*[.J$17];2)" table:style-name="ce48">
            <text:p>254,40</text:p>
          </table:table-cell>
          <table:table-cell office:value-type="float" office:value="2544" table:formula="of:=TRUNC([.E286]*[.G286];2)" table:style-name="ce39">
            <text:p>2.544,00</text:p>
          </table:table-cell>
          <table:table-cell office:value-type="float" office:value="10" table:style-name="ce49">
            <text:p>10,00</text:p>
          </table:table-cell>
          <table:table-cell office:value-type="float" office:value="203.52" table:style-name="ce50">
            <text:p>20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6">
          <table:table-cell office:value-type="string" table:style-name="ce48">
            <text:p>15..2.22</text:p>
          </table:table-cell>
          <table:table-cell office:value-type="float" office:value="98052" table:style-name="ce83">
            <text:p>98052</text:p>
          </table:table-cell>
          <table:table-cell office:value-type="string" table:style-name="ce47">
            <text:p>TANQUE SÉPTICO CIRCULAR, EM CONCRETO PRÉ-MOLDADO, DIÂMETRO INTERNO = 1,10 M, ALTURA INTERNA = 2,50 M, VOLUME ÚTIL: 2138,2 L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7];2)" table:style-name="ce37">
            <text:p>1,00</text:p>
          </table:table-cell>
          <table:table-cell office:value-type="float" office:value="1878.49" table:formula="of:=[.J287]" table:style-name="ce38">
            <text:p><text:s/>1.878,49<text:s/></text:p>
          </table:table-cell>
          <table:table-cell office:value-type="float" office:value="2348.11" table:formula="of:=TRUNC([.J287]*[.J$17];2)" table:style-name="ce48">
            <text:p>2.348,11</text:p>
          </table:table-cell>
          <table:table-cell office:value-type="float" office:value="2348.11" table:formula="of:=TRUNC([.E287]*[.G287];2)" table:style-name="ce39">
            <text:p>2.348,11</text:p>
          </table:table-cell>
          <table:table-cell office:value-type="float" office:value="1" table:style-name="ce49">
            <text:p>1,00</text:p>
          </table:table-cell>
          <table:table-cell office:value-type="float" office:value="1878.49" table:style-name="ce137">
            <text:p>1.878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48">
            <text:p>15..2.23</text:p>
          </table:table-cell>
          <table:table-cell office:value-type="float" office:value="98062" table:style-name="ce83">
            <text:p>98062</text:p>
          </table:table-cell>
          <table:table-cell office:value-type="string" table:style-name="ce47">
            <text:p>SUMIDOURO CIRCULAR, EM CONCRETO PRÉ-MOLDADO, DIÂMETRO INTERNO = 1,88 M , ALTURA INTERNA = 2,00 M, ÁREA DE INFILTRAÇÃO: 13,1 M²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8];2)" table:style-name="ce37">
            <text:p>1,00</text:p>
          </table:table-cell>
          <table:table-cell office:value-type="float" office:value="2684.21" table:formula="of:=[.J288]" table:style-name="ce38">
            <text:p><text:s/>2.684,21<text:s/></text:p>
          </table:table-cell>
          <table:table-cell office:value-type="float" office:value="3355.26" table:formula="of:=TRUNC([.J288]*[.J$17];2)" table:style-name="ce48">
            <text:p>3.355,26</text:p>
          </table:table-cell>
          <table:table-cell office:value-type="float" office:value="3355.26" table:formula="of:=TRUNC([.E288]*[.G288];2)" table:style-name="ce39">
            <text:p>3.355,26</text:p>
          </table:table-cell>
          <table:table-cell office:value-type="float" office:value="1" table:style-name="ce49">
            <text:p>1,00</text:p>
          </table:table-cell>
          <table:table-cell office:value-type="float" office:value="2684.21" table:style-name="ce137">
            <text:p>2.684,2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">
          <table:table-cell office:value-type="string" table:style-name="ce48">
            <text:p>15..2.24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S. AF_03/2016</text:p>
          </table:table-cell>
          <table:table-cell office:value-type="string" table:style-name="ce193">
            <text:p>m³</text:p>
          </table:table-cell>
          <table:table-cell office:value-type="float" office:value="11.22" table:formula="of:=TRUNC([.I289];2)" table:style-name="ce37">
            <text:p>11,22</text:p>
          </table:table-cell>
          <table:table-cell office:value-type="float" office:value="63.37" table:formula="of:=[.J289]" table:style-name="ce38">
            <text:p><text:s/>63,37<text:s/></text:p>
          </table:table-cell>
          <table:table-cell office:value-type="float" office:value="79.209999999999994" table:formula="of:=TRUNC([.J289]*[.J$17];2)" table:style-name="ce48">
            <text:p>79,21</text:p>
          </table:table-cell>
          <table:table-cell office:value-type="float" office:value="888.73" table:formula="of:=TRUNC([.E289]*[.G289];2)" table:style-name="ce39">
            <text:p>888,73</text:p>
          </table:table-cell>
          <table:table-cell office:value-type="float" office:value="11.226000000000001" table:formula="of:=74.84*0.3*0.5" table:style-name="ce49">
            <text:p>11,23</text:p>
          </table:table-cell>
          <table:table-cell office:value-type="float" office:value="63.37" table:style-name="ce50">
            <text:p>63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8">
          <table:table-cell office:value-type="string" table:style-name="ce48">
            <text:p>15..2.25</text:p>
          </table:table-cell>
          <table:table-cell office:value-type="float" office:value="86919" table:style-name="ce67">
            <text:p>86919</text:p>
          </table:table-cell>
          <table:table-cell office:value-type="string" table:style-name="ce47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70">
            <text:p>ud</text:p>
          </table:table-cell>
          <table:table-cell office:value-type="float" office:value="1" table:formula="of:=TRUNC([.I290];2)" table:style-name="ce37">
            <text:p>1,00</text:p>
          </table:table-cell>
          <table:table-cell office:value-type="float" office:value="795.87" table:formula="of:=[.J290]" table:style-name="ce38">
            <text:p><text:s/>795,87<text:s/></text:p>
          </table:table-cell>
          <table:table-cell office:value-type="float" office:value="994.83" table:formula="of:=TRUNC([.J290]*[.J$17];2)" table:style-name="ce48">
            <text:p>994,83</text:p>
          </table:table-cell>
          <table:table-cell office:value-type="float" office:value="994.83" table:formula="of:=TRUNC([.E290]*[.G290];2)" table:style-name="ce39">
            <text:p>994,83</text:p>
          </table:table-cell>
          <table:table-cell office:value-type="float" office:value="1" table:style-name="ce49">
            <text:p>1,00</text:p>
          </table:table-cell>
          <table:table-cell office:value-type="float" office:value="795.87" table:style-name="ce50">
            <text:p>795,8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6786.550000000003" table:formula="of:=SUM([.H233:.H290])" table:style-name="ce57">
            <text:p>36.786,55</text:p>
          </table:table-cell>
          <table:table-cell table:style-name="ce85"/>
          <table:table-cell table:style-name="ce194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4">
          <table:table-cell table:style-name="ce159"/>
          <table:table-cell table:style-name="ce160"/>
          <table:table-cell table:style-name="ce100"/>
          <table:table-cell table:number-columns-repeated="3" table:style-name="ce182"/>
          <table:table-cell table:style-name="ce195"/>
          <table:table-cell table:style-name="ce196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">
          <table:table-cell office:value-type="string" table:style-name="ce55">
            <text:p>16.0</text:p>
          </table:table-cell>
          <table:table-cell table:style-name="ce56"/>
          <table:table-cell office:value-type="string" table:style-name="ce23">
            <text:p>IMPLANTAÇÃO/URBANIZAÇÃO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129">
            <text:p>16.1</text:p>
          </table:table-cell>
          <table:table-cell table:style-name="ce130"/>
          <table:table-cell office:value-type="string" table:style-name="ce198">
            <text:p>MURO FECHAMENTO</text:p>
          </table:table-cell>
          <table:table-cell table:number-columns-repeated="4" table:style-name="ce130"/>
          <table:table-cell table:style-name="ce149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3">
          <table:table-cell office:value-type="string" table:style-name="ce48">
            <text:p>16.1.1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99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8">
            <text:p>m²</text:p>
          </table:table-cell>
          <table:table-cell office:value-type="float" office:value="62.5" table:formula="of:=TRUNC([.I295];2)" table:style-name="ce200">
            <text:p>62,50</text:p>
          </table:table-cell>
          <table:table-cell office:value-type="float" office:value="76.33" table:formula="of:=[.J295]" table:style-name="ce201">
            <text:p><text:s/>76,33<text:s/></text:p>
          </table:table-cell>
          <table:table-cell office:value-type="float" office:value="95.41" table:formula="of:=TRUNC([.J295]*[.J$17];2)" table:style-name="ce202">
            <text:p>95,41</text:p>
          </table:table-cell>
          <table:table-cell office:value-type="float" office:value="5963.12" table:formula="of:=TRUNC([.E295]*[.G295];2)" table:style-name="ce203">
            <text:p>5.963,12</text:p>
          </table:table-cell>
          <table:table-cell office:value-type="float" office:value="62.508000000000003" table:formula="of:=(40.34+23.5+40.34)*0.6" table:style-name="ce49">
            <text:p>62,51</text:p>
          </table:table-cell>
          <table:table-cell office:value-type="float" office:value="76.33" table:style-name="ce50">
            <text:p>76,3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9">
          <table:table-cell office:value-type="string" table:style-name="ce48">
            <text:p>16.1.2</text:p>
          </table:table-cell>
          <table:table-cell office:value-type="float" office:value="92411" table:style-name="ce147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204">
            <text:p>m²</text:p>
          </table:table-cell>
          <table:table-cell office:value-type="float" office:value="56.45" table:formula="of:=TRUNC([.I296];2)" table:style-name="ce48">
            <text:p>56,45</text:p>
          </table:table-cell>
          <table:table-cell office:value-type="float" office:value="160.24" table:formula="of:=[.J296]" table:style-name="ce38">
            <text:p><text:s/>160,24<text:s/></text:p>
          </table:table-cell>
          <table:table-cell office:value-type="float" office:value="200.3" table:formula="of:=TRUNC([.J296]*[.J$17];2)" table:style-name="ce48">
            <text:p>200,30</text:p>
          </table:table-cell>
          <table:table-cell office:value-type="float" office:value="11306.93" table:formula="of:=TRUNC([.E296]*[.G296];2)" table:style-name="ce84">
            <text:p>11.306,93</text:p>
          </table:table-cell>
          <table:table-cell office:value-type="float" office:value="56.454000000000001" table:formula="of:=(40.34+23.5+40.34)*0.3+70*(0.3+0.3)*0.6" table:style-name="ce49">
            <text:p>56,45</text:p>
          </table:table-cell>
          <table:table-cell office:value-type="float" office:value="160.24" table:style-name="ce50">
            <text:p>160,24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26">
          <table:table-cell office:value-type="string" table:style-name="ce48">
            <text:p>16.1.3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7];2)" table:style-name="ce37">
            <text:p>6,57</text:p>
          </table:table-cell>
          <table:table-cell office:value-type="float" office:value="435.92" table:formula="of:=[.J297]" table:style-name="ce206">
            <text:p>435,92</text:p>
          </table:table-cell>
          <table:table-cell office:value-type="float" office:value="544.9" table:formula="of:= TRUNC([.J297]*[.J$17];2)" table:style-name="ce37">
            <text:p>544,90</text:p>
          </table:table-cell>
          <table:table-cell office:value-type="float" office:value="3579.99" table:formula="of:=TRUNC([.E297]*[.G297];2)" table:style-name="ce39">
            <text:p>3.579,99</text:p>
          </table:table-cell>
          <table:table-cell office:value-type="float" office:value="6.5781000000000001" table:formula="of:=(40.34+23.5+40.34)*0.3*0.15+70*(0.3*0.15)*0.6" table:style-name="ce49">
            <text:p>6,58</text:p>
          </table:table-cell>
          <table:table-cell office:value-type="float" office:value="435.92" table:style-name="ce207">
            <text:p>435,92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30">
          <table:table-cell office:value-type="string" table:style-name="ce48">
            <text:p>16.1.4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8];2)" table:style-name="ce37">
            <text:p>6,57</text:p>
          </table:table-cell>
          <table:table-cell office:value-type="float" office:value="217.85" table:formula="of:=[.J298]" table:style-name="ce50">
            <text:p>217,85</text:p>
          </table:table-cell>
          <table:table-cell office:value-type="float" office:value="272.31" table:formula="of:= TRUNC([.J298]*[.J$17];2)" table:style-name="ce48">
            <text:p>272,31</text:p>
          </table:table-cell>
          <table:table-cell office:value-type="float" office:value="1789.07" table:formula="of:=TRUNC([.E298]*[.G298];2)" table:style-name="ce39">
            <text:p>1.789,07</text:p>
          </table:table-cell>
          <table:table-cell office:value-type="float" office:value="6.5781000000000001" table:formula="of:=[.I297]" table:style-name="ce49">
            <text:p>6,58</text:p>
          </table:table-cell>
          <table:table-cell office:value-type="float" office:value="217.85" table:style-name="ce207">
            <text:p>217,85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48">
            <text:p>16.1.5</text:p>
          </table:table-cell>
          <table:table-cell office:value-type="float" office:value="92778" table:style-name="ce113">
            <text:p>92778</text:p>
          </table:table-cell>
          <table:table-cell office:value-type="string" table:style-name="ce82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208">
            <text:p>kg</text:p>
          </table:table-cell>
          <table:table-cell office:value-type="float" office:value="368.37" table:formula="of:=TRUNC([.I299];2)" table:style-name="ce37">
            <text:p>368,37</text:p>
          </table:table-cell>
          <table:table-cell office:value-type="float" office:value="14.63" table:formula="of:=[.J299]" table:style-name="ce50">
            <text:p>14,63</text:p>
          </table:table-cell>
          <table:table-cell office:value-type="float" office:value="18.28" table:formula="of:= TRUNC([.J299]*[.J$17];2)" table:style-name="ce48">
            <text:p>18,28</text:p>
          </table:table-cell>
          <table:table-cell office:value-type="float" office:value="6733.8" table:formula="of:=TRUNC([.E299]*[.G299];2)" table:style-name="ce39">
            <text:p>6.733,80</text:p>
          </table:table-cell>
          <table:table-cell office:value-type="float" office:value="368.37360000000001" table:formula="of:=[.I297]*80*0.7" table:style-name="ce7">
            <text:p>368,37</text:p>
          </table:table-cell>
          <table:table-cell office:value-type="float" office:value="14.63" table:style-name="ce50">
            <text:p>14,6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48">
            <text:p>16.1.6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20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205">
            <text:p>kg</text:p>
          </table:table-cell>
          <table:table-cell office:value-type="float" office:value="157.87" table:formula="of:=TRUNC([.I300];2)" table:style-name="ce75">
            <text:p>157,87</text:p>
          </table:table-cell>
          <table:table-cell office:value-type="float" office:value="17.29" table:formula="of:=[.J300]" table:style-name="ce50">
            <text:p>17,29</text:p>
          </table:table-cell>
          <table:table-cell office:value-type="float" office:value="21.61" table:formula="of:= TRUNC([.J300]*[.J$17];2)" table:style-name="ce48">
            <text:p>21,61</text:p>
          </table:table-cell>
          <table:table-cell office:value-type="float" office:value="3411.57" table:formula="of:=TRUNC([.E300]*[.G300];2)" table:style-name="ce84">
            <text:p>3.411,57</text:p>
          </table:table-cell>
          <table:table-cell office:value-type="float" office:value="157.87440000000001" table:formula="of:=[.I297]*80*0.3" table:style-name="ce106">
            <text:p>157,87</text:p>
          </table:table-cell>
          <table:table-cell office:value-type="float" office:value="17.29" table:style-name="ce207">
            <text:p>17,29</text:p>
          </table:table-cell>
          <table:table-cell table:style-name="ce49"/>
          <table:table-cell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18"/>
        </table:table-row>
        <table:table-row table:style-name="ro27">
          <table:table-cell office:value-type="string" table:style-name="ce48">
            <text:p>16.1.7</text:p>
          </table:table-cell>
          <table:table-cell office:value-type="float" office:value="87879" table:style-name="ce35">
            <text:p>87879</text:p>
          </table:table-cell>
          <table:table-cell office:value-type="string" table:style-name="ce20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5.01" table:formula="of:=TRUNC([.I301];2)" table:style-name="ce146">
            <text:p>155,01</text:p>
          </table:table-cell>
          <table:table-cell office:value-type="float" office:value="3.44" table:formula="of:=[.J301]" table:style-name="ce38">
            <text:p><text:s/>3,44<text:s/></text:p>
          </table:table-cell>
          <table:table-cell office:value-type="float" office:value="4.3" table:formula="of:=TRUNC([.J301]*[.J$17];2)" table:style-name="ce48">
            <text:p>4,30</text:p>
          </table:table-cell>
          <table:table-cell office:value-type="float" office:value="666.54" table:formula="of:=TRUNC([.E301]*[.G301];2)" table:style-name="ce39">
            <text:p>666,54</text:p>
          </table:table-cell>
          <table:table-cell office:value-type="float" office:value="155.01600000000002" table:formula="of:=[.I295]*2+30" table:style-name="ce49">
            <text:p>155,02</text:p>
          </table:table-cell>
          <table:table-cell office:value-type="float" office:value="3.44" table:style-name="ce50">
            <text:p>3,44</text:p>
          </table:table-cell>
          <table:table-cell table:style-name="ce49"/>
          <table:table-cell table:style-name="ce113"/>
          <table:table-cell table:style-name="ce82"/>
          <table:table-cell table:style-name="ce205"/>
          <table:table-cell table:style-name="ce37"/>
          <table:table-cell table:style-name="ce50"/>
          <table:table-cell table:style-name="ce48"/>
          <table:table-cell table:style-name="ce39"/>
          <table:table-cell table:number-columns-repeated="16366" table:style-name="ce18"/>
        </table:table-row>
        <table:table-row table:style-name="ro45">
          <table:table-cell office:value-type="string" table:style-name="ce48">
            <text:p>16.1.8</text:p>
          </table:table-cell>
          <table:table-cell office:value-type="string" table:style-name="ce67">
            <text:p>87529</text:p>
          </table:table-cell>
          <table:table-cell office:value-type="string" table:style-name="ce93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3">
            <text:p>m²</text:p>
          </table:table-cell>
          <table:table-cell office:value-type="float" office:value="155.01" table:formula="of:=TRUNC([.I302];2)" table:style-name="ce37">
            <text:p>155,01</text:p>
          </table:table-cell>
          <table:table-cell office:value-type="float" office:value="29.67" table:formula="of:=[.J302]" table:style-name="ce38">
            <text:p><text:s/>29,67<text:s/></text:p>
          </table:table-cell>
          <table:table-cell office:value-type="float" office:value="37.08" table:formula="of:=TRUNC([.J302]*[.J$17];2)" table:style-name="ce48">
            <text:p>37,08</text:p>
          </table:table-cell>
          <table:table-cell office:value-type="float" office:value="5747.77" table:formula="of:=TRUNC([.E302]*[.G302];2)" table:style-name="ce39">
            <text:p>5.747,77</text:p>
          </table:table-cell>
          <table:table-cell office:value-type="float" office:value="155.01600000000002" table:formula="of:=[.I301]" table:style-name="ce49">
            <text:p>155,02</text:p>
          </table:table-cell>
          <table:table-cell office:value-type="float" office:value="29.67" table:style-name="ce50">
            <text:p>29,67</text:p>
          </table:table-cell>
          <table:table-cell table:style-name="ce49"/>
          <table:table-cell table:style-name="ce107"/>
          <table:table-cell table:style-name="ce79"/>
          <table:table-cell table:style-name="ce211"/>
          <table:table-cell table:style-name="ce48"/>
          <table:table-cell table:style-name="ce50"/>
          <table:table-cell table:number-columns-repeated="2" table:style-name="ce48"/>
          <table:table-cell table:number-columns-repeated="16366" table:style-name="ce18"/>
        </table:table-row>
        <table:table-row table:style-name="ro46">
          <table:table-cell office:value-type="string" table:style-name="ce48">
            <text:p>16.1.9</text:p>
          </table:table-cell>
          <table:table-cell office:value-type="string" table:style-name="ce147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5">
            <text:p>ud</text:p>
          </table:table-cell>
          <table:table-cell office:value-type="float" office:value="2" table:formula="of:=TRUNC([.I303];2)" table:style-name="ce53">
            <text:p>2,00</text:p>
          </table:table-cell>
          <table:table-cell office:value-type="float" office:value="313.25" table:formula="of:=[.J303]" table:style-name="ce38">
            <text:p><text:s/>313,25<text:s/></text:p>
          </table:table-cell>
          <table:table-cell office:value-type="float" office:value="391.56" table:formula="of:=TRUNC([.J303]*[.J$17];2)" table:style-name="ce48">
            <text:p>391,56</text:p>
          </table:table-cell>
          <table:table-cell office:value-type="float" office:value="783.12" table:formula="of:=TRUNC([.E303]*[.G303];2)" table:style-name="ce39">
            <text:p>783,12</text:p>
          </table:table-cell>
          <table:table-cell office:value-type="float" office:value="2" table:style-name="ce49">
            <text:p>2,00</text:p>
          </table:table-cell>
          <table:table-cell office:value-type="float" office:value="313.25" table:style-name="ce50">
            <text:p>313,25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4">
          <table:table-cell office:value-type="string" table:style-name="ce48">
            <text:p>16.1.10</text:p>
          </table:table-cell>
          <table:table-cell office:value-type="float" office:value="98504" table:style-name="ce35">
            <text:p>98504</text:p>
          </table:table-cell>
          <table:table-cell office:value-type="string" table:style-name="ce215">
            <text:p>PLANTIO DE GRAMA EM PLACAS. AF_05/2018<text:s/></text:p>
          </table:table-cell>
          <table:table-cell office:value-type="string" table:style-name="ce214">
            <text:p>m²</text:p>
          </table:table-cell>
          <table:table-cell office:value-type="float" office:value="29.55" table:formula="of:=TRUNC([.I304];2)" table:style-name="ce48">
            <text:p>29,55</text:p>
          </table:table-cell>
          <table:table-cell office:value-type="float" office:value="13.16" table:formula="of:=[.J304]" table:style-name="ce216">
            <text:p><text:s/>13,16<text:s/></text:p>
          </table:table-cell>
          <table:table-cell office:value-type="float" office:value="16.45" table:formula="of:=TRUNC([.J304]*[.J$17];2)" table:style-name="ce52">
            <text:p>16,45</text:p>
          </table:table-cell>
          <table:table-cell office:value-type="float" office:value="486.09" table:formula="of:=TRUNC([.E304]*[.G304];2)" table:style-name="ce54">
            <text:p>486,09</text:p>
          </table:table-cell>
          <table:table-cell office:value-type="float" office:value="29.549999999999997" table:formula="of:=18.81+10.74" table:style-name="ce106">
            <text:p>29,55</text:p>
          </table:table-cell>
          <table:table-cell office:value-type="float" office:value="13.16" table:style-name="ce50">
            <text:p>13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7">
          <table:table-cell office:value-type="string" table:style-name="ce48">
            <text:p>16.1.11</text:p>
          </table:table-cell>
          <table:table-cell office:value-type="float" office:value="94273" table:style-name="ce35">
            <text:p>94273</text:p>
          </table:table-cell>
          <table:table-cell office:value-type="string" table:style-name="ce21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67">
            <text:p>m</text:p>
          </table:table-cell>
          <table:table-cell office:value-type="float" office:value="26" table:formula="of:=TRUNC([.I305];2)" table:style-name="ce48">
            <text:p>26,00</text:p>
          </table:table-cell>
          <table:table-cell office:value-type="float" office:value="49.16" table:formula="of:=[.J305]" table:style-name="ce216">
            <text:p><text:s/>49,16<text:s/></text:p>
          </table:table-cell>
          <table:table-cell office:value-type="float" office:value="61.45" table:formula="of:=TRUNC([.J305]*[.J$17];2)" table:style-name="ce168">
            <text:p>61,45</text:p>
          </table:table-cell>
          <table:table-cell office:value-type="float" office:value="1597.7" table:formula="of:=TRUNC([.E305]*[.G305];2)" table:style-name="ce48">
            <text:p>1.597,70</text:p>
          </table:table-cell>
          <table:table-cell office:value-type="float" office:value="26" table:style-name="ce106">
            <text:p>26,00</text:p>
          </table:table-cell>
          <table:table-cell office:value-type="float" office:value="49.16" table:style-name="ce50">
            <text:p>49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47">
          <table:table-cell office:value-type="string" table:style-name="ce48">
            <text:p>16.1.12</text:p>
          </table:table-cell>
          <table:table-cell office:value-type="string" table:style-name="ce51">
            <text:p>COMP. DETRAN</text:p>
          </table:table-cell>
          <table:table-cell office:value-type="string" table:style-name="ce5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2">
            <text:p>m</text:p>
          </table:table-cell>
          <table:table-cell office:value-type="float" office:value="104.18" table:formula="of:=TRUNC([.I306];2)" table:style-name="ce52">
            <text:p>104,18</text:p>
          </table:table-cell>
          <table:table-cell office:value-type="float" office:value="108.44" table:formula="of:=[.J306]" table:style-name="ce97">
            <text:p><text:s/>108,44<text:s/></text:p>
          </table:table-cell>
          <table:table-cell office:value-type="float" office:value="135.55000000000001" table:formula="of:=TRUNC([.J306]*[.J$17];2)" table:style-name="ce52">
            <text:p>135,55</text:p>
          </table:table-cell>
          <table:table-cell office:value-type="float" office:value="14121.59" table:formula="of:=TRUNC([.E306]*[.G306];2)" table:style-name="ce52">
            <text:p>14.121,59</text:p>
          </table:table-cell>
          <table:table-cell office:value-type="float" office:value="104.18" table:formula="of:=(40.34+23.5+40.34)" table:style-name="ce49">
            <text:p>104,18</text:p>
          </table:table-cell>
          <table:table-cell office:value-type="float" office:value="108.44" table:style-name="ce50">
            <text:p>108,4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87.290000000008" table:formula="of:=SUM([.H295:.H306])" table:style-name="ce57">
            <text:p>56.187,29</text:p>
          </table:table-cell>
          <table:table-cell table:style-name="ce85"/>
          <table:table-cell table:style-name="ce27"/>
          <table:table-cell table:style-name="ce85"/>
          <table:table-cell table:style-name="ce217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4">
          <table:table-cell table:style-name="ce117"/>
          <table:table-cell table:style-name="ce118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129">
            <text:p>17.0</text:p>
          </table:table-cell>
          <table:table-cell table:style-name="ce130"/>
          <table:table-cell office:value-type="string" table:style-name="ce131">
            <text:p>SERVIÇOS COMPLEMENTARES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220">
            <text:p>17.1.1</text:p>
          </table:table-cell>
          <table:table-cell table:style-name="ce134"/>
          <table:table-cell office:value-type="string" table:style-name="ce134">
            <text:p>FOSSO/URBANISMO</text:p>
          </table:table-cell>
          <table:table-cell table:number-columns-repeated="4" table:style-name="ce134"/>
          <table:table-cell table:style-name="ce221"/>
          <table:table-cell table:number-columns-repeated="4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">
          <table:table-cell office:value-type="string" table:style-name="ce66">
            <text:p>17.1.2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104">
            <text:p>ESCAVAÇÃO MANUAL DE VALAS. AF_03/2016</text:p>
          </table:table-cell>
          <table:table-cell office:value-type="string" table:style-name="ce37">
            <text:p>m³</text:p>
          </table:table-cell>
          <table:table-cell office:value-type="float" office:value="8.5" table:formula="of:=TRUNC([.I311];2)" table:style-name="ce37">
            <text:p>8,50</text:p>
          </table:table-cell>
          <table:table-cell office:value-type="float" office:value="63.37" table:formula="of:=[.J311]" table:style-name="ce94">
            <text:p><text:s/>63,37<text:s/></text:p>
          </table:table-cell>
          <table:table-cell office:value-type="float" office:value="79.209999999999994" table:formula="of:=TRUNC([.J311]*[.J$17];2)" table:style-name="ce53">
            <text:p>79,21</text:p>
          </table:table-cell>
          <table:table-cell office:value-type="float" office:value="673.28" table:formula="of:=TRUNC([.E311]*[.G311];2)" table:style-name="ce39">
            <text:p>673,28</text:p>
          </table:table-cell>
          <table:table-cell office:value-type="float" office:value="8.5" table:style-name="ce49">
            <text:p>8,50</text:p>
          </table:table-cell>
          <table:table-cell office:value-type="float" office:value="63.37" table:style-name="ce223">
            <text:p>63,3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48">
          <table:table-cell office:value-type="string" table:style-name="ce66">
            <text:p>17.1.3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18.36" table:formula="of:=TRUNC([.I312];2)" table:style-name="ce37">
            <text:p>18,36</text:p>
          </table:table-cell>
          <table:table-cell office:value-type="float" office:value="76.33" table:formula="of:=[.J312]" table:style-name="ce38">
            <text:p><text:s/>76,33<text:s/></text:p>
          </table:table-cell>
          <table:table-cell office:value-type="float" office:value="95.41" table:formula="of:=TRUNC([.J312]*[.J$17];2)" table:style-name="ce52">
            <text:p>95,41</text:p>
          </table:table-cell>
          <table:table-cell office:value-type="float" office:value="1751.72" table:formula="of:=TRUNC([.E312]*[.G312];2)" table:style-name="ce39">
            <text:p>1.751,72</text:p>
          </table:table-cell>
          <table:table-cell office:value-type="float" office:value="18.36" table:formula="of:=3.1*1.7*2+3.1*1.7*2/2+1*1.7+1*1.7/2" table:style-name="ce49">
            <text:p>18,36</text:p>
          </table:table-cell>
          <table:table-cell office:value-type="float" office:value="76.33" table:style-name="ce187">
            <text:p>76,3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9">
          <table:table-cell office:value-type="string" table:style-name="ce66">
            <text:p>17.1.4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7.82" table:formula="of:=TRUNC([.I313];2)" table:style-name="ce37">
            <text:p>17,82</text:p>
          </table:table-cell>
          <table:table-cell office:value-type="float" office:value="160.24" table:formula="of:=[.J313]" table:style-name="ce38">
            <text:p><text:s/>160,24<text:s/></text:p>
          </table:table-cell>
          <table:table-cell office:value-type="float" office:value="200.3" table:formula="of:=TRUNC([.J313]*[.J$17];2)" table:style-name="ce52">
            <text:p>200,30</text:p>
          </table:table-cell>
          <table:table-cell office:value-type="float" office:value="3569.34" table:formula="of:=TRUNC([.E313]*[.G313];2)" table:style-name="ce39">
            <text:p>3.569,34</text:p>
          </table:table-cell>
          <table:table-cell office:value-type="float" office:value="17.82" table:formula="of:=(6.2*2*0.3+1*2*0.3)*2+1.7*0.9*6" table:style-name="ce49">
            <text:p>17,82</text:p>
          </table:table-cell>
          <table:table-cell office:value-type="float" office:value="160.24" table:style-name="ce187">
            <text:p>160,2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1">
          <table:table-cell office:value-type="string" table:style-name="ce66">
            <text:p>17.1.5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2.08" table:formula="of:=TRUNC([.I314];2)" table:style-name="ce37">
            <text:p>2,08</text:p>
          </table:table-cell>
          <table:table-cell office:value-type="float" office:value="435.92" table:formula="of:=[.J314]" table:style-name="ce38">
            <text:p><text:s/>435,92<text:s/></text:p>
          </table:table-cell>
          <table:table-cell office:value-type="float" office:value="544.9" table:formula="of:=TRUNC([.J314]*[.J$17];2)" table:style-name="ce52">
            <text:p>544,90</text:p>
          </table:table-cell>
          <table:table-cell office:value-type="float" office:value="1133.3900000000001" table:formula="of:=TRUNC([.E314]*[.G314];2)" table:style-name="ce39">
            <text:p>1.133,39</text:p>
          </table:table-cell>
          <table:table-cell office:value-type="float" office:value="2.08" table:style-name="ce49">
            <text:p>2,08</text:p>
          </table:table-cell>
          <table:table-cell office:value-type="float" office:value="435.92" table:style-name="ce187">
            <text:p>435,92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6">
          <table:table-cell office:value-type="string" table:style-name="ce66">
            <text:p>17.1.6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2.08" table:formula="of:=TRUNC([.I315];2)" table:style-name="ce37">
            <text:p>2,08</text:p>
          </table:table-cell>
          <table:table-cell office:value-type="float" office:value="217.85" table:formula="of:=[.J315]" table:style-name="ce38">
            <text:p><text:s/>217,85<text:s/></text:p>
          </table:table-cell>
          <table:table-cell office:value-type="float" office:value="272.31" table:formula="of:=TRUNC([.J315]*[.J$17];2)" table:style-name="ce52">
            <text:p>272,31</text:p>
          </table:table-cell>
          <table:table-cell office:value-type="float" office:value="566.4" table:formula="of:=TRUNC([.E315]*[.G315];2)" table:style-name="ce39">
            <text:p>566,40</text:p>
          </table:table-cell>
          <table:table-cell office:value-type="float" office:value="2.08" table:formula="of:=[.I314]" table:style-name="ce224">
            <text:p>2,08</text:p>
          </table:table-cell>
          <table:table-cell office:value-type="float" office:value="217.85" table:style-name="ce187">
            <text:p>217,8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5">
          <table:table-cell office:value-type="string" table:style-name="ce66">
            <text:p>17.1.9</text:p>
          </table:table-cell>
          <table:table-cell office:value-type="float" office:value="92778" table:style-name="ce107">
            <text:p>92778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116.48" table:formula="of:=TRUNC([.I316];2)" table:style-name="ce37">
            <text:p>116,48</text:p>
          </table:table-cell>
          <table:table-cell office:value-type="float" office:value="14.63" table:formula="of:=[.J316]" table:style-name="ce38">
            <text:p><text:s/>14,63<text:s/></text:p>
          </table:table-cell>
          <table:table-cell office:value-type="float" office:value="18.28" table:formula="of:=TRUNC([.J316]*[.J$17];2)" table:style-name="ce52">
            <text:p>18,28</text:p>
          </table:table-cell>
          <table:table-cell office:value-type="float" office:value="2129.25" table:formula="of:=TRUNC([.E316]*[.G316];2)" table:style-name="ce39">
            <text:p>2.129,25</text:p>
          </table:table-cell>
          <table:table-cell office:value-type="float" office:value="116.47999999999999" table:formula="of:=[.I314]*80*0.7" table:style-name="ce224">
            <text:p>116,48</text:p>
          </table:table-cell>
          <table:table-cell office:value-type="float" office:value="14.63" table:style-name="ce187">
            <text:p>14,6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7">
          <table:table-cell office:value-type="string" table:style-name="ce66">
            <text:p>17.1.10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8">
            <text:p>kg</text:p>
          </table:table-cell>
          <table:table-cell office:value-type="float" office:value="49.92" table:formula="of:=TRUNC([.I317];2)" table:style-name="ce37">
            <text:p>49,92</text:p>
          </table:table-cell>
          <table:table-cell office:value-type="float" office:value="17.29" table:formula="of:=[.J317]" table:style-name="ce38">
            <text:p><text:s/>17,29<text:s/></text:p>
          </table:table-cell>
          <table:table-cell office:value-type="float" office:value="21.61" table:formula="of:=TRUNC([.J317]*[.J$17];2)" table:style-name="ce52">
            <text:p>21,61</text:p>
          </table:table-cell>
          <table:table-cell office:value-type="float" office:value="1078.77" table:formula="of:=TRUNC([.E317]*[.G317];2)" table:style-name="ce39">
            <text:p>1.078,77</text:p>
          </table:table-cell>
          <table:table-cell office:value-type="float" office:value="49.92" table:formula="of:=[.I314]*80*0.3" table:style-name="ce224">
            <text:p>49,92</text:p>
          </table:table-cell>
          <table:table-cell office:value-type="float" office:value="17.29" table:style-name="ce187">
            <text:p>17,29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2">
          <table:table-cell office:value-type="string" table:style-name="ce66">
            <text:p>17.1.1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18];2)" table:style-name="ce37">
            <text:p>15,81</text:p>
          </table:table-cell>
          <table:table-cell office:value-type="float" office:value="3.44" table:formula="of:=[.J318]" table:style-name="ce38">
            <text:p><text:s/>3,44<text:s/></text:p>
          </table:table-cell>
          <table:table-cell office:value-type="float" office:value="4.3" table:formula="of:=TRUNC([.J318]*[.J$17];2)" table:style-name="ce52">
            <text:p>4,30</text:p>
          </table:table-cell>
          <table:table-cell office:value-type="float" office:value="67.98" table:formula="of:=TRUNC([.E318]*[.G318];2)" table:style-name="ce39">
            <text:p>67,98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3.44" table:style-name="ce187">
            <text:p>3,4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9">
          <table:table-cell office:value-type="string" table:style-name="ce66">
            <text:p>17.1.1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9];2)" table:style-name="ce37">
            <text:p>17,81</text:p>
          </table:table-cell>
          <table:table-cell office:value-type="float" office:value="29.67" table:formula="of:=[.J319]" table:style-name="ce38">
            <text:p><text:s/>29,67<text:s/></text:p>
          </table:table-cell>
          <table:table-cell office:value-type="float" office:value="37.08" table:formula="of:=TRUNC([.J319]*[.J$17];2)" table:style-name="ce52">
            <text:p>37,08</text:p>
          </table:table-cell>
          <table:table-cell office:value-type="float" office:value="660.39" table:formula="of:=TRUNC([.E319]*[.G319];2)" table:style-name="ce39">
            <text:p>660,39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29.67" table:style-name="ce187">
            <text:p>29,6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30">
          <table:table-cell office:value-type="string" table:style-name="ce66">
            <text:p>17.1.13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20];2)" table:style-name="ce37">
            <text:p>17,81</text:p>
          </table:table-cell>
          <table:table-cell office:value-type="float" office:value="12.41" table:formula="of:=[.J320]" table:style-name="ce38">
            <text:p><text:s/>12,41<text:s/></text:p>
          </table:table-cell>
          <table:table-cell office:value-type="float" office:value="15.51" table:formula="of:=TRUNC([.J320]*[.J$17];2)" table:style-name="ce52">
            <text:p>15,51</text:p>
          </table:table-cell>
          <table:table-cell office:value-type="float" office:value="276.23" table:formula="of:=TRUNC([.E320]*[.G320];2)" table:style-name="ce39">
            <text:p>276,23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12.41" table:style-name="ce187">
            <text:p>12,4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7">
          <table:table-cell office:value-type="string" table:style-name="ce66">
            <text:p>17.1.14</text:p>
          </table:table-cell>
          <table:table-cell office:value-type="float" office:value="98563" table:style-name="ce35">
            <text:p>98563</text:p>
          </table:table-cell>
          <table:table-cell office:value-type="string" table:style-name="ce47">
            <text:p>PROTEÇÃO MECÂNICA DE SUPERFÍCIE HORIZONT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5.4" table:formula="of:=TRUNC([.I321];2)" table:style-name="ce37">
            <text:p>5,40</text:p>
          </table:table-cell>
          <table:table-cell office:value-type="float" office:value="29.55" table:formula="of:=[.J321]" table:style-name="ce38">
            <text:p><text:s/>29,55<text:s/></text:p>
          </table:table-cell>
          <table:table-cell office:value-type="float" office:value="36.93" table:formula="of:=TRUNC([.J321]*[.J$17];2)" table:style-name="ce52">
            <text:p>36,93</text:p>
          </table:table-cell>
          <table:table-cell office:value-type="float" office:value="199.42" table:formula="of:=TRUNC([.E321]*[.G321];2)" table:style-name="ce39">
            <text:p>199,42</text:p>
          </table:table-cell>
          <table:table-cell office:value-type="float" office:value="5.4" table:style-name="ce224">
            <text:p>5,40</text:p>
          </table:table-cell>
          <table:table-cell office:value-type="float" office:value="29.55" table:style-name="ce187">
            <text:p>29,5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7">
          <table:table-cell office:value-type="string" table:style-name="ce66">
            <text:p>17.1.15</text:p>
          </table:table-cell>
          <table:table-cell office:value-type="float" office:value="98564" table:style-name="ce35">
            <text:p>98564</text:p>
          </table:table-cell>
          <table:table-cell office:value-type="string" table:style-name="ce47">
            <text:p>PROTEÇÃO MECÂNICA DE SUPERFÍCIE VERTIC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10.41" table:formula="of:=TRUNC([.I322];2)" table:style-name="ce37">
            <text:p>10,41</text:p>
          </table:table-cell>
          <table:table-cell office:value-type="float" office:value="41.71" table:formula="of:=[.J322]" table:style-name="ce38">
            <text:p><text:s/>41,71<text:s/></text:p>
          </table:table-cell>
          <table:table-cell office:value-type="float" office:value="52.13" table:formula="of:=TRUNC([.J322]*[.J$17];2)" table:style-name="ce52">
            <text:p>52,13</text:p>
          </table:table-cell>
          <table:table-cell office:value-type="float" office:value="542.66999999999996" table:formula="of:=TRUNC([.E322]*[.G322];2)" table:style-name="ce39">
            <text:p>542,67</text:p>
          </table:table-cell>
          <table:table-cell office:value-type="float" office:value="10.41" table:style-name="ce224">
            <text:p>10,41</text:p>
          </table:table-cell>
          <table:table-cell office:value-type="float" office:value="41.71" table:style-name="ce187">
            <text:p>41,7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1">
          <table:table-cell office:value-type="string" table:style-name="ce66">
            <text:p>17.1.16</text:p>
          </table:table-cell>
          <table:table-cell office:value-type="float" office:value="98553" table:style-name="ce35">
            <text:p>98553</text:p>
          </table:table-cell>
          <table:table-cell office:value-type="string" table:style-name="ce47">
            <text:p>IMPERMEABILIZAÇÃO DE SUPERFÍCIE COM MEMBRANA À BASE DE POLIURETANO, 2 DEMÃOS. AF_06/2018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23];2)" table:style-name="ce37">
            <text:p>17,81</text:p>
          </table:table-cell>
          <table:table-cell office:value-type="float" office:value="101.06" table:formula="of:=[.J323]" table:style-name="ce38">
            <text:p><text:s/>101,06<text:s/></text:p>
          </table:table-cell>
          <table:table-cell office:value-type="float" office:value="126.32" table:formula="of:=TRUNC([.J323]*[.J$17];2)" table:style-name="ce52">
            <text:p>126,32</text:p>
          </table:table-cell>
          <table:table-cell office:value-type="float" office:value="2249.75" table:formula="of:=TRUNC([.E323]*[.G323];2)" table:style-name="ce39">
            <text:p>2.249,75</text:p>
          </table:table-cell>
          <table:table-cell office:value-type="float" office:value="17.809999999999999" table:formula="of:=[.I319]" table:style-name="ce224">
            <text:p>17,81</text:p>
          </table:table-cell>
          <table:table-cell office:value-type="float" office:value="101.06" table:style-name="ce187">
            <text:p>101,06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49">
          <table:table-cell office:value-type="string" table:style-name="ce66">
            <text:p>17.1.17</text:p>
          </table:table-cell>
          <table:table-cell office:value-type="string" table:style-name="ce35">
            <text:p>COMP. DETRAN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05">
            <text:p>ud</text:p>
          </table:table-cell>
          <table:table-cell office:value-type="float" office:value="1" table:formula="of:=TRUNC([.I324];2)" table:style-name="ce37">
            <text:p>1,00</text:p>
          </table:table-cell>
          <table:table-cell office:value-type="float" office:value="1838.74" table:formula="of:=[.J324]" table:style-name="ce38">
            <text:p><text:s/>1.838,74<text:s/></text:p>
          </table:table-cell>
          <table:table-cell office:value-type="float" office:value="2298.42" table:formula="of:=TRUNC([.J324]*[.J$17];2)" table:style-name="ce52">
            <text:p>2.298,42</text:p>
          </table:table-cell>
          <table:table-cell office:value-type="float" office:value="2298.42" table:formula="of:=TRUNC([.E324]*[.G324];2)" table:style-name="ce39">
            <text:p>2.298,42</text:p>
          </table:table-cell>
          <table:table-cell office:value-type="float" office:value="1" table:style-name="ce224">
            <text:p>1,00</text:p>
          </table:table-cell>
          <table:table-cell office:value-type="float" office:value="1838.74" table:style-name="ce223">
            <text:p>1.838,7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7197.010000000002" table:formula="of:=SUM([.H311:.H324])" table:style-name="ce57">
            <text:p>17.197,01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table:style-name="ce117"/>
          <table:table-cell table:style-name="ce118"/>
          <table:table-cell table:style-name="ce225"/>
          <table:table-cell table:style-name="ce120"/>
          <table:table-cell table:number-columns-repeated="2" table:style-name="ce182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55">
            <text:p>18.0</text:p>
          </table:table-cell>
          <table:table-cell table:style-name="ce56"/>
          <table:table-cell office:value-type="string" table:style-name="ce23">
            <text:p>LIMPEZA FINAL DA OBR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1">
          <table:table-cell office:value-type="string" table:style-name="ce114">
            <text:p>18.1</text:p>
          </table:table-cell>
          <table:table-cell office:value-type="float" office:value="99803" table:style-name="ce72">
            <text:p>99803</text:p>
          </table:table-cell>
          <table:table-cell office:value-type="string" table:style-name="ce93">
            <text:p>LIMPEZA DE PISO CERÂMICO OU PORCELANATO COM PANO ÚMIDO. AF_04/2019</text:p>
          </table:table-cell>
          <table:table-cell office:value-type="string" table:style-name="ce53">
            <text:p>m²</text:p>
          </table:table-cell>
          <table:table-cell office:value-type="float" office:value="189" table:formula="of:=TRUNC([.I328];2)" table:style-name="ce53">
            <text:p>189,00</text:p>
          </table:table-cell>
          <table:table-cell office:value-type="float" office:value="1.55" table:formula="of:=[.J328]" table:style-name="ce148">
            <text:p><text:s/>1,55<text:s/></text:p>
          </table:table-cell>
          <table:table-cell office:value-type="float" office:value="1.93" table:formula="of:=TRUNC([.J328]*[.J$17];2)" table:style-name="ce53">
            <text:p>1,93</text:p>
          </table:table-cell>
          <table:table-cell office:value-type="float" office:value="364.77" table:formula="of:=TRUNC([.E328]*[.G328];2)" table:style-name="ce226">
            <text:p>364,77</text:p>
          </table:table-cell>
          <table:table-cell office:value-type="float" office:value="189" table:style-name="ce49">
            <text:p>189,00</text:p>
          </table:table-cell>
          <table:table-cell office:value-type="float" office:value="1.55" table:style-name="ce50">
            <text:p>1,55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1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364.77" table:formula="of:=SUM([.H328:.H328])" table:style-name="ce25">
            <text:p>364,77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4">
          <table:table-cell table:style-name="ce117"/>
          <table:table-cell table:style-name="ce227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table:style-name="ce22"/>
          <table:table-cell table:style-name="ce23"/>
          <table:table-cell office:value-type="string" table:style-name="ce23">
            <text:p>TOTAL GERAL DO ORÇAMENTO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81298.54999999993" table:formula="of:=SUM([.H22:.H329])/2" table:style-name="ce25">
            <text:p>481.298,55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5"/>
          <table:table-cell table:style-name="ce228"/>
          <table:table-cell table:style-name="ce175"/>
          <table:table-cell table:style-name="ce229"/>
          <table:table-cell table:style-name="ce175"/>
          <table:table-cell table:style-name="ce89"/>
          <table:table-cell table:number-columns-repeated="16366" table:style-name="ce1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3">
          <table:table-cell office:value-type="string" table:number-columns-spanned="8" table:number-rows-spanned="1" table:style-name="ce237">
            <text:p>Importa o presente orçamento em R$ 481.298,55 <text:s/>(QUATROCENTOS E OITENTA E UM MIL, DUZENTOS E NOVENTA E OITO REAIS, CINQUENTA E CINCO CENTAVOS)</text:p>
          </table:table-cell>
          <table:covered-table-cell table:number-columns-repeated="7"/>
          <table:table-cell table:style-name="ce230"/>
          <table:table-cell table:style-name="ce231"/>
          <table:table-cell table:number-columns-repeated="2" table:style-name="ce230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orcam.$A$1:orcam.$H$333" table:base-cell-address="orcam.$A$1"/>
        </table:named-expressions>
      </table:table>
      <table:table table:name="conogram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306"/>
        <table:table-column table:style-name="co21" table:default-cell-style-name="ce10"/>
        <table:table-column table:style-name="co22" table:default-cell-style-name="ce18"/>
        <table:table-column table:style-name="co23" table:default-cell-style-name="ce10"/>
        <table:table-column table:style-name="co24" table:default-cell-style-name="ce244"/>
        <table:table-column table:style-name="co23" table:default-cell-style-name="ce8"/>
        <table:table-column table:style-name="co25" table:default-cell-style-name="ce8"/>
        <table:table-column table:style-name="co23" table:default-cell-style-name="ce8"/>
        <table:table-column table:style-name="co26" table:default-cell-style-name="ce8"/>
        <table:table-column table:style-name="co23" table:default-cell-style-name="ce8"/>
        <table:table-column table:style-name="co27" table:default-cell-style-name="ce244"/>
        <table:table-column table:style-name="co25" table:default-cell-style-name="ce8"/>
        <table:table-column table:style-name="co22" table:default-cell-style-name="ce244"/>
        <table:table-column table:style-name="co28" table:default-cell-style-name="ce8"/>
        <table:table-column table:style-name="co29" table:default-cell-style-name="ce10"/>
        <table:table-column table:style-name="co16" table:default-cell-style-name="ce1"/>
        <table:table-column table:style-name="co12" table:default-cell-style-name="ce281"/>
        <table:table-column table:style-name="co14" table:default-cell-style-name="ce241"/>
        <table:table-column table:style-name="co16" table:number-columns-repeated="1008" table:default-cell-style-name="ce1"/>
        <table:table-column table:style-name="co17" table:number-columns-repeated="15356" table:default-cell-style-name="ce1"/>
        <table:table-row table:style-name="ro1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">
          <table:table-cell table:number-columns-repeated="3" table:style-name="ce8"/>
          <table:table-cell table:style-name="ce8">
            <draw:custom-shape svg:x="0.18701in" svg:y="0.0315in" svg:width="5.01614in" svg:height="0.82323in" draw:z-index="1" draw:id="id1" draw:style-name="a19" draw:name="Text Box 4">
              <svg:title/>
              <svg:desc/>
              <text:p text:style-name="a10" text:class-names="" text:cond-style-name=""><text:span text:style-name="a9" text:class-names="">GOVERNO DO ESTADO DE MATO GROSSO</text:span></text:p>
              <text:p text:style-name="a12" text:class-names="" text:cond-style-name=""><text:span text:style-name="a11" text:class-names="">SECRETARIA DE ESTADO DE JUSTIÇA E SEGURANÇA PÚBLICA</text:span></text:p>
              <text:p text:style-name="a14" text:class-names="" text:cond-style-name=""><text:span text:style-name="a13" text:class-names="">DEPARTAMENTO ESTADUAL DE TRÂNSITO</text:span></text:p>
              <text:p text:style-name="a16" text:class-names="" text:cond-style-name=""><text:span text:style-name="a15" text:class-names="">COORDENADORIA DE ENGENHARIA</text:span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>
            <draw:frame draw:z-index="2" draw:id="id2" draw:style-name="a20" draw:name="Picture 1" svg:x="0in" svg:y="0.15625in" svg:width="1.82292in" svg:height="0.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41"/>
          <table:table-cell table:number-columns-repeated="16364"/>
        </table:table-row>
        <table:table-row table:style-name="ro1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0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1">
          <table:table-cell table:number-columns-repeated="4" table:style-name="ce8"/>
          <table:table-cell table:style-name="ce43"/>
          <table:table-cell table:style-name="ce8"/>
          <table:table-cell table:style-name="ce244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1">
          <table:table-cell table:number-columns-repeated="4" table:style-name="ce19"/>
          <table:table-cell table:style-name="ce245"/>
          <table:table-cell table:style-name="ce1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2">
          <table:table-cell table:number-columns-repeated="2" table:style-name="ce19"/>
          <table:table-cell office:value-type="string" table:number-columns-spanned="14" table:number-rows-spanned="1" table:style-name="ce307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1">
          <table:table-cell table:number-columns-repeated="2" table:style-name="ce19"/>
          <table:table-cell table:number-columns-repeated="12" table:style-name="ce246"/>
          <table:table-cell table:style-name="ce247"/>
          <table:table-cell table:style-name="ce246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2">
          <table:table-cell table:style-name="ce1"/>
          <table:table-cell office:value-type="string" table:style-name="ce248">
            <text:p>Obra: Reforma 15ª <text:s/>Ciretran Poconé MT</text:p>
          </table:table-cell>
          <table:table-cell table:style-name="ce248"/>
          <table:table-cell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0">
          <table:table-cell table:style-name="ce252"/>
          <table:table-cell office:value-type="string" table:style-name="ce253">
            <text:p>Local: Poconé/MT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5" table:style-name="ce258"/>
          <table:table-cell table:style-name="ce257"/>
          <table:table-cell office:value-type="string" table:style-name="ce258">
            <text:p>SINAPI março 2022</text:p>
          </table:table-cell>
          <table:table-cell table:style-name="ce257"/>
          <table:table-cell table:style-name="ce258"/>
          <table:table-cell table:style-name="ce259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0">
          <table:table-cell table:style-name="ce260"/>
          <table:table-cell office:value-type="string" table:style-name="ce249">
            <text:p>Data: Março 2.022</text:p>
          </table:table-cell>
          <table:table-cell table:number-columns-repeated="2"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8"/>
          <table:table-cell office:value-type="string" table:style-name="ce8">
            <text:p>BDI 25,00%</text:p>
          </table:table-cell>
          <table:table-cell table:style-name="ce8"/>
          <table:table-cell table:style-name="ce249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style-name="ce262"/>
          <table:table-cell table:number-columns-repeated="3" table:style-name="ce239"/>
          <table:table-cell table:style-name="ce43"/>
          <table:table-cell table:style-name="ce23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08">
            <text:p>ITEM</text:p>
          </table:table-cell>
          <table:table-cell office:value-type="string" table:number-columns-spanned="1" table:number-rows-spanned="2" table:style-name="ce309">
            <text:p>ESPECIFICAÇÃO</text:p>
          </table:table-cell>
          <table:table-cell office:value-type="string" table:style-name="ce263">
            <text:p>%</text:p>
          </table:table-cell>
          <table:table-cell office:value-type="string" table:number-columns-spanned="1" table:number-rows-spanned="2" table:style-name="ce310">
            <text:p>TOTAL</text:p>
            <text:p>DO ITEM</text:p>
          </table:table-cell>
          <table:table-cell office:value-type="string" table:number-columns-spanned="12" table:number-rows-spanned="1" table:style-name="ce311">
            <text:p>DIAS</text:p>
          </table:table-cell>
          <table:covered-table-cell table:number-columns-repeated="11"/>
          <table:table-cell office:value-type="string" table:number-columns-spanned="1" table:number-rows-spanned="2" table:style-name="ce312">
            <text:p>TOTAL</text:p>
          </table:table-cell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9">
          <table:covered-table-cell/>
          <table:covered-table-cell/>
          <table:table-cell office:value-type="string" table:style-name="ce266">
            <text:p>ITEM</text:p>
          </table:table-cell>
          <table:covered-table-cell/>
          <table:table-cell office:value-type="string" table:style-name="ce267">
            <text:p>%</text:p>
          </table:table-cell>
          <table:table-cell office:value-type="string" table:style-name="ce268">
            <text:p>00-30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31-6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61-9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90-12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20-15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50-180</text:p>
          </table:table-cell>
          <table:covered-table-cell/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54"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5" table:style-name="ce277"/>
          <table:table-cell table:style-name="ce278"/>
          <table:table-cell table:style-name="ce277"/>
          <table:table-cell table:style-name="ce278"/>
          <table:table-cell table:style-name="ce277"/>
          <table:table-cell table:style-name="ce279"/>
          <table:table-cell table:style-name="ce280"/>
          <table:table-cell table:style-name="ce281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1.0</text:p>
          </table:table-cell>
          <table:table-cell office:value-type="string" office:string-value="SERVIÇOS PRELIMINARES" table:formula="of:=[orcam.C21]" table:style-name="ce283">
            <text:p>SERVIÇOS PRELIMINARES</text:p>
          </table:table-cell>
          <table:table-cell office:value-type="percentage" office:value="6.6513830137240201E-2" table:formula="of:=[.D17]/[.D54]" table:style-name="ce284">
            <text:p>6,65%</text:p>
          </table:table-cell>
          <table:table-cell office:value-type="float" office:value="32013.010000000002" table:formula="of:=[orcam.H26]" table:style-name="ce283">
            <text:p>32.013,01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E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G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I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K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M17]*[.D17]" table:style-name="ce286">
            <text:p>5.122,08</text:p>
          </table:table-cell>
          <table:table-cell office:value-type="percentage" office:value="0.2" table:style-name="ce287">
            <text:p>20,00%</text:p>
          </table:table-cell>
          <table:table-cell office:value-type="float" office:value="6402.6020000000008" table:formula="of:=[.O17]*[.D17]" table:style-name="ce286">
            <text:p>6.402,60</text:p>
          </table:table-cell>
          <table:table-cell office:value-type="float" office:value="32013.010000000002" table:formula="of:=[.F17]+[.H17]+[.J17]+[.L17]+[.N17]+[.P17]" table:style-name="ce288">
            <text:p>32.01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number-columns-repeated="3" table:style-name="ce290"/>
          <table:table-cell table:style-name="ce289"/>
          <table:table-cell table:number-columns-repeated="3"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2.0</text:p>
          </table:table-cell>
          <table:table-cell office:value-type="string" office:string-value="RETIRADAS E DEMOLIÇÕES" table:formula="of:=[orcam.C28]" table:style-name="ce283">
            <text:p>RETIRADAS E DEMOLIÇÕES</text:p>
          </table:table-cell>
          <table:table-cell office:value-type="percentage" office:value="1.7718191754369509E-2" table:formula="of:=[.D19]/[.D54]" table:style-name="ce284">
            <text:p>1,77%</text:p>
          </table:table-cell>
          <table:table-cell office:value-type="float" office:value="8527.74" table:formula="of:=[orcam.H42]" table:style-name="ce283">
            <text:p>8.527,74</text:p>
          </table:table-cell>
          <table:table-cell office:value-type="percentage" office:value="1" table:style-name="ce285">
            <text:p>100%</text:p>
          </table:table-cell>
          <table:table-cell office:value-type="float" office:value="8527.74" table:formula="of:=[.E19]*[.D19]" table:style-name="ce293">
            <text:p>8.527,74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19]*[.D1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19]*[.D1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19]*[.D19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19]*[.D1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19]*[.D19]" table:style-name="ce293">
            <text:p>0,00</text:p>
          </table:table-cell>
          <table:table-cell office:value-type="float" office:value="8527.74" table:formula="of:=[.F19]+[.H19]+[.J19]+[.L19]+[.N19]+[.P19]" table:style-name="ce288">
            <text:p>8.527,74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3.0</text:p>
          </table:table-cell>
          <table:table-cell office:value-type="string" office:string-value="MOVIMENTO DE TERRA" table:formula="of:=[orcam.C44]" table:style-name="ce283">
            <text:p>MOVIMENTO DE TERRA</text:p>
          </table:table-cell>
          <table:table-cell office:value-type="percentage" office:value="4.2377023575076219E-4" table:formula="of:=[.D21]/[.D54]" table:style-name="ce284">
            <text:p>0,04%</text:p>
          </table:table-cell>
          <table:table-cell office:value-type="float" office:value="203.95999999999998" table:formula="of:=[orcam.H47]" table:style-name="ce283">
            <text:p>203,96</text:p>
          </table:table-cell>
          <table:table-cell office:value-type="percentage" office:value="1" table:style-name="ce285">
            <text:p>100%</text:p>
          </table:table-cell>
          <table:table-cell office:value-type="float" office:value="203.95999999999998" table:formula="of:=[.E21]*[.D21]" table:style-name="ce293">
            <text:p>203,96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1]*[.D2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1]*[.D2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1]*[.D21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1]*[.D21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1]*[.D21]" table:style-name="ce293">
            <text:p>0,00</text:p>
          </table:table-cell>
          <table:table-cell office:value-type="float" office:value="203.95999999999998" table:formula="of:=[.F21]+[.H21]+[.J21]+[.L21]+[.N21]+[.P21]" table:style-name="ce288">
            <text:p>203,9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4.0</text:p>
          </table:table-cell>
          <table:table-cell office:value-type="string" office:string-value="FUNDAÇÕES" table:formula="of:=[orcam.C49]" table:style-name="ce283">
            <text:p>FUNDAÇÕES</text:p>
          </table:table-cell>
          <table:table-cell office:value-type="percentage" office:value="4.5697000333784522E-3" table:formula="of:=[.D23]/[.D54]" table:style-name="ce284">
            <text:p>0,46%</text:p>
          </table:table-cell>
          <table:table-cell office:value-type="float" office:value="2199.3900000000003" table:formula="of:=[orcam.H57]" table:style-name="ce283">
            <text:p>2.199,39</text:p>
          </table:table-cell>
          <table:table-cell office:value-type="percentage" office:value="0.4" table:style-name="ce285">
            <text:p>40%</text:p>
          </table:table-cell>
          <table:table-cell office:value-type="float" office:value="879.7560000000002" table:formula="of:=[.E23]*[.D23]" table:style-name="ce293">
            <text:p>879,76</text:p>
          </table:table-cell>
          <table:table-cell office:value-type="percentage" office:value="0.6" table:style-name="ce294">
            <text:p>60%</text:p>
          </table:table-cell>
          <table:table-cell office:value-type="float" office:value="1319.6340000000002" table:formula="of:=[.G23]*[.D23]" table:style-name="ce293">
            <text:p>1.319,63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3]*[.D23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3]*[.D23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3]*[.D23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3]*[.D23]" table:style-name="ce293">
            <text:p>0,00</text:p>
          </table:table-cell>
          <table:table-cell office:value-type="float" office:value="2199.3900000000003" table:formula="of:=[.F23]+[.H23]+[.J23]+[.L23]+[.N23]+[.P23]" table:style-name="ce288">
            <text:p>2.199,3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style-name="ce290"/>
          <table:table-cell table:number-columns-repeated="2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5.0</text:p>
          </table:table-cell>
          <table:table-cell office:value-type="string" office:string-value="ESTRUTURA" table:formula="of:=[orcam.C59]" table:style-name="ce283">
            <text:p>ESTRUTURA</text:p>
          </table:table-cell>
          <table:table-cell office:value-type="percentage" office:value="9.5010466996004895E-3" table:formula="of:=[.D25]/[.D54]" table:style-name="ce284">
            <text:p>0,95%</text:p>
          </table:table-cell>
          <table:table-cell office:value-type="float" office:value="4572.84" table:formula="of:=[orcam.H65]" table:style-name="ce283">
            <text:p>4.572,8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5]*[.D25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914.5680000000001" table:formula="of:=[.G25]*[.D25]" table:style-name="ce293">
            <text:p>914,57</text:p>
          </table:table-cell>
          <table:table-cell office:value-type="percentage" office:value="0.4" table:style-name="ce294">
            <text:p>40%</text:p>
          </table:table-cell>
          <table:table-cell office:value-type="float" office:value="1829.1360000000002" table:formula="of:=[.I25]*[.D25]" table:style-name="ce293">
            <text:p>1.829,14</text:p>
          </table:table-cell>
          <table:table-cell office:value-type="percentage" office:value="0.4" table:style-name="ce285">
            <text:p>40%</text:p>
          </table:table-cell>
          <table:table-cell office:value-type="float" office:value="1829.1360000000002" table:formula="of:=[.K25]*[.D25]" table:style-name="ce286">
            <text:p>1.829,1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5]*[.D25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5]*[.D25]" table:style-name="ce293">
            <text:p>0,00</text:p>
          </table:table-cell>
          <table:table-cell office:value-type="float" office:value="4572.84" table:formula="of:=[.F25]+[.H25]+[.J25]+[.L25]+[.N25]+[.P25]" table:style-name="ce288">
            <text:p>4.572,84</text:p>
          </table:table-cell>
          <table:table-cell table:style-name="ce280"/>
          <table:table-cell table:style-name="ce8"/>
          <table:table-cell table:style-name="ce274"/>
          <table:table-cell office:value-type="float" office:value="16.666666666666668" table:formula="of:=100/6" table:style-name="ce280">
            <text:p>16,66666667</text:p>
          </table:table-cell>
          <table:table-cell table:number-columns-repeated="16363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6.0</text:p>
          </table:table-cell>
          <table:table-cell office:value-type="string" office:string-value="ALVENARIA" table:formula="of:=[orcam.C67]" table:style-name="ce283">
            <text:p>ALVENARIA</text:p>
          </table:table-cell>
          <table:table-cell office:value-type="percentage" office:value="1.9079654405773718E-2" table:formula="of:=[.D27]/[.D54]" table:style-name="ce284">
            <text:p>1,91%</text:p>
          </table:table-cell>
          <table:table-cell office:value-type="float" office:value="9183.01" table:formula="of:=[orcam.H71]" table:style-name="ce283">
            <text:p>9.183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7]*[.D27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1836.6020000000001" table:formula="of:=[.G27]*[.D27]" table:style-name="ce293">
            <text:p>1.836,60</text:p>
          </table:table-cell>
          <table:table-cell office:value-type="percentage" office:value="0.4" table:style-name="ce294">
            <text:p>40%</text:p>
          </table:table-cell>
          <table:table-cell office:value-type="float" office:value="3673.2040000000002" table:formula="of:=[.I27]*[.D27]" table:style-name="ce293">
            <text:p>3.673,20</text:p>
          </table:table-cell>
          <table:table-cell office:value-type="percentage" office:value="0.4" table:style-name="ce285">
            <text:p>40%</text:p>
          </table:table-cell>
          <table:table-cell office:value-type="float" office:value="3673.2040000000002" table:formula="of:=[.K27]*[.D27]" table:style-name="ce286">
            <text:p>3.67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7]*[.D27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7]*[.D27]" table:style-name="ce293">
            <text:p>0,00</text:p>
          </table:table-cell>
          <table:table-cell office:value-type="float" office:value="9183.01" table:formula="of:=[.F27]+[.H27]+[.J27]+[.L27]+[.N27]+[.P27]" table:style-name="ce288">
            <text:p>9.18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7.0</text:p>
          </table:table-cell>
          <table:table-cell office:value-type="string" office:string-value="COBERTURA" table:formula="of:=[orcam.C73]" table:style-name="ce283">
            <text:p>COBERTURA</text:p>
          </table:table-cell>
          <table:table-cell office:value-type="percentage" office:value="0.21588762318107962" table:formula="of:=[.D29]/[.D54]" table:style-name="ce284">
            <text:p>21,59%</text:p>
          </table:table-cell>
          <table:table-cell office:value-type="float" office:value="103906.4" table:formula="of:=[orcam.H79]" table:style-name="ce283">
            <text:p>103.906,4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9]*[.D2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9]*[.D29]" table:style-name="ce293">
            <text:p>0,00</text:p>
          </table:table-cell>
          <table:table-cell office:value-type="percentage" office:value="0.5" table:style-name="ce294">
            <text:p>50%</text:p>
          </table:table-cell>
          <table:table-cell office:value-type="float" office:value="51953.2" table:formula="of:=[.I29]*[.D29]" table:style-name="ce293">
            <text:p>51.953,20</text:p>
          </table:table-cell>
          <table:table-cell office:value-type="percentage" office:value="0.5" table:style-name="ce285">
            <text:p>50%</text:p>
          </table:table-cell>
          <table:table-cell office:value-type="float" office:value="51953.2" table:formula="of:=[.K29]*[.D29]" table:style-name="ce286">
            <text:p>51.95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9]*[.D2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9]*[.D29]" table:style-name="ce293">
            <text:p>0,00</text:p>
          </table:table-cell>
          <table:table-cell office:value-type="float" office:value="103906.4" table:formula="of:=[.F29]+[.H29]+[.J29]+[.L29]+[.N29]+[.P29]" table:style-name="ce288">
            <text:p>103.906,4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8.0</text:p>
          </table:table-cell>
          <table:table-cell office:value-type="string" office:string-value="ESQUDRIAS" table:formula="of:=[orcam.C81]" table:style-name="ce283">
            <text:p>ESQUDRIAS</text:p>
          </table:table-cell>
          <table:table-cell office:value-type="percentage" office:value="9.276616353820305E-2" table:formula="of:=[.D31]/[.D54]" table:style-name="ce284">
            <text:p>9,28%</text:p>
          </table:table-cell>
          <table:table-cell office:value-type="float" office:value="44648.219999999994" table:formula="of:=[orcam.H94]" table:style-name="ce283">
            <text:p>44.648,22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1]*[.D3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1]*[.D31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8929.6439999999984" table:formula="of:=[.I31]*[.D31]" table:style-name="ce293">
            <text:p>8.929,64</text:p>
          </table:table-cell>
          <table:table-cell office:value-type="percentage" office:value="0.4" table:style-name="ce285">
            <text:p>40%</text:p>
          </table:table-cell>
          <table:table-cell office:value-type="float" office:value="17859.287999999997" table:formula="of:=[.K31]*[.D31]" table:style-name="ce286">
            <text:p>17.859,29</text:p>
          </table:table-cell>
          <table:table-cell office:value-type="percentage" office:value="0.4" table:style-name="ce285">
            <text:p>40%</text:p>
          </table:table-cell>
          <table:table-cell office:value-type="float" office:value="17859.287999999997" table:formula="of:=[.M31]*[.D31]" table:style-name="ce293">
            <text:p>17.859,29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1]*[.D31]" table:style-name="ce293">
            <text:p>0,00</text:p>
          </table:table-cell>
          <table:table-cell office:value-type="float" office:value="44648.219999999987" table:formula="of:=[.F31]+[.H31]+[.J31]+[.L31]+[.N31]+[.P31]" table:style-name="ce288">
            <text:p>44.648,22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9.0</text:p>
          </table:table-cell>
          <table:table-cell office:value-type="string" office:string-value="REVESTIMENTO" table:formula="of:=[orcam.C96]" table:style-name="ce283">
            <text:p>REVESTIMENTO</text:p>
          </table:table-cell>
          <table:table-cell office:value-type="percentage" office:value="5.1097930795760776E-2" table:formula="of:=[.D33]/[.D54]" table:style-name="ce284">
            <text:p>5,11%</text:p>
          </table:table-cell>
          <table:table-cell office:value-type="float" office:value="24593.360000000004" table:formula="of:=[orcam.H102]" table:style-name="ce283">
            <text:p>24.593,36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3]*[.D33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3]*[.D33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2459.3360000000007" table:formula="of:=[.I33]*[.D33]" table:style-name="ce293">
            <text:p>2.459,34</text:p>
          </table:table-cell>
          <table:table-cell office:value-type="percentage" office:value="0.2" table:style-name="ce285">
            <text:p>20%</text:p>
          </table:table-cell>
          <table:table-cell office:value-type="float" office:value="4918.6720000000014" table:formula="of:=[.K33]*[.D33]" table:style-name="ce286">
            <text:p>4.918,67</text:p>
          </table:table-cell>
          <table:table-cell office:value-type="percentage" office:value="0.7" table:style-name="ce285">
            <text:p>70%</text:p>
          </table:table-cell>
          <table:table-cell office:value-type="float" office:value="17215.352000000003" table:formula="of:=[.M33]*[.D33]" table:style-name="ce293">
            <text:p>17.215,35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3]*[.D33]" table:style-name="ce293">
            <text:p>0,00</text:p>
          </table:table-cell>
          <table:table-cell office:value-type="float" office:value="24593.360000000004" table:formula="of:=[.F33]+[.H33]+[.J33]+[.L33]+[.N33]+[.P33]" table:style-name="ce288">
            <text:p>24.593,3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98"/>
          <table:table-cell table:style-name="ce286"/>
          <table:table-cell table:style-name="ce284"/>
          <table:table-cell table:style-name="ce286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5"/>
          <table:table-cell table:style-name="ce293"/>
          <table:table-cell table:style-name="ce288"/>
          <table:table-cell table:style-name="ce299"/>
          <table:table-cell table:style-name="ce8"/>
          <table:table-cell table:style-name="ce278"/>
          <table:table-cell table:number-columns-repeated="16364" table:style-name="ce299"/>
        </table:table-row>
        <table:table-row table:style-name="ro35">
          <table:table-cell office:value-type="string" table:style-name="ce282">
            <text:p>10.0</text:p>
          </table:table-cell>
          <table:table-cell office:value-type="string" office:string-value="PISOS E RODAPES" table:formula="of:=[orcam.C104]" table:style-name="ce283">
            <text:p>PISOS E RODAPES</text:p>
          </table:table-cell>
          <table:table-cell office:value-type="percentage" office:value="8.4835763581668805E-2" table:formula="of:=[.D35]/[.D54]" table:style-name="ce284">
            <text:p>8,48%</text:p>
          </table:table-cell>
          <table:table-cell office:value-type="float" office:value="40831.329999999994" table:formula="of:=[orcam.H111]" table:style-name="ce283">
            <text:p>40.831,3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5]*[.D3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5]*[.D35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4083.1329999999998" table:formula="of:=[.I35]*[.D35]" table:style-name="ce293">
            <text:p>4.083,13</text:p>
          </table:table-cell>
          <table:table-cell office:value-type="percentage" office:value="0.1" table:style-name="ce285">
            <text:p>10%</text:p>
          </table:table-cell>
          <table:table-cell office:value-type="float" office:value="4083.1329999999998" table:formula="of:=[.K35]*[.D35]" table:style-name="ce286">
            <text:p>4.083,13</text:p>
          </table:table-cell>
          <table:table-cell office:value-type="percentage" office:value="0.5" table:style-name="ce294">
            <text:p>50%</text:p>
          </table:table-cell>
          <table:table-cell office:value-type="float" office:value="20415.664999999997" table:formula="of:=[.M35]*[.D35]" table:style-name="ce293">
            <text:p>20.415,67</text:p>
          </table:table-cell>
          <table:table-cell office:value-type="percentage" office:value="0.3" table:style-name="ce295">
            <text:p>30,00%</text:p>
          </table:table-cell>
          <table:table-cell office:value-type="float" office:value="12249.398999999998" table:formula="of:=[.O35]*[.D35]" table:style-name="ce293">
            <text:p>12.249,40</text:p>
          </table:table-cell>
          <table:table-cell office:value-type="float" office:value="40831.329999999994" table:formula="of:=[.F35]+[.H35]+[.J35]+[.L35]+[.N35]+[.P35]" table:style-name="ce288">
            <text:p>40.831,3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1.0</text:p>
          </table:table-cell>
          <table:table-cell office:value-type="string" office:string-value="VIDROS" table:formula="of:=[orcam.C113]" table:style-name="ce283">
            <text:p>VIDROS</text:p>
          </table:table-cell>
          <table:table-cell office:value-type="percentage" office:value="2.1333120575576219E-2" table:formula="of:=[.D37]/[.D54]" table:style-name="ce284">
            <text:p>2,13%</text:p>
          </table:table-cell>
          <table:table-cell office:value-type="float" office:value="10267.599999999999" table:formula="of:=[orcam.H117]" table:style-name="ce283">
            <text:p>10.267,6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7]*[.D3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37]*[.D37]" table:style-name="ce286">
            <text:p>0,00</text:p>
          </table:table-cell>
          <table:table-cell office:value-type="percentage" office:value="0.6" table:style-name="ce294">
            <text:p>60%</text:p>
          </table:table-cell>
          <table:table-cell office:value-type="float" office:value="6160.5599999999986" table:formula="of:=[.M37]*[.D37]" table:style-name="ce293">
            <text:p>6.160,56</text:p>
          </table:table-cell>
          <table:table-cell office:value-type="percentage" office:value="0.4" table:style-name="ce295">
            <text:p>40,00%</text:p>
          </table:table-cell>
          <table:table-cell office:value-type="float" office:value="4107.04" table:formula="of:=[.O37]*[.D37]" table:style-name="ce293">
            <text:p>4.107,04</text:p>
          </table:table-cell>
          <table:table-cell office:value-type="float" office:value="10267.599999999999" table:formula="of:=[.F37]+[.H37]+[.J37]+[.L37]+[.N37]+[.P37]" table:style-name="ce288">
            <text:p>10.267,6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12.0</text:p>
          </table:table-cell>
          <table:table-cell office:value-type="string" office:string-value="PINTURA" table:formula="of:=[orcam.C119]" table:style-name="ce283">
            <text:p>PINTURA</text:p>
          </table:table-cell>
          <table:table-cell office:value-type="percentage" office:value="4.2861650009126361E-2" table:formula="of:=[.D39]/[.D54]" table:style-name="ce284">
            <text:p>4,29%</text:p>
          </table:table-cell>
          <table:table-cell office:value-type="float" office:value="20629.25" table:formula="of:=[orcam.H131]" table:style-name="ce283">
            <text:p>20.629,2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9]*[.D39]" table:style-name="ce293">
            <text:p>0,00</text:p>
          </table:table-cell>
          <table:table-cell office:value-type="percentage" office:value="0.2" table:style-name="ce285">
            <text:p>20%</text:p>
          </table:table-cell>
          <table:table-cell office:value-type="float" office:value="4125.8500000000004" table:formula="of:=[.K39]*[.D39]" table:style-name="ce286">
            <text:p>4.125,85</text:p>
          </table:table-cell>
          <table:table-cell office:value-type="percentage" office:value="0.3" table:style-name="ce285">
            <text:p>30%</text:p>
          </table:table-cell>
          <table:table-cell office:value-type="float" office:value="6188.7749999999996" table:formula="of:=[.M39]*[.D39]" table:style-name="ce293">
            <text:p>6.188,78</text:p>
          </table:table-cell>
          <table:table-cell office:value-type="percentage" office:value="0.5" table:style-name="ce295">
            <text:p>50,00%</text:p>
          </table:table-cell>
          <table:table-cell office:value-type="float" office:value="10314.625" table:formula="of:=[.O39]*[.D39]" table:style-name="ce293">
            <text:p>10.314,63</text:p>
          </table:table-cell>
          <table:table-cell office:value-type="float" office:value="20629.25" table:formula="of:=[.F39]+[.H39]+[.J39]+[.L39]+[.N39]+[.P39]" table:style-name="ce288">
            <text:p>20.629,2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3.0</text:p>
          </table:table-cell>
          <table:table-cell office:value-type="string" office:string-value="INSTALAÇÕES ELÉTRICAS" table:formula="of:=[orcam.C133]" table:style-name="ce283">
            <text:p>INSTALAÇÕES ELÉTRICAS</text:p>
          </table:table-cell>
          <table:table-cell office:value-type="percentage" office:value="0.11657178273236017" table:formula="of:=[.D41]/[.D54]" table:style-name="ce284">
            <text:p>11,66%</text:p>
          </table:table-cell>
          <table:table-cell office:value-type="float" office:value="56105.82999999998" table:formula="of:=[orcam.H197]" table:style-name="ce283">
            <text:p>56.105,8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1]*[.D41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2805.2914999999994" table:formula="of:=[.G41]*[.D41]" table:style-name="ce293">
            <text:p>2.805,29</text:p>
          </table:table-cell>
          <table:table-cell office:value-type="percentage" office:value="0.1" table:style-name="ce294">
            <text:p>10%</text:p>
          </table:table-cell>
          <table:table-cell office:value-type="float" office:value="5610.5829999999987" table:formula="of:=[.I41]*[.D41]" table:style-name="ce293">
            <text:p>5.610,58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K41]*[.D41]" table:style-name="ce286">
            <text:p>16.831,75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M41]*[.D41]" table:style-name="ce293">
            <text:p>16.831,75</text:p>
          </table:table-cell>
          <table:table-cell office:value-type="percentage" office:value="0.25" table:style-name="ce295">
            <text:p>25,00%</text:p>
          </table:table-cell>
          <table:table-cell office:value-type="float" office:value="14026.457499999995" table:formula="of:=[.O41]*[.D41]" table:style-name="ce293">
            <text:p>14.026,46</text:p>
          </table:table-cell>
          <table:table-cell office:value-type="float" office:value="56105.82999999998" table:formula="of:=[.F41]+[.H41]+[.J41]+[.L41]+[.N41]+[.P41]" table:style-name="ce288">
            <text:p>56.105,8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94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5">
          <table:table-cell office:value-type="string" table:style-name="ce292">
            <text:p>14.0</text:p>
          </table:table-cell>
          <table:table-cell office:value-type="string" office:string-value="INSTALAÇÃOES DE LÓGICA/TELEFONIA" table:formula="of:=[orcam.C199]" table:style-name="ce300">
            <text:p>INSTALAÇÃOES DE LÓGICA/TELEFONIA</text:p>
          </table:table-cell>
          <table:table-cell office:value-type="percentage" office:value="2.7178536066647198E-2" table:formula="of:=[.D43]/[.D54]" table:style-name="ce284">
            <text:p>2,72%</text:p>
          </table:table-cell>
          <table:table-cell office:value-type="float" office:value="13080.989999999998" table:formula="of:=[orcam.H229]" table:style-name="ce283">
            <text:p>13.080,9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3]*[.D43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654.04949999999997" table:formula="of:=[.G43]*[.D43]" table:style-name="ce293">
            <text:p>654,05</text:p>
          </table:table-cell>
          <table:table-cell office:value-type="percentage" office:value="0.1" table:style-name="ce294">
            <text:p>10%</text:p>
          </table:table-cell>
          <table:table-cell office:value-type="float" office:value="1308.0989999999999" table:formula="of:=[.I43]*[.D43]" table:style-name="ce293">
            <text:p>1.308,10</text:p>
          </table:table-cell>
          <table:table-cell office:value-type="percentage" office:value="0.3" table:style-name="ce285">
            <text:p>30%</text:p>
          </table:table-cell>
          <table:table-cell office:value-type="float" office:value="3924.2969999999991" table:formula="of:=[.K43]*[.D43]" table:style-name="ce286">
            <text:p>3.924,30</text:p>
          </table:table-cell>
          <table:table-cell office:value-type="percentage" office:value="0.3" table:style-name="ce294">
            <text:p>30%</text:p>
          </table:table-cell>
          <table:table-cell office:value-type="float" office:value="3924.2969999999991" table:formula="of:=[.M43]*[.D43]" table:style-name="ce293">
            <text:p>3.924,30</text:p>
          </table:table-cell>
          <table:table-cell office:value-type="percentage" office:value="0.25" table:style-name="ce295">
            <text:p>25,00%</text:p>
          </table:table-cell>
          <table:table-cell office:value-type="float" office:value="3270.2474999999995" table:formula="of:=[.O43]*[.D43]" table:style-name="ce293">
            <text:p>3.270,25</text:p>
          </table:table-cell>
          <table:table-cell office:value-type="float" office:value="13080.989999999998" table:formula="of:=[.F43]+[.H43]+[.J43]+[.L43]+[.N43]+[.P43]" table:style-name="ce288">
            <text:p>13.080,9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5">
          <table:table-cell office:value-type="string" table:style-name="ce292">
            <text:p>15.0</text:p>
          </table:table-cell>
          <table:table-cell office:value-type="string" office:string-value="INSTALAÇÃO HIDRÁULICA E SANITÁRIA" table:formula="of:=[orcam.C231]" table:style-name="ce300">
            <text:p>INSTALAÇÃO HIDRÁULICA E SANITÁRIA</text:p>
          </table:table-cell>
          <table:table-cell office:value-type="percentage" office:value="7.6431873729933333E-2" table:formula="of:=[.D45]/[.D54]" table:style-name="ce284">
            <text:p>7,64%</text:p>
          </table:table-cell>
          <table:table-cell office:value-type="float" office:value="36786.550000000003" table:formula="of:=[orcam.H291]" table:style-name="ce283">
            <text:p>36.786,5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5]*[.D4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5]*[.D45]" table:style-name="ce293">
            <text:p>0,00</text:p>
          </table:table-cell>
          <table:table-cell office:value-type="percentage" office:value="0.15" table:style-name="ce294">
            <text:p>15%</text:p>
          </table:table-cell>
          <table:table-cell office:value-type="float" office:value="5517.9825000000001" table:formula="of:=[.I45]*[.D45]" table:style-name="ce293">
            <text:p>5.517,98</text:p>
          </table:table-cell>
          <table:table-cell office:value-type="percentage" office:value="0.15" table:style-name="ce285">
            <text:p>15%</text:p>
          </table:table-cell>
          <table:table-cell office:value-type="float" office:value="5517.9825000000001" table:formula="of:=[.K45]*[.D45]" table:style-name="ce286">
            <text:p>5.517,98</text:p>
          </table:table-cell>
          <table:table-cell office:value-type="percentage" office:value="0.4" table:style-name="ce285">
            <text:p>40%</text:p>
          </table:table-cell>
          <table:table-cell office:value-type="float" office:value="14714.620000000003" table:formula="of:=[.M45]*[.D45]" table:style-name="ce293">
            <text:p>14.714,62</text:p>
          </table:table-cell>
          <table:table-cell office:value-type="percentage" office:value="0.3" table:style-name="ce295">
            <text:p>30,00%</text:p>
          </table:table-cell>
          <table:table-cell office:value-type="float" office:value="11035.965" table:formula="of:=[.O45]*[.D45]" table:style-name="ce293">
            <text:p>11.035,97</text:p>
          </table:table-cell>
          <table:table-cell office:value-type="float" office:value="36786.550000000003" table:formula="of:=[.F45]+[.H45]+[.J45]+[.L45]+[.N45]+[.P45]" table:style-name="ce288">
            <text:p>36.786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6">
          <table:table-cell office:value-type="string" table:style-name="ce292">
            <text:p>16.0</text:p>
          </table:table-cell>
          <table:table-cell office:value-type="string" office:string-value="IMPLANTAÇÃO/URBANIZAÇÃO" table:formula="of:=[orcam.C293]" table:style-name="ce300">
            <text:p>IMPLANTAÇÃO/URBANIZAÇÃO</text:p>
          </table:table-cell>
          <table:table-cell office:value-type="percentage" office:value="0.11674103319031402" table:formula="of:=[.D47]/[.D54]" table:style-name="ce284">
            <text:p>11,67%</text:p>
          </table:table-cell>
          <table:table-cell office:value-type="float" office:value="56187.290000000008" table:formula="of:=[orcam.H307]" table:style-name="ce283">
            <text:p>56.187,2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7]*[.D4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7]*[.D47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28093.645000000004" table:formula="of:=[.M47]*[.D47]" table:style-name="ce293">
            <text:p>28.093,65</text:p>
          </table:table-cell>
          <table:table-cell office:value-type="percentage" office:value="0.5" table:style-name="ce295">
            <text:p>50,00%</text:p>
          </table:table-cell>
          <table:table-cell office:value-type="float" office:value="28093.645000000004" table:formula="of:=[.O47]*[.D47]" table:style-name="ce293">
            <text:p>28.093,65</text:p>
          </table:table-cell>
          <table:table-cell office:value-type="float" office:value="56187.290000000008" table:formula="of:=[.F47]+[.H47]+[.J47]+[.L47]+[.N47]+[.P47]" table:style-name="ce288">
            <text:p>56.187,2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93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7.0</text:p>
          </table:table-cell>
          <table:table-cell office:value-type="string" office:string-value="SERVIÇOS COMPLEMENTARES" table:formula="of:=[orcam.C309]" table:style-name="ce283">
            <text:p>SERVIÇOS COMPLEMENTARES</text:p>
          </table:table-cell>
          <table:table-cell office:value-type="percentage" office:value="3.5730442154874566E-2" table:formula="of:=[.D49]/[.D54]" table:style-name="ce284">
            <text:p>3,57%</text:p>
          </table:table-cell>
          <table:table-cell office:value-type="float" office:value="17197.010000000002" table:formula="of:=[orcam.H325]" table:style-name="ce283">
            <text:p>17.197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9]*[.D4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9]*[.D49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8598.505000000001" table:formula="of:=[.M49]*[.D49]" table:style-name="ce293">
            <text:p>8.598,51</text:p>
          </table:table-cell>
          <table:table-cell office:value-type="percentage" office:value="0.5" table:style-name="ce295">
            <text:p>50,00%</text:p>
          </table:table-cell>
          <table:table-cell office:value-type="float" office:value="8598.505000000001" table:formula="of:=[.O49]*[.D49]" table:style-name="ce293">
            <text:p>8.598,51</text:p>
          </table:table-cell>
          <table:table-cell office:value-type="float" office:value="17197.010000000002" table:formula="of:=[.F49]+[.H49]+[.J49]+[.L49]+[.N49]+[.P49]" table:style-name="ce288">
            <text:p>17.197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8.0</text:p>
          </table:table-cell>
          <table:table-cell office:value-type="string" office:string-value="LIMPEZA FINAL DA OBRA" table:formula="of:=[orcam.C327]" table:style-name="ce283">
            <text:p>LIMPEZA FINAL DA OBRA</text:p>
          </table:table-cell>
          <table:table-cell office:value-type="percentage" office:value="7.5788717834283947E-4" table:formula="of:=[.D51]/[.D54]" table:style-name="ce284">
            <text:p>0,08%</text:p>
          </table:table-cell>
          <table:table-cell office:value-type="float" office:value="364.77" table:formula="of:=[orcam.H329]" table:style-name="ce283">
            <text:p>364,77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51]*[.D5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51]*[.D51]" table:style-name="ce286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M51]*[.D51]" table:style-name="ce293">
            <text:p>0,00</text:p>
          </table:table-cell>
          <table:table-cell office:value-type="percentage" office:value="1" table:style-name="ce295">
            <text:p>100,00%</text:p>
          </table:table-cell>
          <table:table-cell office:value-type="float" office:value="364.77" table:formula="of:=[.O51]*[.D51]" table:style-name="ce293">
            <text:p>364,77</text:p>
          </table:table-cell>
          <table:table-cell office:value-type="float" office:value="364.77" table:formula="of:=[.F51]+[.H51]+[.J51]+[.L51]+[.N51]+[.P51]" table:style-name="ce288">
            <text:p>364,77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5" table:style-name="ce293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4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86"/>
          <table:table-cell table:style-name="ce287"/>
          <table:table-cell table:number-columns-repeated="5" table:style-name="ce286"/>
          <table:table-cell table:style-name="ce287"/>
          <table:table-cell table:style-name="ce286"/>
          <table:table-cell table:style-name="ce287"/>
          <table:table-cell table:style-name="ce286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9">
          <table:table-cell office:value-type="string" table:number-columns-spanned="2" table:number-rows-spanned="1" table:style-name="ce313">
            <text:p>TOTAL MENSAL/ ACUMULADO</text:p>
          </table:table-cell>
          <table:covered-table-cell/>
          <table:table-cell office:value-type="percentage" office:value="1" table:formula="of:=SUM([.C17:.C53])" table:style-name="ce301">
            <text:p>100,00%</text:p>
          </table:table-cell>
          <table:table-cell office:value-type="float" office:value="481298.54999999993" table:formula="of:=SUM([.D17:.D53])" table:style-name="ce302">
            <text:p>481.298,55</text:p>
          </table:table-cell>
          <table:table-cell office:value-type="percentage" office:value="3.0612054825430078E-2" table:formula="of:=[.F54]/[.D54]" table:style-name="ce301">
            <text:p>3,06%</text:p>
          </table:table-cell>
          <table:table-cell office:value-type="float" office:value="14733.537599999998" table:formula="of:=SUM([.F17:.F53])" table:style-name="ce302">
            <text:p>14.733,54</text:p>
          </table:table-cell>
          <table:table-cell office:value-type="percentage" office:value="2.6287689003010713E-2" table:formula="of:=[.H54]/[.D54]" table:style-name="ce301">
            <text:p>2,63%</text:p>
          </table:table-cell>
          <table:table-cell office:value-type="float" office:value="12652.2266" table:formula="of:=SUM([.H17:.H53])" table:style-name="ce302">
            <text:p>12.652,23</text:p>
          </table:table-cell>
          <table:table-cell office:value-type="percentage" office:value="0.18800471993942222" table:formula="of:=[.J54]/[.D54]" table:style-name="ce301">
            <text:p>18,80%</text:p>
          </table:table-cell>
          <table:table-cell office:value-type="float" office:value="90486.399099999995" table:formula="of:=SUM([.J17:.J53])" table:style-name="ce302">
            <text:p>90.486,40</text:p>
          </table:table-cell>
          <table:table-cell office:value-type="percentage" office:value="0.2489901394882657" table:formula="of:=[.L54]/[.D54]" table:style-name="ce301">
            <text:p>24,90%</text:p>
          </table:table-cell>
          <table:table-cell office:value-type="float" office:value="119838.59310000001" table:formula="of:=SUM([.L17:.L53])" table:style-name="ce302">
            <text:p>119.838,59</text:p>
          </table:table-cell>
          <table:table-cell office:value-type="percentage" office:value="0.30152706173746002" table:formula="of:=[.N54]/[.D54]" table:style-name="ce301">
            <text:p>30,15%</text:p>
          </table:table-cell>
          <table:table-cell office:value-type="float" office:value="145124.53759999998" table:formula="of:=SUM([.N17:.N53])" table:style-name="ce302">
            <text:p>145.124,54</text:p>
          </table:table-cell>
          <table:table-cell office:value-type="percentage" office:value="0.20457833500641134" table:formula="of:=[.P54]/[.D54]" table:style-name="ce301">
            <text:p>20,46%</text:p>
          </table:table-cell>
          <table:table-cell office:value-type="float" office:value="98463.256000000008" table:formula="of:=SUM([.P17:.P53])" table:style-name="ce302">
            <text:p>98.463,26</text:p>
          </table:table-cell>
          <table:table-cell office:value-type="float" office:value="481298.54999999993" table:formula="of:=SUM([.Q17:.Q51])" table:style-name="ce303">
            <text:p>481.298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number-rows-repeated="6" table:style-name="ro1">
          <table:table-cell table:number-columns-repeated="6" table:style-name="ce80"/>
          <table:table-cell table:number-columns-repeated="8" table:style-name="ce43"/>
          <table:table-cell table:style-name="ce244"/>
          <table:table-cell table:style-name="ce43"/>
          <table:table-cell table:number-columns-repeated="2" table:style-name="ce80"/>
          <table:table-cell table:style-name="ce43"/>
          <table:table-cell table:style-name="ce304"/>
          <table:table-cell table:number-columns-repeated="16364" table:style-name="ce80"/>
        </table:table-row>
        <table:table-row table:number-rows-repeated="14" table:style-name="ro1">
          <table:table-cell table:number-columns-repeated="2" table:style-name="ce18"/>
          <table:table-cell table:style-name="ce305"/>
          <table:table-cell table:style-name="ce80"/>
          <table:table-cell table:style-name="ce18"/>
          <table:table-cell table:style-name="ce80"/>
          <table:table-cell table:style-name="ce244"/>
          <table:table-cell table:number-columns-repeated="5" table:style-name="ce43"/>
          <table:table-cell table:style-name="ce244"/>
          <table:table-cell table:style-name="ce43"/>
          <table:table-cell table:style-name="ce244"/>
          <table:table-cell table:style-name="ce43"/>
          <table:table-cell table:style-name="ce80"/>
          <table:table-cell table:style-name="ce18"/>
          <table:table-cell table:style-name="ce68"/>
          <table:table-cell table:style-name="ce304"/>
          <table:table-cell table:number-columns-repeated="16364" table:style-name="ce1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conograma.$A$1:conograma.$Q$54" table:base-cell-address="conograma.$A$1"/>
        </table:named-expressions>
      </table:table>
      <table:table table:name="composições" table:style-name="ta3">
        <table:table-column table:style-name="co30" table:default-cell-style-name="ce362"/>
        <table:table-column table:style-name="co31" table:default-cell-style-name="ce354"/>
        <table:table-column table:style-name="co32" table:default-cell-style-name="ce368"/>
        <table:table-column table:style-name="co33" table:default-cell-style-name="ce369"/>
        <table:table-column table:style-name="co10" table:default-cell-style-name="ce115"/>
        <table:table-column table:style-name="co34" table:default-cell-style-name="ce115"/>
        <table:table-column table:style-name="co14" table:default-cell-style-name="ce321"/>
        <table:table-column table:style-name="co7" table:default-cell-style-name="ce321"/>
        <table:table-column table:style-name="co30" table:default-cell-style-name="ce281"/>
        <table:table-column table:style-name="co14" table:number-columns-repeated="248" table:default-cell-style-name="ce281"/>
        <table:table-column table:style-name="co14" table:number-columns-repeated="767" table:default-cell-style-name="ce1"/>
        <table:table-column table:style-name="co17" table:number-columns-repeated="15360" table:default-cell-style-name="ce1"/>
        <table:table-row table:style-name="ro8">
          <table:table-cell office:value-type="string" table:number-columns-spanned="6" table:number-rows-spanned="1" table:style-name="ce439">
            <text:p>REFORMA DA 15ª CIRETRAN POCONÉ/ MT</text:p>
          </table:table-cell>
          <table:covered-table-cell table:number-columns-repeated="5"/>
          <table:table-cell table:style-name="ce315"/>
          <table:table-cell table:style-name="ce316"/>
          <table:table-cell table:number-columns-repeated="16376" table:style-name="ce317"/>
        </table:table-row>
        <table:table-row table:style-name="ro8">
          <table:table-cell office:value-type="string" table:number-columns-spanned="1" table:number-rows-spanned="2" table:style-name="ce440">
            <text:p>item</text:p>
          </table:table-cell>
          <table:table-cell office:value-type="string" table:number-columns-spanned="1" table:number-rows-spanned="2" table:style-name="ce441">
            <text:p>descrição</text:p>
          </table:table-cell>
          <table:table-cell office:value-type="string" table:number-columns-spanned="1" table:number-rows-spanned="2" table:style-name="ce441">
            <text:p>unid</text:p>
          </table:table-cell>
          <table:table-cell office:value-type="string" table:number-columns-spanned="1" table:number-rows-spanned="2" table:style-name="ce442">
            <text:p>quant.</text:p>
          </table:table-cell>
          <table:table-cell office:value-type="string" table:number-columns-spanned="1" table:number-rows-spanned="2" table:style-name="ce442">
            <text:p>cust. Unit.</text:p>
          </table:table-cell>
          <table:table-cell office:value-type="string" table:number-columns-spanned="1" table:number-rows-spanned="2" table:style-name="ce442">
            <text:p>cust. Total</text:p>
          </table:table-cell>
          <table:table-cell table:style-name="ce315"/>
          <table:table-cell table:style-name="ce316"/>
          <table:table-cell table:number-columns-repeated="16376" table:style-name="ce3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1"/>
          <table:table-cell table:number-columns-repeated="16376" table:style-name="ce322"/>
        </table:table-row>
        <table:table-row table:style-name="ro8">
          <table:table-cell table:number-columns-repeated="6" table:style-name="ce314"/>
          <table:table-cell table:number-columns-repeated="16378" table:style-name="ce323"/>
        </table:table-row>
        <table:table-row table:style-name="ro57">
          <table:table-cell office:value-type="string" table:style-name="ce324">
            <text:p>COMP. 1.3</text:p>
          </table:table-cell>
          <table:table-cell office:value-type="string" table:style-name="ce324">
            <text:p>Descrição dos Serviços</text:p>
          </table:table-cell>
          <table:table-cell office:value-type="string" table:style-name="ce324">
            <text:p>unidade</text:p>
          </table:table-cell>
          <table:table-cell office:value-type="string" table:style-name="ce324">
            <text:p>quantidade</text:p>
          </table:table-cell>
          <table:table-cell office:value-type="string" table:style-name="ce324">
            <text:p>valor unitário</text:p>
          </table:table-cell>
          <table:table-cell office:value-type="string" table:style-name="ce324">
            <text:p>valor total</text:p>
          </table:table-cell>
          <table:table-cell table:number-columns-repeated="16378" table:style-name="ce323"/>
        </table:table-row>
        <table:table-row table:style-name="ro57">
          <table:table-cell office:value-type="string" table:style-name="ce325">
            <text:p>COD:74209/1</text:p>
          </table:table-cell>
          <table:table-cell office:value-type="string" table:style-name="ce326">
            <text:p>PLACA DE OBRA EM CHAPA DE ACO GALVANIZADO</text:p>
          </table:table-cell>
          <table:table-cell office:value-type="string" table:style-name="ce324">
            <text:p>m²</text:p>
          </table:table-cell>
          <table:table-cell table:style-name="ce327"/>
          <table:table-cell table:number-columns-repeated="2" table:style-name="ce328"/>
          <table:table-cell table:number-columns-repeated="16378" table:style-name="ce323"/>
        </table:table-row>
        <table:table-row table:style-name="ro58">
          <table:table-cell office:value-type="float" office:value="4417" table:style-name="ce329">
            <text:p>4417</text:p>
          </table:table-cell>
          <table:table-cell office:value-type="string" table:style-name="ce330">
            <text:p>SARRAFO DE MADEIRA NAO APARELHADA *2,5 X 7* CM, MACARANDUBA, ANGELIM OU EQUIVALENTE DA REGIAO</text:p>
          </table:table-cell>
          <table:table-cell office:value-type="string" table:style-name="ce329">
            <text:p>M</text:p>
          </table:table-cell>
          <table:table-cell office:value-type="string" table:style-name="ce331">
            <text:p>1,0000000</text:p>
          </table:table-cell>
          <table:table-cell office:value-type="float" office:value="6.12" table:style-name="ce332">
            <text:p><text:s/>R$ 6,12<text:s/></text:p>
          </table:table-cell>
          <table:table-cell office:value-type="float" office:value="6.12" table:formula="of:=TRUNC(([.D7]*[.E7]);2)" table:style-name="ce332">
            <text:p><text:s/>R$ 6,12<text:s/></text:p>
          </table:table-cell>
          <table:table-cell table:number-columns-repeated="16378" table:style-name="ce323"/>
        </table:table-row>
        <table:table-row table:style-name="ro58">
          <table:table-cell office:value-type="float" office:value="4491" table:style-name="ce329">
            <text:p>4491</text:p>
          </table:table-cell>
          <table:table-cell office:value-type="string" table:style-name="ce330">
            <text:p>PONTALETE DE MADEIRA NAO APARELHADA *7,5 X 7,5* CM (3 X 3 ") PINUS, MISTA OU EQUIVALENTE DA REGIAO</text:p>
          </table:table-cell>
          <table:table-cell office:value-type="string" table:style-name="ce329">
            <text:p>M</text:p>
          </table:table-cell>
          <table:table-cell office:value-type="string" table:style-name="ce331">
            <text:p>4,0000000</text:p>
          </table:table-cell>
          <table:table-cell office:value-type="float" office:value="9.0399999999999991" table:style-name="ce332">
            <text:p><text:s/>R$ 9,04<text:s/></text:p>
          </table:table-cell>
          <table:table-cell office:value-type="float" office:value="36.159999999999997" table:formula="of:=TRUNC(([.D8]*[.E8]);2)" table:style-name="ce332">
            <text:p><text:s/>R$ 36,16<text:s/></text:p>
          </table:table-cell>
          <table:table-cell table:number-columns-repeated="16378" table:style-name="ce323"/>
        </table:table-row>
        <table:table-row table:style-name="ro59">
          <table:table-cell office:value-type="float" office:value="4813" table:style-name="ce329">
            <text:p>4813</text:p>
          </table:table-cell>
          <table:table-cell office:value-type="string" table:style-name="ce330">
            <text:p>PLACA DE OBRA (PARA CONSTRUCAO CIVIL) EM CHAPA GALVANIZADA *N. 22*, DE *2,0 X 1,125* M</text:p>
          </table:table-cell>
          <table:table-cell office:value-type="string" table:style-name="ce329">
            <text:p>M2</text:p>
          </table:table-cell>
          <table:table-cell office:value-type="string" table:style-name="ce331">
            <text:p>1,0000000</text:p>
          </table:table-cell>
          <table:table-cell office:value-type="float" office:value="225" table:style-name="ce332">
            <text:p><text:s/>R$ 225,00<text:s/></text:p>
          </table:table-cell>
          <table:table-cell office:value-type="float" office:value="225" table:formula="of:=TRUNC(([.D9]*[.E9]);2)" table:style-name="ce332">
            <text:p><text:s/>R$ 225,00<text:s/></text:p>
          </table:table-cell>
          <table:table-cell table:number-columns-repeated="16378" table:style-name="ce323"/>
        </table:table-row>
        <table:table-row table:style-name="ro60">
          <table:table-cell office:value-type="float" office:value="5075" table:style-name="ce329">
            <text:p>5075</text:p>
          </table:table-cell>
          <table:table-cell office:value-type="string" table:style-name="ce330">
            <text:p>PREGO DE ACO POLIDO COM CABECA 18 X 30 (2 3/4 X 10)</text:p>
          </table:table-cell>
          <table:table-cell office:value-type="string" table:style-name="ce329">
            <text:p>KG</text:p>
          </table:table-cell>
          <table:table-cell office:value-type="string" table:style-name="ce331">
            <text:p>0,1100000</text:p>
          </table:table-cell>
          <table:table-cell office:value-type="float" office:value="23.92" table:style-name="ce332">
            <text:p><text:s/>R$ 23,92<text:s/></text:p>
          </table:table-cell>
          <table:table-cell office:value-type="float" office:value="2.63" table:formula="of:=TRUNC(([.D10]*[.E10]);2)" table:style-name="ce332">
            <text:p><text:s/>R$ 2,63<text:s/></text:p>
          </table:table-cell>
          <table:table-cell table:number-columns-repeated="16378" table:style-name="ce323"/>
        </table:table-row>
        <table:table-row table:style-name="ro60">
          <table:table-cell office:value-type="float" office:value="88262" table:style-name="ce329">
            <text:p>88262</text:p>
          </table:table-cell>
          <table:table-cell office:value-type="string" table:style-name="ce330">
            <text:p>CARPINTEIRO DE FORMAS COM ENCARGOS COMPLEMENTARES</text:p>
          </table:table-cell>
          <table:table-cell office:value-type="string" table:style-name="ce329">
            <text:p>H</text:p>
          </table:table-cell>
          <table:table-cell office:value-type="string" table:style-name="ce331">
            <text:p>1,0000000</text:p>
          </table:table-cell>
          <table:table-cell office:value-type="float" office:value="18.63" table:style-name="ce332">
            <text:p><text:s/>R$ 18,63<text:s/></text:p>
          </table:table-cell>
          <table:table-cell office:value-type="float" office:value="18.63" table:formula="of:=TRUNC(([.D11]*[.E11]);2)" table:style-name="ce332">
            <text:p><text:s/>R$ 18,63<text:s/></text:p>
          </table:table-cell>
          <table:table-cell table:number-columns-repeated="16378" table:style-name="ce323"/>
        </table:table-row>
        <table:table-row table:style-name="ro60">
          <table:table-cell office:value-type="float" office:value="88316" table:style-name="ce329">
            <text:p>88316</text:p>
          </table:table-cell>
          <table:table-cell office:value-type="string" table:style-name="ce330">
            <text:p>SERVENTE COM ENCARGOS COMPLEMENTARES</text:p>
          </table:table-cell>
          <table:table-cell office:value-type="string" table:style-name="ce329">
            <text:p>H</text:p>
          </table:table-cell>
          <table:table-cell office:value-type="string" table:style-name="ce331">
            <text:p>2,0000000</text:p>
          </table:table-cell>
          <table:table-cell office:value-type="float" office:value="15.16" table:style-name="ce332">
            <text:p><text:s/>R$ 15,16<text:s/></text:p>
          </table:table-cell>
          <table:table-cell office:value-type="float" office:value="30.32" table:formula="of:=TRUNC(([.D12]*[.E12]);2)" table:style-name="ce332">
            <text:p><text:s/>R$ 30,32<text:s/></text:p>
          </table:table-cell>
          <table:table-cell table:number-columns-repeated="16378" table:style-name="ce323"/>
        </table:table-row>
        <table:table-row table:style-name="ro58">
          <table:table-cell office:value-type="float" office:value="94962" table:style-name="ce329">
            <text:p>94962</text:p>
          </table:table-cell>
          <table:table-cell office:value-type="string" table:style-name="ce330">
            <text:p>CONCRETO MAGRO PARA LASTRO, TRAÇO 1:4,5:4,5 (CIMENTO/ AREIA MÉDIA/ BRITA 1) <text:s/>- PREPARO MECÂNICO COM BETONEIRA 400 L. AF_07/2016</text:p>
          </table:table-cell>
          <table:table-cell office:value-type="string" table:style-name="ce329">
            <text:p>M3</text:p>
          </table:table-cell>
          <table:table-cell office:value-type="string" table:style-name="ce331">
            <text:p>0,0100000</text:p>
          </table:table-cell>
          <table:table-cell office:value-type="float" office:value="327.99" table:style-name="ce332">
            <text:p><text:s/>R$ 327,99<text:s/></text:p>
          </table:table-cell>
          <table:table-cell office:value-type="float" office:value="3.27" table:formula="of:=TRUNC(([.D13]*[.E13]);2)" table:style-name="ce332">
            <text:p><text:s/>R$ 3,27<text:s/></text:p>
          </table:table-cell>
          <table:table-cell table:number-columns-repeated="16378" table:style-name="ce323"/>
        </table:table-row>
        <table:table-row table:style-name="ro32">
          <table:table-cell office:value-type="string" table:number-columns-spanned="4" table:number-rows-spanned="1" table:style-name="ce443">
            <text:p>Composição referência para adoção de coeficientes de consumo: SINAP 01/2021</text:p>
          </table:table-cell>
          <table:covered-table-cell table:number-columns-repeated="3"/>
          <table:table-cell office:value-type="string" table:style-name="ce328">
            <text:p>TOTAL</text:p>
          </table:table-cell>
          <table:table-cell office:value-type="float" office:value="322.12999999999994" table:formula="of:=SUM([.F7:.F13])" table:style-name="ce328">
            <text:p><text:s/>R$ 322,13<text:s/></text:p>
          </table:table-cell>
          <table:table-cell table:number-columns-repeated="6" table:style-name="ce323"/>
          <table:table-cell office:value-type="string" table:style-name="ce333">
            <text:p>Taxa de destinação final de resíduos sólidos da construção civil</text:p>
          </table:table-cell>
          <table:table-cell office:value-type="string" table:style-name="ce334">
            <text:p>m³</text:p>
          </table:table-cell>
          <table:table-cell office:value-type="float" office:value="8" table:style-name="ce335">
            <text:p><text:s/>8,00<text:s/></text:p>
          </table:table-cell>
          <table:table-cell office:value-type="float" office:value="10" table:style-name="ce335">
            <text:p><text:s/>10,00<text:s/></text:p>
          </table:table-cell>
          <table:table-cell office:value-type="float" office:value="80" table:formula="of:=[.O14]*[.P14]" table:style-name="ce335">
            <text:p><text:s/>80,00<text:s/></text:p>
          </table:table-cell>
          <table:table-cell table:number-columns-repeated="16367" table:style-name="ce323"/>
        </table:table-row>
        <table:table-row table:style-name="ro13">
          <table:table-cell table:style-name="ce318"/>
          <table:table-cell table:number-columns-repeated="2" table:style-name="ce319"/>
          <table:table-cell table:number-columns-repeated="3" table:style-name="ce320"/>
          <table:table-cell table:number-columns-repeated="16378" table:style-name="ce323"/>
        </table:table-row>
        <table:table-row table:style-name="ro46">
          <table:table-cell office:value-type="string" table:style-name="ce336">
            <text:p>1.4</text:p>
          </table:table-cell>
          <table:table-cell office:value-type="string" table:style-name="ce337">
            <text:p>Caçamba bota fora <text:s/>5,0 M³</text:p>
          </table:table-cell>
          <table:table-cell table:style-name="ce334"/>
          <table:table-cell table:style-name="ce338"/>
          <table:table-cell table:style-name="ce335"/>
          <table:table-cell table:style-name="ce339"/>
          <table:table-cell table:number-columns-repeated="16378" table:style-name="ce323"/>
        </table:table-row>
        <table:table-row table:style-name="ro5">
          <table:table-cell table:style-name="ce340"/>
          <table:table-cell office:value-type="string" table:style-name="ce341">
            <text:p>unid:ud</text:p>
          </table:table-cell>
          <table:table-cell table:style-name="ce334"/>
          <table:table-cell table:style-name="ce338"/>
          <table:table-cell table:style-name="ce335"/>
          <table:table-cell table:style-name="ce339"/>
          <table:table-cell table:number-columns-repeated="16378" table:style-name="ce323"/>
        </table:table-row>
        <table:table-row table:style-name="ro61">
          <table:table-cell table:style-name="ce340"/>
          <table:table-cell office:value-type="string" table:style-name="ce337">
            <text:p>materiais</text:p>
          </table:table-cell>
          <table:table-cell table:style-name="ce334"/>
          <table:table-cell table:style-name="ce338"/>
          <table:table-cell table:style-name="ce335"/>
          <table:table-cell table:style-name="ce342"/>
          <table:table-cell table:number-columns-repeated="16378" table:style-name="ce323"/>
        </table:table-row>
        <table:table-row table:style-name="ro4">
          <table:table-cell table:style-name="ce340"/>
          <table:table-cell office:value-type="string" table:style-name="ce343">
            <text:p>Caçambas bota fora 5,0 M³</text:p>
          </table:table-cell>
          <table:table-cell office:value-type="string" table:style-name="ce334">
            <text:p>ud</text:p>
          </table:table-cell>
          <table:table-cell office:value-type="float" office:value="1" table:style-name="ce335">
            <text:p><text:s/>1,00<text:s/></text:p>
          </table:table-cell>
          <table:table-cell office:value-type="float" office:value="280" table:style-name="ce335">
            <text:p><text:s/>280,00<text:s/></text:p>
          </table:table-cell>
          <table:table-cell office:value-type="float" office:value="280" table:formula="of:=[.D19]*[.E19]" table:style-name="ce342">
            <text:p><text:s/>280,00<text:s/></text:p>
          </table:table-cell>
          <table:table-cell table:number-columns-repeated="16378" table:style-name="ce323"/>
        </table:table-row>
        <table:table-row table:style-name="ro4">
          <table:table-cell table:style-name="ce340"/>
          <table:table-cell office:value-type="string" table:style-name="ce344">
            <text:p>Taxa de destinação final de resíduos sólidos da construção civil</text:p>
          </table:table-cell>
          <table:table-cell office:value-type="string" table:style-name="ce334">
            <text:p>m³</text:p>
          </table:table-cell>
          <table:table-cell office:value-type="float" office:value="8" table:style-name="ce335">
            <text:p><text:s/>8,00<text:s/></text:p>
          </table:table-cell>
          <table:table-cell office:value-type="float" office:value="10" table:style-name="ce335">
            <text:p><text:s/>10,00<text:s/></text:p>
          </table:table-cell>
          <table:table-cell office:value-type="float" office:value="80" table:formula="of:=[.D20]*[.E20]" table:style-name="ce335">
            <text:p><text:s/>80,00<text:s/></text:p>
          </table:table-cell>
          <table:table-cell table:number-columns-repeated="16378" table:style-name="ce323"/>
        </table:table-row>
        <table:table-row table:style-name="ro39">
          <table:table-cell table:style-name="ce340"/>
          <table:table-cell office:value-type="string" table:style-name="ce337">
            <text:p>total</text:p>
          </table:table-cell>
          <table:table-cell table:style-name="ce334"/>
          <table:table-cell table:style-name="ce338"/>
          <table:table-cell table:style-name="ce335"/>
          <table:table-cell office:value-type="float" office:value="360" table:formula="of:=[.F19]+[.F20]" table:style-name="ce345">
            <text:p><text:s/>360,00<text:s/></text:p>
          </table:table-cell>
          <table:table-cell table:number-columns-repeated="16378" table:style-name="ce323"/>
        </table:table-row>
        <table:table-row table:style-name="ro24">
          <table:table-cell table:style-name="ce340"/>
          <table:table-cell office:value-type="string" table:style-name="ce337">
            <text:p>preço de venda</text:p>
          </table:table-cell>
          <table:table-cell table:style-name="ce334"/>
          <table:table-cell table:style-name="ce346"/>
          <table:table-cell table:style-name="ce347"/>
          <table:table-cell office:value-type="float" office:value="360" table:formula="of:=[.F21]" table:style-name="ce348">
            <text:p><text:s/>360,00<text:s/></text:p>
          </table:table-cell>
          <table:table-cell table:number-columns-repeated="16378" table:style-name="ce323"/>
        </table:table-row>
        <table:table-row table:style-name="ro16">
          <table:table-cell table:style-name="ce340"/>
          <table:table-cell office:value-type="string" table:style-name="ce344">
            <text:p>OBS preço cotado loca mix <text:s/>construção R$220,00 tel 36233040</text:p>
          </table:table-cell>
          <table:table-cell table:style-name="ce349"/>
          <table:table-cell table:style-name="ce350"/>
          <table:table-cell table:number-columns-repeated="2" table:style-name="ce38"/>
          <table:table-cell table:number-columns-repeated="16378" table:style-name="ce323"/>
        </table:table-row>
        <table:table-row table:style-name="ro13">
          <table:table-cell table:number-columns-repeated="6" table:style-name="ce317"/>
          <table:table-cell table:number-columns-repeated="16378" table:style-name="ce323"/>
        </table:table-row>
        <table:table-row table:style-name="ro46">
          <table:table-cell office:value-type="string" table:style-name="ce336">
            <text:p>2.14</text:p>
          </table:table-cell>
          <table:table-cell office:value-type="string" table:style-name="ce351">
            <text:p>Demolição de concreto simples</text:p>
          </table:table-cell>
          <table:table-cell table:number-columns-repeated="2" table:style-name="ce352"/>
          <table:table-cell table:number-columns-repeated="2" table:style-name="ce353"/>
          <table:table-cell table:number-columns-repeated="16378" table:style-name="ce323"/>
        </table:table-row>
        <table:table-row table:style-name="ro52">
          <table:table-cell table:style-name="ce340"/>
          <table:table-cell office:value-type="string" table:style-name="ce354">
            <text:p>unid:m³</text:p>
          </table:table-cell>
          <table:table-cell table:number-columns-repeated="4" table:style-name="ce353"/>
          <table:table-cell table:number-columns-repeated="16378" table:style-name="ce323"/>
        </table:table-row>
        <table:table-row table:style-name="ro52">
          <table:table-cell table:style-name="ce340"/>
          <table:table-cell office:value-type="string" table:style-name="ce353">
            <text:p>Demolição de concreto simples</text:p>
          </table:table-cell>
          <table:table-cell table:number-columns-repeated="4" table:style-name="ce353"/>
          <table:table-cell table:number-columns-repeated="16378" table:style-name="ce323"/>
        </table:table-row>
        <table:table-row table:style-name="ro52">
          <table:table-cell table:style-name="ce340"/>
          <table:table-cell office:value-type="string" table:style-name="ce353">
            <text:p>m³</text:p>
          </table:table-cell>
          <table:table-cell table:number-columns-repeated="4" table:style-name="ce353"/>
          <table:table-cell table:number-columns-repeated="16378" table:style-name="ce323"/>
        </table:table-row>
        <table:table-row table:style-name="ro52">
          <table:table-cell table:style-name="ce340"/>
          <table:table-cell office:value-type="string" table:style-name="ce353">
            <text:p>pedreiro</text:p>
          </table:table-cell>
          <table:table-cell office:value-type="string" table:style-name="ce353">
            <text:p>h</text:p>
          </table:table-cell>
          <table:table-cell office:value-type="float" office:value="1.3" table:style-name="ce355">
            <text:p>1,30</text:p>
          </table:table-cell>
          <table:table-cell office:value-type="float" office:value="18.86" table:style-name="ce353">
            <text:p>18,86</text:p>
          </table:table-cell>
          <table:table-cell office:value-type="float" office:value="24.51" table:formula="of:=TRUNC([.D29]*[.E29];2)" table:style-name="ce353">
            <text:p>24,51</text:p>
          </table:table-cell>
          <table:table-cell table:number-columns-repeated="4" table:style-name="ce323"/>
          <table:table-cell office:value-type="float" office:value="204.108" table:formula="of:=680.36*30%" table:style-name="ce323">
            <text:p>204,108</text:p>
          </table:table-cell>
          <table:table-cell table:number-columns-repeated="16373" table:style-name="ce323"/>
        </table:table-row>
        <table:table-row table:style-name="ro4">
          <table:table-cell table:style-name="ce340"/>
          <table:table-cell office:value-type="string" table:style-name="ce353">
            <text:p>servente</text:p>
          </table:table-cell>
          <table:table-cell office:value-type="string" table:style-name="ce353">
            <text:p>h</text:p>
          </table:table-cell>
          <table:table-cell office:value-type="float" office:value="13" table:style-name="ce355">
            <text:p>13,00</text:p>
          </table:table-cell>
          <table:table-cell office:value-type="float" office:value="15.22" table:style-name="ce353">
            <text:p>15,22</text:p>
          </table:table-cell>
          <table:table-cell office:value-type="float" office:value="197.86" table:formula="of:=TRUNC([.D30]*[.E30];2)" table:style-name="ce353">
            <text:p>197,86</text:p>
          </table:table-cell>
          <table:table-cell table:number-columns-repeated="16378" table:style-name="ce323"/>
        </table:table-row>
        <table:table-row table:style-name="ro13">
          <table:table-cell table:style-name="ce340"/>
          <table:table-cell office:value-type="string" table:style-name="ce352">
            <text:p>preço de venda</text:p>
          </table:table-cell>
          <table:table-cell table:number-columns-repeated="3" table:style-name="ce353"/>
          <table:table-cell office:value-type="float" office:value="222.37" table:formula="of:=TRUNC([.F29]+[.F30];2)" table:style-name="ce352">
            <text:p>222,37</text:p>
          </table:table-cell>
          <table:table-cell table:number-columns-repeated="16378" table:style-name="ce323"/>
        </table:table-row>
        <table:table-row table:style-name="ro13">
          <table:table-cell table:style-name="ce316"/>
          <table:table-cell office:value-type="string" table:style-name="ce353">
            <text:p>coeficientes retirados planilha secid</text:p>
          </table:table-cell>
          <table:table-cell table:number-columns-repeated="4" table:style-name="ce353"/>
          <table:table-cell table:number-columns-repeated="16378" table:style-name="ce323"/>
        </table:table-row>
        <table:table-row table:style-name="ro13">
          <table:table-cell table:number-columns-repeated="6" table:style-name="ce317"/>
          <table:table-cell table:number-columns-repeated="16378" table:style-name="ce323"/>
        </table:table-row>
        <table:table-row table:style-name="ro62">
          <table:table-cell office:value-type="string" table:style-name="ce356">
            <text:p>7.4</text:p>
          </table:table-cell>
          <table:table-cell office:value-type="string" table:style-name="ce337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357"/>
          <table:table-cell table:style-name="ce342"/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37">
            <text:p>und: m</text:p>
          </table:table-cell>
          <table:table-cell table:number-columns-repeated="3" table:style-name="ce357"/>
          <table:table-cell table:style-name="ce342"/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37">
            <text:p>mão de obra</text:p>
          </table:table-cell>
          <table:table-cell table:style-name="ce343"/>
          <table:table-cell table:number-columns-repeated="2" table:style-name="ce357"/>
          <table:table-cell table:style-name="ce342"/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43">
            <text:p>serralheiro</text:p>
          </table:table-cell>
          <table:table-cell office:value-type="string" table:style-name="ce334">
            <text:p>h</text:p>
          </table:table-cell>
          <table:table-cell office:value-type="float" office:value="0.5" table:style-name="ce359">
            <text:p>0,50</text:p>
          </table:table-cell>
          <table:table-cell office:value-type="float" office:value="20.97" table:style-name="ce357">
            <text:p>20,97</text:p>
          </table:table-cell>
          <table:table-cell office:value-type="float" office:value="10.484999999999999" table:formula="of:=[.D37]*[.E37]" table:style-name="ce342">
            <text:p><text:s/>10,49<text:s/></text:p>
          </table:table-cell>
          <table:table-cell table:number-columns-repeated="3" table:style-name="ce323"/>
          <table:table-cell office:value-type="float" office:value="77.564999999999998" table:formula="of:=[.F39]+58.16" table:style-name="ce360">
            <text:p>77,57</text:p>
          </table:table-cell>
          <table:table-cell table:number-columns-repeated="16374" table:style-name="ce323"/>
        </table:table-row>
        <table:table-row table:style-name="ro11">
          <table:table-cell table:style-name="ce358"/>
          <table:table-cell office:value-type="string" table:style-name="ce343">
            <text:p>ajudante se serralheiro</text:p>
          </table:table-cell>
          <table:table-cell office:value-type="string" table:style-name="ce334">
            <text:p>h</text:p>
          </table:table-cell>
          <table:table-cell office:value-type="float" office:value="0.5" table:style-name="ce359">
            <text:p>0,50</text:p>
          </table:table-cell>
          <table:table-cell office:value-type="float" office:value="17.84" table:style-name="ce357">
            <text:p>17,84</text:p>
          </table:table-cell>
          <table:table-cell office:value-type="float" office:value="8.92" table:formula="of:=[.D38]*[.E38]" table:style-name="ce342">
            <text:p><text:s/>8,92<text:s/></text:p>
          </table:table-cell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37">
            <text:p>total</text:p>
          </table:table-cell>
          <table:table-cell table:style-name="ce349"/>
          <table:table-cell table:number-columns-repeated="2" table:style-name="ce357"/>
          <table:table-cell office:value-type="float" office:value="19.405000000000001" table:formula="of:=[.F38]+[.F37]" table:style-name="ce348">
            <text:p><text:s/>19,41<text:s/></text:p>
          </table:table-cell>
          <table:table-cell table:number-columns-repeated="9" table:style-name="ce323"/>
          <table:table-cell office:value-type="float" office:value="37768.646400000005" table:formula="of:=12.26*12*256.72" table:style-name="ce323">
            <text:p>37768,6464</text:p>
          </table:table-cell>
          <table:table-cell table:number-columns-repeated="16368" table:style-name="ce323"/>
        </table:table-row>
        <table:table-row table:style-name="ro11">
          <table:table-cell table:style-name="ce358"/>
          <table:table-cell office:value-type="string" table:style-name="ce337">
            <text:p>materiais</text:p>
          </table:table-cell>
          <table:table-cell table:style-name="ce349"/>
          <table:table-cell table:number-columns-repeated="2" table:style-name="ce357"/>
          <table:table-cell table:style-name="ce342"/>
          <table:table-cell table:number-columns-repeated="16378" table:style-name="ce323"/>
        </table:table-row>
        <table:table-row table:style-name="ro38">
          <table:table-cell table:style-name="ce358"/>
          <table:table-cell office:value-type="string" table:style-name="ce343">
            <text:p>perfil de aço carbono tipo "C" 100x50x15mm na chapa #11</text:p>
          </table:table-cell>
          <table:table-cell office:value-type="string" table:style-name="ce349">
            <text:p>m</text:p>
          </table:table-cell>
          <table:table-cell office:value-type="float" office:value="1" table:style-name="ce359">
            <text:p>1,00</text:p>
          </table:table-cell>
          <table:table-cell office:value-type="float" office:value="58.16" table:style-name="ce357">
            <text:p>58,16</text:p>
          </table:table-cell>
          <table:table-cell office:value-type="float" office:value="58.16" table:formula="of:=[.D41]*[.E41]" table:style-name="ce342">
            <text:p><text:s/>58,16<text:s/></text:p>
          </table:table-cell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37">
            <text:p>total</text:p>
          </table:table-cell>
          <table:table-cell table:style-name="ce357"/>
          <table:table-cell table:style-name="ce359"/>
          <table:table-cell table:style-name="ce357"/>
          <table:table-cell office:value-type="float" office:value="58.16" table:formula="of:=[.F41]" table:style-name="ce348">
            <text:p><text:s/>58,16<text:s/></text:p>
          </table:table-cell>
          <table:table-cell table:number-columns-repeated="2" table:style-name="ce323"/>
          <table:table-cell office:value-type="float" office:value="67.399999999999991" table:formula="of:=404.4/6" table:style-name="ce323">
            <text:p>67,4</text:p>
          </table:table-cell>
          <table:table-cell table:number-columns-repeated="16375" table:style-name="ce323"/>
        </table:table-row>
        <table:table-row table:style-name="ro11">
          <table:table-cell table:style-name="ce358"/>
          <table:table-cell office:value-type="string" table:style-name="ce337">
            <text:p>preço de venda</text:p>
          </table:table-cell>
          <table:table-cell table:style-name="ce357"/>
          <table:table-cell table:style-name="ce359"/>
          <table:table-cell table:style-name="ce357"/>
          <table:table-cell office:value-type="float" office:value="77.564999999999998" table:formula="of:=[.F42]+[.F39]" table:style-name="ce348">
            <text:p><text:s/>77,57<text:s/></text:p>
          </table:table-cell>
          <table:table-cell table:number-columns-repeated="16378" table:style-name="ce323"/>
        </table:table-row>
        <table:table-row table:style-name="ro1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3" table:style-name="ce323"/>
          <table:table-cell office:value-type="float" office:value="67.5" table:formula="of:=405/6" table:style-name="ce323">
            <text:p>67,5</text:p>
          </table:table-cell>
          <table:table-cell table:number-columns-repeated="4" table:style-name="ce323"/>
          <table:table-cell office:value-type="float" office:value="15836.74" table:formula="of:=214.01*(15.84+58.16)" table:style-name="ce323">
            <text:p>15836,74</text:p>
          </table:table-cell>
          <table:table-cell table:number-columns-repeated="16369" table:style-name="ce323"/>
        </table:table-row>
        <table:table-row table:style-name="ro44">
          <table:table-cell table:style-name="ce358"/>
          <table:table-cell office:value-type="string" table:style-name="ce343">
            <text:p>OBS: perfil cotado na Açofer R$ 404,40 barras de 6,00 m R$ 67,40/m</text:p>
          </table:table-cell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16378" table:style-name="ce323"/>
        </table:table-row>
        <table:table-row table:style-name="ro44">
          <table:table-cell table:style-name="ce358"/>
          <table:table-cell office:value-type="string" table:style-name="ce343">
            <text:p>PERFILADOS R$ 349,00 barras com 6,0 metros R$ 58,16/m</text:p>
          </table:table-cell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3"/>
          <table:table-cell office:value-type="float" office:value="58.166666666666664" table:formula="of:=349/6" table:style-name="ce323">
            <text:p>58,16666667</text:p>
          </table:table-cell>
          <table:table-cell table:number-columns-repeated="16375" table:style-name="ce323"/>
        </table:table-row>
        <table:table-row table:style-name="ro44">
          <table:table-cell table:style-name="ce358"/>
          <table:table-cell office:value-type="string" table:style-name="ce343">
            <text:p>FERMAT R$405,00 R$ 67,50</text:p>
          </table:table-cell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16378" table:style-name="ce323"/>
        </table:table-row>
        <table:table-row table:style-name="ro11">
          <table:table-cell table:style-name="ce358"/>
          <table:table-cell office:value-type="string" table:style-name="ce343">
            <text:p>9 linhas de <text:s/>12,70</text:p>
          </table:table-cell>
          <table:table-cell table:style-name="ce357"/>
          <table:table-cell table:style-name="ce359"/>
          <table:table-cell table:style-name="ce357"/>
          <table:table-cell table:style-name="ce342"/>
          <table:table-cell table:style-name="ce323"/>
          <table:table-cell office:value-type="float" office:value="256.72500000000002" table:formula="of:=8.75*6.9+17.85*11" table:style-name="ce323">
            <text:p>256,725</text:p>
          </table:table-cell>
          <table:table-cell table:style-name="ce323"/>
          <table:table-cell office:value-type="float" office:value="9.2083333333333339" table:formula="of:=11.05/1.2" table:style-name="ce323">
            <text:p>9,208333333</text:p>
          </table:table-cell>
          <table:table-cell table:style-name="ce323"/>
          <table:table-cell office:value-type="string" table:style-name="ce323">
            <text:p><text:s/></text:p>
          </table:table-cell>
          <table:table-cell table:style-name="ce323"/>
          <table:table-cell office:value-type="float" office:value="0.83363197257712673" table:formula="of:=214.01/256.72" table:style-name="ce323">
            <text:p>0,833631973</text:p>
          </table:table-cell>
          <table:table-cell table:number-columns-repeated="16370" table:style-name="ce323"/>
        </table:table-row>
        <table:table-row table:style-name="ro6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office:value-type="float" office:value="114.3" table:formula="of:=9*12.7" table:style-name="ce323">
            <text:p>114,3</text:p>
          </table:table-cell>
          <table:table-cell table:number-columns-repeated="16377" table:style-name="ce323"/>
        </table:table-row>
        <table:table-row table:style-name="ro13">
          <table:table-cell table:style-name="ce316"/>
          <table:table-cell table:number-columns-repeated="5" table:style-name="ce353"/>
          <table:table-cell office:value-type="float" office:value="0.77528318524045303" table:formula="of:=114.3/147.43" table:style-name="ce323">
            <text:p>0,775283185</text:p>
          </table:table-cell>
          <table:table-cell table:number-columns-repeated="16377" table:style-name="ce323"/>
        </table:table-row>
        <table:table-row table:style-name="ro1">
          <table:table-cell table:number-columns-repeated="6" table:style-name="ce361"/>
          <table:table-cell table:number-columns-repeated="2" table:style-name="ce321"/>
          <table:table-cell table:number-columns-repeated="16376"/>
        </table:table-row>
        <table:table-row table:style-name="ro63">
          <table:table-cell table:style-name="ce362"/>
          <table:table-cell office:value-type="string" table:style-name="ce363">
            <text:p>portão chapa metálica #16 requadro metalon 50x30mm #16 MEDINDO 4,00X2,60</text:p>
          </table:table-cell>
          <table:table-cell table:number-columns-repeated="4" table:style-name="ce316"/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63">
            <text:p>ud:ud</text:p>
          </table:table-cell>
          <table:table-cell table:number-columns-repeated="4" table:style-name="ce316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4" table:style-name="ce316"/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40"/>
          <table:table-cell office:value-type="string" table:style-name="ce316">
            <text:p>Metalon 50x30 chapa 16</text:p>
          </table:table-cell>
          <table:table-cell office:value-type="string" table:style-name="ce316">
            <text:p>m</text:p>
          </table:table-cell>
          <table:table-cell office:value-type="float" office:value="18" table:style-name="ce364">
            <text:p>18,00</text:p>
          </table:table-cell>
          <table:table-cell office:value-type="float" office:value="28.6" table:style-name="ce364">
            <text:p>28,60</text:p>
          </table:table-cell>
          <table:table-cell office:value-type="float" office:value="514.80000000000007" table:formula="of:=[.D55]*[.E55]" table:style-name="ce364">
            <text:p>514,8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16">
            <text:p>chapa de aço #16</text:p>
          </table:table-cell>
          <table:table-cell office:value-type="string" table:style-name="ce316">
            <text:p>m²</text:p>
          </table:table-cell>
          <table:table-cell office:value-type="float" office:value="10.4" table:style-name="ce364">
            <text:p>10,40</text:p>
          </table:table-cell>
          <table:table-cell office:value-type="float" office:value="176.15" table:style-name="ce364">
            <text:p>176,15</text:p>
          </table:table-cell>
          <table:table-cell office:value-type="float" office:value="1831.96" table:formula="of:=[.D56]*[.E56]" table:style-name="ce365">
            <text:p>1.831,96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16">
            <text:p>Cantoneira L 1"x3/16"</text:p>
          </table:table-cell>
          <table:table-cell office:value-type="string" table:style-name="ce316">
            <text:p>m</text:p>
          </table:table-cell>
          <table:table-cell office:value-type="float" office:value="9" table:style-name="ce364">
            <text:p>9,00</text:p>
          </table:table-cell>
          <table:table-cell office:value-type="float" office:value="25" table:style-name="ce364">
            <text:p>25,00</text:p>
          </table:table-cell>
          <table:table-cell office:value-type="float" office:value="225" table:formula="of:=[.D57]*[.E57]" table:style-name="ce365">
            <text:p>225,0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40"/>
          <table:table-cell office:value-type="string" table:style-name="ce316">
            <text:p>Roldana com Caixa 3"</text:p>
          </table:table-cell>
          <table:table-cell office:value-type="string" table:style-name="ce316">
            <text:p>ud</text:p>
          </table:table-cell>
          <table:table-cell office:value-type="float" office:value="2" table:style-name="ce364">
            <text:p>2,00</text:p>
          </table:table-cell>
          <table:table-cell office:value-type="float" office:value="34" table:style-name="ce364">
            <text:p>34,00</text:p>
          </table:table-cell>
          <table:table-cell office:value-type="float" office:value="68" table:formula="of:=[.D58]*[.E58]" table:style-name="ce365">
            <text:p>68,0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40"/>
          <table:table-cell office:value-type="string" table:style-name="ce316">
            <text:p>Cantoneira U 40x40#14</text:p>
          </table:table-cell>
          <table:table-cell office:value-type="string" table:style-name="ce316">
            <text:p>m</text:p>
          </table:table-cell>
          <table:table-cell office:value-type="float" office:value="1" table:style-name="ce364">
            <text:p>1,00</text:p>
          </table:table-cell>
          <table:table-cell office:value-type="float" office:value="181.89" table:style-name="ce364">
            <text:p>181,89</text:p>
          </table:table-cell>
          <table:table-cell office:value-type="float" office:value="181.89" table:formula="of:=[.D59]*[.E59]" table:style-name="ce365">
            <text:p>181,89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16">
            <text:p>Perfil 100x100 #12</text:p>
          </table:table-cell>
          <table:table-cell office:value-type="string" table:style-name="ce316">
            <text:p>m</text:p>
          </table:table-cell>
          <table:table-cell office:value-type="float" office:value="8" table:style-name="ce364">
            <text:p>8,00</text:p>
          </table:table-cell>
          <table:table-cell office:value-type="float" office:value="105.45" table:style-name="ce364">
            <text:p>105,45</text:p>
          </table:table-cell>
          <table:table-cell office:value-type="float" office:value="843.6" table:formula="of:=[.D60]*[.E60]" table:style-name="ce365">
            <text:p>843,6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40"/>
          <table:table-cell office:value-type="string" table:style-name="ce316">
            <text:p>trinco para portão</text:p>
          </table:table-cell>
          <table:table-cell office:value-type="string" table:style-name="ce316">
            <text:p>ud</text:p>
          </table:table-cell>
          <table:table-cell office:value-type="float" office:value="1" table:style-name="ce364">
            <text:p>1,00</text:p>
          </table:table-cell>
          <table:table-cell office:value-type="float" office:value="75" table:style-name="ce364">
            <text:p>75,00</text:p>
          </table:table-cell>
          <table:table-cell office:value-type="float" office:value="75" table:formula="of:=[.D61]*[.E61]" table:style-name="ce365">
            <text:p>75,0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40"/>
          <table:table-cell office:value-type="string" table:style-name="ce316">
            <text:p>eletrodo 2.1/2</text:p>
          </table:table-cell>
          <table:table-cell office:value-type="string" table:style-name="ce316">
            <text:p>kg</text:p>
          </table:table-cell>
          <table:table-cell office:value-type="float" office:value="2" table:style-name="ce364">
            <text:p>2,00</text:p>
          </table:table-cell>
          <table:table-cell office:value-type="float" office:value="5" table:style-name="ce364">
            <text:p>5,00</text:p>
          </table:table-cell>
          <table:table-cell office:value-type="float" office:value="10" table:formula="of:=[.D62]*[.E62]" table:style-name="ce365">
            <text:p>10,0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66">
            <text:p>total</text:p>
          </table:table-cell>
          <table:table-cell table:style-name="ce316"/>
          <table:table-cell table:number-columns-repeated="2" table:style-name="ce364"/>
          <table:table-cell office:value-type="float" office:value="3752.25" table:formula="of:=SUM([.F55:.F62];2)" table:style-name="ce367">
            <text:p>3.752,25</text:p>
          </table:table-cell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style-name="ce316"/>
          <table:table-cell table:number-columns-repeated="2" table:style-name="ce364"/>
          <table:table-cell office:value-type="float" office:value="0" table:formula="of:=[.D64]*[.E64]" table:style-name="ce365">
            <text:p>0,00</text:p>
          </table:table-cell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62"/>
          <table:table-cell office:value-type="string" table:style-name="ce316">
            <text:p>serralheiro</text:p>
          </table:table-cell>
          <table:table-cell office:value-type="string" table:style-name="ce316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8.75" table:style-name="ce364">
            <text:p>18,75</text:p>
          </table:table-cell>
          <table:table-cell office:value-type="float" office:value="150" table:formula="of:=[.D65]*[.E65]" table:style-name="ce365">
            <text:p>150,00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316">
            <text:p>ajudante</text:p>
          </table:table-cell>
          <table:table-cell office:value-type="string" table:style-name="ce316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6.05" table:style-name="ce364">
            <text:p>16,05</text:p>
          </table:table-cell>
          <table:table-cell office:value-type="float" office:value="128.4" table:formula="of:=[.D66]*[.E66]" table:style-name="ce365">
            <text:p>128,40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316">
            <text:p>pedreiro</text:p>
          </table:table-cell>
          <table:table-cell office:value-type="string" table:style-name="ce316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9.98" table:style-name="ce364">
            <text:p>19,98</text:p>
          </table:table-cell>
          <table:table-cell office:value-type="float" office:value="159.84" table:formula="of:=[.D67]*[.E67]" table:style-name="ce365">
            <text:p>159,84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316">
            <text:p>servente</text:p>
          </table:table-cell>
          <table:table-cell office:value-type="string" table:style-name="ce316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6.02" table:style-name="ce364">
            <text:p>16,02</text:p>
          </table:table-cell>
          <table:table-cell office:value-type="float" office:value="128.16" table:formula="of:=[.D68]*[.E68]" table:style-name="ce365">
            <text:p>128,16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366">
            <text:p>total</text:p>
          </table:table-cell>
          <table:table-cell table:style-name="ce316"/>
          <table:table-cell table:number-columns-repeated="2" table:style-name="ce364"/>
          <table:table-cell office:value-type="float" office:value="566.4" table:formula="of:=SUM([.F65:.F68])" table:style-name="ce367">
            <text:p>566,40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2" table:style-name="ce316"/>
          <table:table-cell table:style-name="ce364"/>
          <table:table-cell office:value-type="float" office:value="4318.6499999999996" table:formula="of:=SUM([.F63]+[.F69])" table:style-name="ce367">
            <text:p>4.318,65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343">
            <text:p>cotação vencedora fermat</text:p>
          </table:table-cell>
          <table:table-cell table:number-columns-repeated="2" table:style-name="ce316"/>
          <table:table-cell table:style-name="ce364"/>
          <table:table-cell office:value-type="string" table:style-name="ce367">
            <text:p>415,25/M²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24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16378" table:style-name="ce323"/>
        </table:table-row>
        <table:table-row table:style-name="ro8">
          <table:table-cell table:number-columns-repeated="6" table:style-name="ce370"/>
          <table:table-cell table:number-columns-repeated="2" table:style-name="ce323"/>
          <table:table-cell table:number-columns-repeated="16376" table:style-name="ce371"/>
        </table:table-row>
        <table:table-row table:style-name="ro58" table:visibility="collapse">
          <table:table-cell office:value-type="string" table:style-name="ce372">
            <text:p>8.2.2</text:p>
          </table:table-cell>
          <table:table-cell office:value-type="string" table:style-name="ce351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unid:m²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mão de obra</text:p>
          </table:table-cell>
          <table:table-cell table:style-name="ce376"/>
          <table:table-cell table:number-columns-repeated="2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5"/>
          <table:table-cell office:value-type="string" table:style-name="ce376">
            <text:p>serralheiro</text:p>
          </table:table-cell>
          <table:table-cell office:value-type="string" table:style-name="ce334">
            <text:p>h</text:p>
          </table:table-cell>
          <table:table-cell office:value-type="float" office:value="60" table:style-name="ce377">
            <text:p>60,00</text:p>
          </table:table-cell>
          <table:table-cell office:value-type="float" office:value="8.93" table:style-name="ce373">
            <text:p>8,93</text:p>
          </table:table-cell>
          <table:table-cell office:value-type="float" office:value="535.79999999999995" table:formula="of:=[.D77]*[.E77]" table:style-name="ce374">
            <text:p><text:s/>535,8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5"/>
          <table:table-cell office:value-type="string" table:style-name="ce376">
            <text:p>ajudante se serralheiro</text:p>
          </table:table-cell>
          <table:table-cell office:value-type="string" table:style-name="ce334">
            <text:p>h</text:p>
          </table:table-cell>
          <table:table-cell office:value-type="float" office:value="60" table:style-name="ce377">
            <text:p>60,00</text:p>
          </table:table-cell>
          <table:table-cell office:value-type="float" office:value="5.95" table:style-name="ce373">
            <text:p>5,95</text:p>
          </table:table-cell>
          <table:table-cell office:value-type="float" office:value="357" table:formula="of:=[.D78]*[.E78]" table:style-name="ce374">
            <text:p><text:s/>357,0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total</text:p>
          </table:table-cell>
          <table:table-cell table:number-columns-repeated="3" table:style-name="ce373"/>
          <table:table-cell office:value-type="float" office:value="892.8" table:formula="of:=[.F78]+[.F77]" table:style-name="ce378">
            <text:p><text:s/>892,80<text:s/></text:p>
          </table:table-cell>
          <table:table-cell table:number-columns-repeated="2" table:style-name="ce323"/>
          <table:table-cell table:number-columns-repeated="2" table:style-name="ce371"/>
          <table:table-cell office:value-type="float" office:value="14.879999999999999" table:formula="of:=[.E77]+[.E78]" table:style-name="ce371">
            <text:p>14,88</text:p>
          </table:table-cell>
          <table:table-cell table:number-columns-repeated="16373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materiais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hapa corrugada nº 18</text:p>
          </table:table-cell>
          <table:table-cell office:value-type="string" table:style-name="ce373">
            <text:p>m²</text:p>
          </table:table-cell>
          <table:table-cell office:value-type="float" office:value="23.2" table:style-name="ce377">
            <text:p>23,20</text:p>
          </table:table-cell>
          <table:table-cell office:value-type="float" office:value="59.22" table:style-name="ce373">
            <text:p>59,22</text:p>
          </table:table-cell>
          <table:table-cell office:value-type="float" office:value="1373.904" table:formula="of:=[.D81]*[.E81]" table:style-name="ce374">
            <text:p><text:s/>1.373,9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metalon 60x60 chapa 14</text:p>
          </table:table-cell>
          <table:table-cell office:value-type="string" table:style-name="ce373">
            <text:p>m</text:p>
          </table:table-cell>
          <table:table-cell office:value-type="float" office:value="30" table:style-name="ce377">
            <text:p>30,00</text:p>
          </table:table-cell>
          <table:table-cell office:value-type="float" office:value="17.5" table:style-name="ce373">
            <text:p>17,5</text:p>
          </table:table-cell>
          <table:table-cell office:value-type="float" office:value="525" table:formula="of:=[.D82]*[.E82]" table:style-name="ce374">
            <text:p><text:s/>525,0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dobradiça tipo cachimbo 1.1/4"</text:p>
          </table:table-cell>
          <table:table-cell office:value-type="string" table:style-name="ce373">
            <text:p>ud</text:p>
          </table:table-cell>
          <table:table-cell office:value-type="float" office:value="12" table:style-name="ce377">
            <text:p>12,00</text:p>
          </table:table-cell>
          <table:table-cell office:value-type="float" office:value="4.9000000000000004" table:style-name="ce373">
            <text:p>4,9</text:p>
          </table:table-cell>
          <table:table-cell office:value-type="float" office:value="58.800000000000004" table:formula="of:=[.D83]*[.E83]" table:style-name="ce374">
            <text:p><text:s/>58,80<text:s/></text:p>
          </table:table-cell>
          <table:table-cell table:number-columns-repeated="2" table:style-name="ce323"/>
          <table:table-cell office:value-type="float" office:value="878.26559999999995" table:formula="of:=[.F86]*0.4" table:style-name="ce380">
            <text:p><text:s/>878,27<text:s/></text:p>
          </table:table-cell>
          <table:table-cell table:style-name="ce371"/>
          <table:table-cell office:value-type="float" office:value="59.023225806451613" table:formula="of:=[.I83]/[.K79]" table:style-name="ce380">
            <text:p><text:s/>59,02<text:s/></text:p>
          </table:table-cell>
          <table:table-cell table:number-columns-repeated="16373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antoneira 2.1/2'x3/16"</text:p>
          </table:table-cell>
          <table:table-cell office:value-type="string" table:style-name="ce373">
            <text:p>m</text:p>
          </table:table-cell>
          <table:table-cell office:value-type="float" office:value="12" table:style-name="ce377">
            <text:p>12,00</text:p>
          </table:table-cell>
          <table:table-cell office:value-type="float" office:value="19.829999999999998" table:style-name="ce373">
            <text:p>19,83</text:p>
          </table:table-cell>
          <table:table-cell office:value-type="float" office:value="237.95999999999998" table:formula="of:=[.D84]*[.E84]" table:style-name="ce374">
            <text:p><text:s/>237,9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table:style-name="ce376"/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total</text:p>
          </table:table-cell>
          <table:table-cell table:style-name="ce373"/>
          <table:table-cell table:style-name="ce377"/>
          <table:table-cell table:style-name="ce373"/>
          <table:table-cell office:value-type="float" office:value="2195.6639999999998" table:formula="of:=[.F81]+[.F82]+[.F83]+[.F84]" table:style-name="ce378">
            <text:p><text:s/>2.195,6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preço de venda</text:p>
          </table:table-cell>
          <table:table-cell table:style-name="ce373"/>
          <table:table-cell table:style-name="ce377"/>
          <table:table-cell table:style-name="ce373"/>
          <table:table-cell office:value-type="float" office:value="3088.4639999999999" table:formula="of:=[.F86]+[.F79]" table:style-name="ce378">
            <text:p><text:s/>3.088,4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Preço por m²</text:p>
          </table:table-cell>
          <table:table-cell table:style-name="ce373"/>
          <table:table-cell table:style-name="ce377"/>
          <table:table-cell table:style-name="ce373"/>
          <table:table-cell office:value-type="float" office:value="133.12344827586207" table:formula="of:=[.F87]/[.D81]" table:style-name="ce378">
            <text:p><text:s/>133,12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01 portão 6x3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01 acrescimo de 4x1,3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metalon 60x60 chapa 14 R$ 105,0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hapa corrugada 0,90x3,00 nº 18 R$ 159,9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<text:s/>dobradiça tipo gonzo R$ 4,9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0">
            <text:p>cantoneira 2.1/2"x3/16" R$119,0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otado Perfilados <text:s/>multiaço fone 3634305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81"/>
          <table:table-cell table:style-name="ce382"/>
          <table:table-cell table:number-columns-repeated="3" table:style-name="ce383"/>
          <table:table-cell table:style-name="ce384"/>
          <table:table-cell table:style-name="ce385"/>
          <table:table-cell table:style-name="ce386"/>
          <table:table-cell table:number-columns-repeated="16376" table:style-name="ce387"/>
        </table:table-row>
        <table:table-row table:style-name="ro60">
          <table:table-cell office:value-type="string" table:style-name="ce356">
            <text:p>10.6</text:p>
          </table:table-cell>
          <table:table-cell office:value-type="string" table:style-name="ce337">
            <text:p>Ladrilho hidraulico para piso tatil para deficientes visuais</text:p>
          </table:table-cell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office:value-type="float" office:value="0.99334575459142938" table:formula="of:=186.6/187.85" table:style-name="ce389">
            <text:p>0,993345755</text:p>
          </table:table-cell>
          <table:table-cell table:number-columns-repeated="16375" table:style-name="ce389"/>
        </table:table-row>
        <table:table-row table:style-name="ro50">
          <table:table-cell table:style-name="ce356"/>
          <table:table-cell office:value-type="string" table:style-name="ce341">
            <text:p>unid: m²</text:p>
          </table:table-cell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43">
            <text:p>pedreiro</text:p>
          </table:table-cell>
          <table:table-cell office:value-type="string" table:style-name="ce357">
            <text:p>h</text:p>
          </table:table-cell>
          <table:table-cell office:value-type="float" office:value="1.6" table:style-name="ce357">
            <text:p>1,6</text:p>
          </table:table-cell>
          <table:table-cell office:value-type="float" office:value="19.98" table:style-name="ce357">
            <text:p>19,98</text:p>
          </table:table-cell>
          <table:table-cell office:value-type="float" office:value="31.968000000000004" table:formula="of:=[.D100]*[.E100]" table:style-name="ce342">
            <text:p><text:s/>31,97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43">
            <text:p>servente</text:p>
          </table:table-cell>
          <table:table-cell office:value-type="string" table:style-name="ce357">
            <text:p>h</text:p>
          </table:table-cell>
          <table:table-cell office:value-type="float" office:value="1.1000000000000001" table:style-name="ce357">
            <text:p>1,1</text:p>
          </table:table-cell>
          <table:table-cell office:value-type="float" office:value="16.02" table:style-name="ce357">
            <text:p>16,02</text:p>
          </table:table-cell>
          <table:table-cell office:value-type="float" office:value="17.622" table:formula="of:=[.D101]*[.E101]" table:style-name="ce342">
            <text:p><text:s/>17,62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49.59" table:formula="of:=[.F101]+[.F100]" table:style-name="ce348">
            <text:p><text:s/>49,59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43">
            <text:p>Cimento Portland CP IIE-32</text:p>
          </table:table-cell>
          <table:table-cell office:value-type="string" table:style-name="ce357">
            <text:p>kg</text:p>
          </table:table-cell>
          <table:table-cell office:value-type="float" office:value="1.3" table:style-name="ce357">
            <text:p>1,3</text:p>
          </table:table-cell>
          <table:table-cell office:value-type="float" office:value="0.66" table:style-name="ce359">
            <text:p>0,66</text:p>
          </table:table-cell>
          <table:table-cell office:value-type="float" office:value="0.8580000000000001" table:formula="of:=[.D104]*[.E104]" table:style-name="ce342">
            <text:p><text:s/>0,86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64">
          <table:table-cell table:style-name="ce356"/>
          <table:table-cell office:value-type="string" table:style-name="ce343">
            <text:p>Ldrilho Hraudlico200,00x200,00MM na cor amarela (piso tatil direcional e alerta)</text:p>
          </table:table-cell>
          <table:table-cell office:value-type="string" table:style-name="ce357">
            <text:p>m²</text:p>
          </table:table-cell>
          <table:table-cell office:value-type="float" office:value="1.1000000000000001" table:style-name="ce357">
            <text:p>1,1</text:p>
          </table:table-cell>
          <table:table-cell office:value-type="float" office:value="106.4" table:style-name="ce359">
            <text:p>106,40</text:p>
          </table:table-cell>
          <table:table-cell office:value-type="float" office:value="117.04000000000002" table:formula="of:=[.D105]*[.E105]" table:style-name="ce342">
            <text:p><text:s/>117,04<text:s/></text:p>
          </table:table-cell>
          <table:table-cell table:style-name="ce385"/>
          <table:table-cell table:style-name="ce386"/>
          <table:table-cell office:value-type="float" office:value="106.4" table:formula="of:=4*4*6.65" table:style-name="ce389">
            <text:p>106,4</text:p>
          </table:table-cell>
          <table:table-cell table:number-columns-repeated="16375" table:style-name="ce389"/>
        </table:table-row>
        <table:table-row table:style-name="ro65">
          <table:table-cell table:style-name="ce356"/>
          <table:table-cell office:value-type="string" table:style-name="ce343">
            <text:p>Aragamnassa mista de cal hiddratada e areia sem peneirar ttraço 1:4 com adição de 100 kg de cimento</text:p>
          </table:table-cell>
          <table:table-cell office:value-type="string" table:style-name="ce388">
            <text:p>m³</text:p>
          </table:table-cell>
          <table:table-cell office:value-type="float" office:value="1.4999999999999999E-2" table:style-name="ce388">
            <text:p>0,015</text:p>
          </table:table-cell>
          <table:table-cell office:value-type="float" office:value="263.25" table:style-name="ce388">
            <text:p>263,25</text:p>
          </table:table-cell>
          <table:table-cell office:value-type="float" office:value="3.94875" table:formula="of:=[.D106]*[.E106]" table:style-name="ce342">
            <text:p><text:s/>3,95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21.84675000000003" table:formula="of:=[.F106]+[.F105]+[.F104]" table:style-name="ce348">
            <text:p><text:s/>121,85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171.43675000000002" table:formula="of:=[.F107]+[.F102]" table:style-name="ce348">
            <text:p><text:s/>171,44<text:s/></text:p>
          </table:table-cell>
          <table:table-cell table:style-name="ce385"/>
          <table:table-cell table:style-name="ce386"/>
          <table:table-cell table:number-columns-repeated="16376" table:style-name="ce389"/>
        </table:table-row>
        <table:table-row table:style-name="ro64">
          <table:table-cell table:style-name="ce356"/>
          <table:table-cell office:value-type="string" table:style-name="ce343">
            <text:p>material cotado Ladriart's tel 981337848 <text:s text:c="2"/>R$ 6,65/unid</text:p>
          </table:table-cell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13">
          <table:table-cell table:number-columns-repeated="6" table:style-name="ce317"/>
          <table:table-cell table:number-columns-repeated="16378" table:style-name="ce323"/>
        </table:table-row>
        <table:table-row table:style-name="ro11">
          <table:table-cell office:value-type="string" table:style-name="ce390">
            <text:p>12.1</text:p>
          </table:table-cell>
          <table:table-cell office:value-type="string" table:style-name="ce391">
            <text:p>REMOÇÃO DE MASSA /PINTURA EM PAREDES</text:p>
          </table:table-cell>
          <table:table-cell table:number-columns-repeated="4" table:style-name="ce353"/>
          <table:table-cell table:number-columns-repeated="16378" table:style-name="ce323"/>
        </table:table-row>
        <table:table-row table:style-name="ro11">
          <table:table-cell office:value-type="float" office:value="3767" table:style-name="ce35">
            <text:p>3767</text:p>
          </table:table-cell>
          <table:table-cell office:value-type="string" table:style-name="ce47">
            <text:p>LIXA EM FOLHA PARA PAREDE OU MADEIRA, NUMERO 120 (COR VERMELHA)</text:p>
          </table:table-cell>
          <table:table-cell office:value-type="string" table:style-name="ce354">
            <text:p>UD</text:p>
          </table:table-cell>
          <table:table-cell office:value-type="float" office:value="0.06" table:style-name="ce353">
            <text:p>0,06</text:p>
          </table:table-cell>
          <table:table-cell office:value-type="float" office:value="1.1200000000000001" table:style-name="ce353">
            <text:p>1,12</text:p>
          </table:table-cell>
          <table:table-cell office:value-type="float" office:value="6.720000000000001E-2" table:formula="of:=[.D112]*[.E112]" table:style-name="ce355">
            <text:p>0,07</text:p>
          </table:table-cell>
          <table:table-cell table:number-columns-repeated="16378" table:style-name="ce323"/>
        </table:table-row>
        <table:table-row table:style-name="ro11">
          <table:table-cell office:value-type="float" office:value="88316" table:style-name="ce35">
            <text:p>88316</text:p>
          </table:table-cell>
          <table:table-cell office:value-type="string" table:style-name="ce47">
            <text:p>SERVENTE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8" table:style-name="ce353">
            <text:p>0,18</text:p>
          </table:table-cell>
          <table:table-cell office:value-type="float" office:value="16.02" table:style-name="ce353">
            <text:p>16,02</text:p>
          </table:table-cell>
          <table:table-cell office:value-type="float" office:value="2.8835999999999999" table:formula="of:=[.D113]*[.E113]" table:style-name="ce355">
            <text:p>2,88</text:p>
          </table:table-cell>
          <table:table-cell table:number-columns-repeated="16378" table:style-name="ce323"/>
        </table:table-row>
        <table:table-row table:style-name="ro11">
          <table:table-cell table:style-name="ce353"/>
          <table:table-cell office:value-type="string" table:style-name="ce352">
            <text:p>TOTAL DE CUSTO</text:p>
          </table:table-cell>
          <table:table-cell table:number-columns-repeated="3" table:style-name="ce353"/>
          <table:table-cell office:value-type="float" office:value="2.9508000000000001" table:formula="of:=[.F112]+[.F113]" table:style-name="ce355">
            <text:p>2,95</text:p>
          </table:table-cell>
          <table:table-cell table:number-columns-repeated="16378" table:style-name="ce323"/>
        </table:table-row>
        <table:table-row table:style-name="ro1">
          <table:table-cell table:number-columns-repeated="6" table:style-name="ce317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0">
          <table:table-cell office:value-type="string" table:style-name="ce392">
            <text:p>15.1.3</text:p>
          </table:table-cell>
          <table:table-cell office:value-type="string" table:style-name="ce337">
            <text:p>Lavatorio de louça branco suspenso Deca master <text:s/>L76 canto 17 branco E</text:p>
          </table:table-cell>
          <table:table-cell table:number-columns-repeated="4" table:style-name="ce39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92"/>
          <table:table-cell office:value-type="string" table:style-name="ce337">
            <text:p>UD:m²</text:p>
          </table:table-cell>
          <table:table-cell table:number-columns-repeated="4" table:style-name="ce39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92"/>
          <table:table-cell office:value-type="string" table:style-name="ce337">
            <text:p>mão de obra</text:p>
          </table:table-cell>
          <table:table-cell table:number-columns-repeated="4" table:style-name="ce39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3">
          <table:table-cell office:value-type="float" office:value="88267" table:style-name="ce353">
            <text:p>88267</text:p>
          </table:table-cell>
          <table:table-cell office:value-type="string" table:style-name="ce393">
            <text:p>Encanador ou bombeiro hidraulico com encargos complementares</text:p>
          </table:table-cell>
          <table:table-cell office:value-type="string" table:style-name="ce392">
            <text:p>h</text:p>
          </table:table-cell>
          <table:table-cell office:value-type="float" office:value="0.39" table:style-name="ce392">
            <text:p><text:s/>0,39<text:s/></text:p>
          </table:table-cell>
          <table:table-cell office:value-type="float" office:value="19.88" table:style-name="ce392">
            <text:p><text:s/>19,88<text:s/></text:p>
          </table:table-cell>
          <table:table-cell office:value-type="float" office:value="7.7531999999999996" table:formula="of:=[.D119]*[.E119]" table:style-name="ce394">
            <text:p><text:s/>7,75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3">
          <table:table-cell office:value-type="float" office:value="88248" table:style-name="ce353">
            <text:p>88248</text:p>
          </table:table-cell>
          <table:table-cell office:value-type="string" table:style-name="ce393">
            <text:p>AUXILIAR DE ENCANADOR OU BOMBEIRO HIDRAULICO</text:p>
          </table:table-cell>
          <table:table-cell office:value-type="string" table:style-name="ce392">
            <text:p>h</text:p>
          </table:table-cell>
          <table:table-cell office:value-type="float" office:value="0.19" table:style-name="ce392">
            <text:p><text:s/>0,19<text:s/></text:p>
          </table:table-cell>
          <table:table-cell office:value-type="float" office:value="16.45" table:style-name="ce392">
            <text:p><text:s/>16,45<text:s/></text:p>
          </table:table-cell>
          <table:table-cell office:value-type="float" office:value="3.1254999999999997" table:formula="of:=[.D120]*[.E120]" table:style-name="ce394">
            <text:p><text:s/>3,13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95"/>
          <table:table-cell office:value-type="string" table:style-name="ce396">
            <text:p>total</text:p>
          </table:table-cell>
          <table:table-cell table:style-name="ce334"/>
          <table:table-cell table:style-name="ce397"/>
          <table:table-cell table:style-name="ce398"/>
          <table:table-cell office:value-type="float" office:value="10.878699999999998" table:formula="of:=[.F119]++[.F120]" table:style-name="ce399">
            <text:p><text:s/>10,88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3">
          <table:table-cell office:value-type="string" table:style-name="ce392">
            <text:p>todimo</text:p>
          </table:table-cell>
          <table:table-cell office:value-type="string" table:style-name="ce393">
            <text:p>Lavatorio de louça branco suspenso Deca master <text:s/>L76 canto 17 branco E</text:p>
          </table:table-cell>
          <table:table-cell office:value-type="string" table:style-name="ce392">
            <text:p>ud</text:p>
          </table:table-cell>
          <table:table-cell office:value-type="float" office:value="1" table:style-name="ce392">
            <text:p><text:s/>1,00<text:s/></text:p>
          </table:table-cell>
          <table:table-cell office:value-type="float" office:value="859.9" table:style-name="ce392">
            <text:p><text:s/>859,90<text:s/></text:p>
          </table:table-cell>
          <table:table-cell office:value-type="float" office:value="859.9" table:formula="of:=[.D122]*[.E122]" table:style-name="ce394">
            <text:p><text:s/>859,90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6">
          <table:table-cell office:value-type="float" office:value="4351" table:style-name="ce395">
            <text:p>4351</text:p>
          </table:table-cell>
          <table:table-cell office:value-type="string" table:style-name="ce393">
            <text:p>parafuso niquelado 3 1/2" com acabamento cromado para fixar peça sanitária, inclui porca cega, arruela e bucha de naylon tamanho S8</text:p>
          </table:table-cell>
          <table:table-cell office:value-type="string" table:style-name="ce392">
            <text:p>ud</text:p>
          </table:table-cell>
          <table:table-cell office:value-type="float" office:value="2" table:style-name="ce392">
            <text:p><text:s/>2,00<text:s/></text:p>
          </table:table-cell>
          <table:table-cell office:value-type="float" office:value="17.25" table:style-name="ce392">
            <text:p><text:s/>17,25<text:s/></text:p>
          </table:table-cell>
          <table:table-cell office:value-type="float" office:value="34.5" table:formula="of:=[.D123]*[.E123]" table:style-name="ce394">
            <text:p><text:s/>34,50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office:value-type="float" office:value="34357" table:style-name="ce353">
            <text:p>34357</text:p>
          </table:table-cell>
          <table:table-cell office:value-type="string" table:style-name="ce400">
            <text:p>rejunte epoxi branco</text:p>
          </table:table-cell>
          <table:table-cell office:value-type="string" table:style-name="ce392">
            <text:p>kg</text:p>
          </table:table-cell>
          <table:table-cell office:value-type="float" office:value="5.0700000000000002E-2" table:style-name="ce392">
            <text:p><text:s/>0,05<text:s/></text:p>
          </table:table-cell>
          <table:table-cell office:value-type="float" office:value="4.8099999999999996" table:style-name="ce392">
            <text:p><text:s/>4,81<text:s/></text:p>
          </table:table-cell>
          <table:table-cell office:value-type="float" office:value="0.243867" table:formula="of:=[.D124]*[.E124]" table:style-name="ce394">
            <text:p><text:s/>0,24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40"/>
          <table:table-cell office:value-type="string" table:style-name="ce396">
            <text:p>total</text:p>
          </table:table-cell>
          <table:table-cell table:style-name="ce334"/>
          <table:table-cell table:style-name="ce397"/>
          <table:table-cell table:style-name="ce398"/>
          <table:table-cell office:value-type="float" office:value="894.643867" table:formula="of:=[.F122]+[.F124]+[.F123]" table:style-name="ce401">
            <text:p><text:s/>894,64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40"/>
          <table:table-cell office:value-type="string" table:style-name="ce396">
            <text:p>preço de venda</text:p>
          </table:table-cell>
          <table:table-cell table:style-name="ce334"/>
          <table:table-cell table:style-name="ce402"/>
          <table:table-cell table:style-name="ce403"/>
          <table:table-cell office:value-type="float" office:value="905.52256699999998" table:formula="of:=[.F125]+[.F121]" table:style-name="ce399">
            <text:p><text:s/>905,52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404"/>
          <table:table-cell office:value-type="string" table:style-name="ce405">
            <text:p>LAVATÓRIO COTADO NA INTERNET PADOVANI</text:p>
          </table:table-cell>
          <table:table-cell table:number-columns-repeated="4" table:style-name="ce404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8">
          <table:table-cell table:number-columns-repeated="6" table:style-name="ce317"/>
          <table:table-cell table:number-columns-repeated="2" table:style-name="ce323"/>
          <table:table-cell table:number-columns-repeated="3" table:style-name="ce406"/>
          <table:table-cell table:style-name="ce407"/>
          <table:table-cell table:number-columns-repeated="16372" table:style-name="ce406"/>
        </table:table-row>
        <table:table-row table:style-name="ro50">
          <table:table-cell table:style-name="ce314"/>
          <table:table-cell table:style-name="ce382"/>
          <table:table-cell table:style-name="ce408"/>
          <table:table-cell table:style-name="ce409"/>
          <table:table-cell table:style-name="ce410"/>
          <table:table-cell table:style-name="ce411"/>
          <table:table-cell table:number-columns-repeated="2" table:style-name="ce321"/>
          <table:table-cell table:number-columns-repeated="16376" table:style-name="ce322"/>
        </table:table-row>
        <table:table-row table:style-name="ro58">
          <table:table-cell office:value-type="string" table:style-name="ce356">
            <text:p>15.2.16</text:p>
          </table:table-cell>
          <table:table-cell office:value-type="string" table:style-name="ce337">
            <text:p>Fornecimento e instalação de suporte para vaso sanitário de portadores de necessidades especiais , conforme determina a legislação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2" table:style-name="ce321"/>
          <table:table-cell table:number-columns-repeated="16376" table:style-name="ce68"/>
        </table:table-row>
        <table:table-row table:style-name="ro1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2" table:style-name="ce321"/>
          <table:table-cell table:number-columns-repeated="16376" table:style-name="ce68"/>
        </table:table-row>
        <table:table-row table:style-name="ro1">
          <table:table-cell table:style-name="ce358"/>
          <table:table-cell office:value-type="string" table:style-name="ce343">
            <text:p>servente</text:p>
          </table:table-cell>
          <table:table-cell office:value-type="string" table:style-name="ce334">
            <text:p>h</text:p>
          </table:table-cell>
          <table:table-cell office:value-type="float" office:value="1" table:style-name="ce412">
            <text:p>1,00</text:p>
          </table:table-cell>
          <table:table-cell office:value-type="float" office:value="16.02" table:style-name="ce316">
            <text:p>16,02</text:p>
          </table:table-cell>
          <table:table-cell office:value-type="float" office:value="16.02" table:formula="of:=[.D133]*[.E133]" table:style-name="ce41">
            <text:p><text:s/>16,02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1">
          <table:table-cell table:style-name="ce358"/>
          <table:table-cell office:value-type="string" table:style-name="ce343">
            <text:p>pedreiro</text:p>
          </table:table-cell>
          <table:table-cell office:value-type="string" table:style-name="ce334">
            <text:p>h</text:p>
          </table:table-cell>
          <table:table-cell office:value-type="float" office:value="1" table:style-name="ce412">
            <text:p>1,00</text:p>
          </table:table-cell>
          <table:table-cell office:value-type="float" office:value="19.98" table:style-name="ce316">
            <text:p>19,98</text:p>
          </table:table-cell>
          <table:table-cell office:value-type="float" office:value="19.98" table:formula="of:=[.D134]*[.E134]" table:style-name="ce41">
            <text:p><text:s/>19,98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12"/>
          <table:table-cell table:style-name="ce41"/>
          <table:table-cell office:value-type="float" office:value="36" table:formula="of:=[.F133]+[.F134]" table:style-name="ce413">
            <text:p><text:s/>36,00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2" table:style-name="ce321"/>
          <table:table-cell table:number-columns-repeated="16376" table:style-name="ce68"/>
        </table:table-row>
        <table:table-row table:style-name="ro1">
          <table:table-cell office:value-type="string" table:style-name="ce358">
            <text:p>36218</text:p>
          </table:table-cell>
          <table:table-cell office:value-type="string" table:style-name="ce343">
            <text:p>suporte para deficiente 0,60</text:p>
          </table:table-cell>
          <table:table-cell office:value-type="string" table:style-name="ce334">
            <text:p>ud</text:p>
          </table:table-cell>
          <table:table-cell office:value-type="float" office:value="2" table:style-name="ce412">
            <text:p>2,00</text:p>
          </table:table-cell>
          <table:table-cell office:value-type="float" office:value="97.84" table:style-name="ce41">
            <text:p><text:s/>97,84<text:s/></text:p>
          </table:table-cell>
          <table:table-cell office:value-type="float" office:value="195.68" table:formula="of:=[.D137]*[.E137]" table:style-name="ce41">
            <text:p><text:s/>195,68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12"/>
          <table:table-cell table:style-name="ce41"/>
          <table:table-cell office:value-type="float" office:value="195.68" table:formula="of:=[.F137]" table:style-name="ce413">
            <text:p><text:s/>195,68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95"/>
          <table:table-cell office:value-type="string" table:style-name="ce337">
            <text:p>preço de venda</text:p>
          </table:table-cell>
          <table:table-cell table:style-name="ce334"/>
          <table:table-cell table:style-name="ce412"/>
          <table:table-cell table:style-name="ce41"/>
          <table:table-cell office:value-type="float" office:value="231.68" table:formula="of:=[.F138]+[.F135]" table:style-name="ce348">
            <text:p><text:s/>231,68<text:s/></text:p>
          </table:table-cell>
          <table:table-cell table:number-columns-repeated="2" table:style-name="ce321"/>
          <table:table-cell table:number-columns-repeated="16376" table:style-name="ce68"/>
        </table:table-row>
        <table:table-row table:style-name="ro1">
          <table:table-cell table:style-name="ce395"/>
          <table:table-cell office:value-type="string" table:style-name="ce343">
            <text:p>OBS: suporte cotado na todimo jack Wall</text:p>
          </table:table-cell>
          <table:table-cell table:style-name="ce334"/>
          <table:table-cell table:style-name="ce412"/>
          <table:table-cell table:style-name="ce41"/>
          <table:table-cell table:style-name="ce339"/>
          <table:table-cell table:number-columns-repeated="2" table:style-name="ce321"/>
          <table:table-cell table:number-columns-repeated="16376" table:style-name="ce68"/>
        </table:table-row>
        <table:table-row table:style-name="ro8">
          <table:table-cell table:number-columns-repeated="6" table:style-name="ce361"/>
          <table:table-cell table:number-columns-repeated="16378" table:style-name="ce321"/>
        </table:table-row>
        <table:table-row table:style-name="ro67">
          <table:table-cell office:value-type="string" table:style-name="ce356">
            <text:p>15.2.17</text:p>
          </table:table-cell>
          <table:table-cell office:value-type="string" table:style-name="ce337">
            <text:p>Fornecimento e instalação de suporte para lavatórios de portadores de necessidades especiais , conforme determina a legislação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43">
            <text:p>servente</text:p>
          </table:table-cell>
          <table:table-cell office:value-type="string" table:style-name="ce334">
            <text:p>h</text:p>
          </table:table-cell>
          <table:table-cell office:value-type="float" office:value="1" table:style-name="ce412">
            <text:p>1,00</text:p>
          </table:table-cell>
          <table:table-cell office:value-type="float" office:value="16.02" table:style-name="ce41">
            <text:p><text:s/>16,02<text:s/></text:p>
          </table:table-cell>
          <table:table-cell office:value-type="float" office:value="16.02" table:formula="of:=[.D145]*[.E145]" table:style-name="ce41">
            <text:p><text:s/>16,02<text:s/></text:p>
          </table:table-cell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43">
            <text:p>pedreiro</text:p>
          </table:table-cell>
          <table:table-cell office:value-type="string" table:style-name="ce334">
            <text:p>h</text:p>
          </table:table-cell>
          <table:table-cell office:value-type="float" office:value="1" table:style-name="ce412">
            <text:p>1,00</text:p>
          </table:table-cell>
          <table:table-cell office:value-type="float" office:value="19.98" table:style-name="ce41">
            <text:p><text:s/>19,98<text:s/></text:p>
          </table:table-cell>
          <table:table-cell office:value-type="float" office:value="19.98" table:formula="of:=[.D146]*[.E146]" table:style-name="ce41">
            <text:p><text:s/>19,98<text:s/></text:p>
          </table:table-cell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12"/>
          <table:table-cell table:style-name="ce41"/>
          <table:table-cell office:value-type="float" office:value="36" table:formula="of:=[.F145]+[.F146]" table:style-name="ce413">
            <text:p><text:s/>36,00<text:s/></text:p>
          </table:table-cell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12"/>
          <table:table-cell table:number-columns-repeated="2" table:style-name="ce41"/>
          <table:table-cell table:number-columns-repeated="16378" table:style-name="ce321"/>
        </table:table-row>
        <table:table-row table:style-name="ro46">
          <table:table-cell office:value-type="string" table:style-name="ce358">
            <text:p>36080</text:p>
          </table:table-cell>
          <table:table-cell office:value-type="string" table:style-name="ce343">
            <text:p>suporte para deficiente 0,80</text:p>
          </table:table-cell>
          <table:table-cell office:value-type="string" table:style-name="ce334">
            <text:p>ud</text:p>
          </table:table-cell>
          <table:table-cell office:value-type="float" office:value="3" table:style-name="ce412">
            <text:p>3,00</text:p>
          </table:table-cell>
          <table:table-cell office:value-type="float" office:value="121.36" table:style-name="ce41">
            <text:p><text:s/>121,36<text:s/></text:p>
          </table:table-cell>
          <table:table-cell office:value-type="float" office:value="364.08" table:formula="of:=[.D149]*[.E149]" table:style-name="ce41">
            <text:p><text:s/>364,08<text:s/></text:p>
          </table:table-cell>
          <table:table-cell table:number-columns-repeated="16378" table:style-name="ce321"/>
        </table:table-row>
        <table:table-row table:style-name="ro46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12"/>
          <table:table-cell table:style-name="ce41"/>
          <table:table-cell office:value-type="float" office:value="364.08" table:formula="of:=[.F149]" table:style-name="ce413">
            <text:p><text:s/>364,08<text:s/></text:p>
          </table:table-cell>
          <table:table-cell table:number-columns-repeated="16378" table:style-name="ce321"/>
        </table:table-row>
        <table:table-row table:style-name="ro50">
          <table:table-cell table:style-name="ce395"/>
          <table:table-cell office:value-type="string" table:style-name="ce337">
            <text:p>preço de venda</text:p>
          </table:table-cell>
          <table:table-cell table:style-name="ce334"/>
          <table:table-cell table:style-name="ce412"/>
          <table:table-cell table:style-name="ce41"/>
          <table:table-cell office:value-type="float" office:value="400.08" table:formula="of:=[.F150]+[.F147]" table:style-name="ce348">
            <text:p><text:s/>400,08<text:s/></text:p>
          </table:table-cell>
          <table:table-cell table:number-columns-repeated="16378" table:style-name="ce321"/>
        </table:table-row>
        <table:table-row table:style-name="ro8">
          <table:table-cell table:number-columns-repeated="6" table:style-name="ce361"/>
          <table:table-cell table:number-columns-repeated="16378" table:style-name="ce321"/>
        </table:table-row>
        <table:table-row table:style-name="ro63">
          <table:table-cell office:value-type="string" table:style-name="ce414">
            <text:p>16.1.2</text:p>
          </table:table-cell>
          <table:table-cell office:value-type="string" table:style-name="ce391">
            <text:p>RETIRADA DE ARAME FARPADO INCLUSIVE SUPORTE METÁLICO</text:p>
          </table:table-cell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style-name="ro1">
          <table:table-cell table:style-name="ce362"/>
          <table:table-cell table:style-name="ce79"/>
          <table:table-cell table:style-name="ce368"/>
          <table:table-cell table:style-name="ce369"/>
          <table:table-cell table:style-name="ce115"/>
          <table:table-cell office:value-type="float" office:value="0" table:formula="of:=[.D155]*[.E155]" table:style-name="ce115">
            <text:p><text:s/>-<text:s/></text:p>
          </table:table-cell>
          <table:table-cell table:number-columns-repeated="16378"/>
        </table:table-row>
        <table:table-row table:style-name="ro1">
          <table:table-cell table:style-name="ce362"/>
          <table:table-cell office:value-type="string" table:style-name="ce79">
            <text:p>SERVENTE</text:p>
          </table:table-cell>
          <table:table-cell office:value-type="string" table:style-name="ce368">
            <text:p>h</text:p>
          </table:table-cell>
          <table:table-cell office:value-type="float" office:value="1" table:style-name="ce369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56]*[.E156]" table:style-name="ce115">
            <text:p><text:s/>16,0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96">
            <text:p>total</text:p>
          </table:table-cell>
          <table:table-cell table:style-name="ce368"/>
          <table:table-cell table:style-name="ce369"/>
          <table:table-cell table:style-name="ce115"/>
          <table:table-cell office:value-type="float" office:value="16.02" table:formula="of:=[.F155]+[.F156]" table:style-name="ce115">
            <text:p><text:s/>16,02<text:s/></text:p>
          </table:table-cell>
          <table:table-cell table:number-columns-repeated="16378"/>
        </table:table-row>
        <table:table-row table:style-name="ro1">
          <table:table-cell table:number-columns-repeated="6" table:style-name="ce361"/>
          <table:table-cell table:number-columns-repeated="16378"/>
        </table:table-row>
        <table:table-row table:style-name="ro7">
          <table:table-cell office:value-type="string" table:style-name="ce414">
            <text:p>16.1.4</text:p>
          </table:table-cell>
          <table:table-cell office:value-type="string" table:style-name="ce415">
            <text:p>PLACA DE SINALIZACAO EM CHAPA DE ACO NUM 16 COM PINTURA REFLETIVA</text:p>
          </table:table-cell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style-name="ro1">
          <table:table-cell table:style-name="ce362"/>
          <table:table-cell office:value-type="string" table:style-name="ce363">
            <text:p>ud:ud</text:p>
          </table:table-cell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style-name="ro7">
          <table:table-cell office:value-type="string" table:style-name="ce35">
            <text:p>34723 insumo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368">
            <text:p>m²</text:p>
          </table:table-cell>
          <table:table-cell office:value-type="float" office:value="0.375" table:style-name="ce369">
            <text:p><text:s/>0,38<text:s/></text:p>
          </table:table-cell>
          <table:table-cell office:value-type="float" office:value="519.75" table:style-name="ce115">
            <text:p><text:s/>519,75<text:s/></text:p>
          </table:table-cell>
          <table:table-cell office:value-type="float" office:value="194.90625" table:formula="of:=[.D161]*[.E161]" table:style-name="ce115">
            <text:p><text:s/>194,91<text:s/></text:p>
          </table:table-cell>
          <table:table-cell office:value-type="float" office:value="0.375" table:formula="of:=0.5*0.75" table:style-name="ce321">
            <text:p>0,375</text:p>
          </table:table-cell>
          <table:table-cell table:style-name="ce321"/>
          <table:table-cell table:style-name="ce281"/>
          <table:table-cell office:value-type="float" office:value="519.75" table:style-name="ce281">
            <text:p>519,75</text:p>
          </table:table-cell>
          <table:table-cell office:value-type="float" office:value="0.375" table:formula="of:=0.5*0.75" table:style-name="ce281">
            <text:p>0,375</text:p>
          </table:table-cell>
          <table:table-cell table:number-columns-repeated="16373"/>
        </table:table-row>
        <table:table-row table:style-name="ro7">
          <table:table-cell office:value-type="string" table:style-name="ce35">
            <text:p>4491 insumo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368">
            <text:p>m</text:p>
          </table:table-cell>
          <table:table-cell office:value-type="float" office:value="1.6" table:style-name="ce369">
            <text:p><text:s/>1,60<text:s/></text:p>
          </table:table-cell>
          <table:table-cell office:value-type="float" office:value="9.0399999999999991" table:style-name="ce115">
            <text:p><text:s/>9,04<text:s/></text:p>
          </table:table-cell>
          <table:table-cell office:value-type="float" office:value="14.463999999999999" table:formula="of:=[.D162]*[.E162]" table:style-name="ce115">
            <text:p><text:s/>14,46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7">
          <table:table-cell office:value-type="float" office:value="94974" table:style-name="ce35">
            <text:p>94974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368">
            <text:p>m³</text:p>
          </table:table-cell>
          <table:table-cell office:value-type="float" office:value="0.2" table:style-name="ce369">
            <text:p><text:s/>0,20<text:s/></text:p>
          </table:table-cell>
          <table:table-cell office:value-type="float" office:value="389.34" table:style-name="ce115">
            <text:p><text:s/>389,34<text:s/></text:p>
          </table:table-cell>
          <table:table-cell office:value-type="float" office:value="77.867999999999995" table:formula="of:=[.D163]*[.E163]" table:style-name="ce115">
            <text:p><text:s/>77,87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62"/>
          <table:table-cell office:value-type="string" table:style-name="ce396">
            <text:p>total</text:p>
          </table:table-cell>
          <table:table-cell table:style-name="ce368"/>
          <table:table-cell table:style-name="ce369"/>
          <table:table-cell table:style-name="ce115"/>
          <table:table-cell office:value-type="float" office:value="287.23824999999999" table:formula="of:=[.F161]+[.F162]+[.F163]" table:style-name="ce115">
            <text:p><text:s/>287,24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style-name="ce368"/>
          <table:table-cell table:style-name="ce369"/>
          <table:table-cell table:number-columns-repeated="2" table:style-name="ce115"/>
          <table:table-cell table:style-name="ce321"/>
          <table:table-cell office:value-type="float" office:value="16.02" table:style-name="ce321">
            <text:p>16,02</text:p>
          </table:table-cell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79">
            <text:p>PEDREIRO</text:p>
          </table:table-cell>
          <table:table-cell office:value-type="string" table:style-name="ce368">
            <text:p>h</text:p>
          </table:table-cell>
          <table:table-cell office:value-type="float" office:value="0.5" table:style-name="ce369">
            <text:p><text:s/>0,50<text:s/></text:p>
          </table:table-cell>
          <table:table-cell office:value-type="float" office:value="19.98" table:style-name="ce115">
            <text:p><text:s/>19,98<text:s/></text:p>
          </table:table-cell>
          <table:table-cell office:value-type="float" office:value="9.99" table:formula="of:=[.D166]*[.E166]" table:style-name="ce115">
            <text:p><text:s/>9,99<text:s/></text:p>
          </table:table-cell>
          <table:table-cell table:style-name="ce321"/>
          <table:table-cell office:value-type="float" office:value="19.98" table:style-name="ce321">
            <text:p>19,98</text:p>
          </table:table-cell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office:value-type="string" table:style-name="ce79">
            <text:p>SERVENTE</text:p>
          </table:table-cell>
          <table:table-cell office:value-type="string" table:style-name="ce368">
            <text:p>h</text:p>
          </table:table-cell>
          <table:table-cell office:value-type="float" office:value="1" table:style-name="ce369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67]*[.E167]" table:style-name="ce115">
            <text:p><text:s/>16,02<text:s/></text:p>
          </table:table-cell>
          <table:table-cell table:number-columns-repeated="2" table:style-name="ce321"/>
          <table:table-cell table:style-name="ce281"/>
          <table:table-cell office:value-type="float" office:value="0.375" table:formula="of:=0.5*0.75" table:style-name="ce281">
            <text:p>0,375</text:p>
          </table:table-cell>
          <table:table-cell table:number-columns-repeated="247" table:style-name="ce281"/>
          <table:table-cell table:number-columns-repeated="16127"/>
        </table:table-row>
        <table:table-row table:style-name="ro50">
          <table:table-cell table:style-name="ce362"/>
          <table:table-cell office:value-type="string" table:style-name="ce396">
            <text:p>total</text:p>
          </table:table-cell>
          <table:table-cell table:style-name="ce368"/>
          <table:table-cell table:style-name="ce369"/>
          <table:table-cell table:style-name="ce115"/>
          <table:table-cell office:value-type="float" office:value="26.009999999999998" table:formula="of:=[.F166]+[.F167]" table:style-name="ce115">
            <text:p><text:s/>26,01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50">
          <table:table-cell table:style-name="ce362"/>
          <table:table-cell office:value-type="string" table:style-name="ce396">
            <text:p>preço de venda</text:p>
          </table:table-cell>
          <table:table-cell table:style-name="ce368"/>
          <table:table-cell table:style-name="ce369"/>
          <table:table-cell table:style-name="ce115"/>
          <table:table-cell office:value-type="float" office:value="313.24824999999998" table:formula="of:=[.F168]+[.F164]" table:style-name="ce115">
            <text:p><text:s/>313,25<text:s/>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number-columns-repeated="6" table:style-name="ce314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8">
          <table:table-cell office:value-type="string" table:style-name="ce354">
            <text:p>18.1</text:p>
          </table:table-cell>
          <table:table-cell office:value-type="string" table:style-name="ce416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4" table:style-name="ce354"/>
          <table:table-cell table:number-columns-repeated="16378" table:style-name="ce321"/>
        </table:table-row>
        <table:table-row table:style-name="ro8">
          <table:table-cell table:number-columns-repeated="6" table:style-name="ce354"/>
          <table:table-cell table:number-columns-repeated="16378" table:style-name="ce321"/>
        </table:table-row>
        <table:table-row table:style-name="ro8">
          <table:table-cell office:value-type="float" office:value="88309" table:style-name="ce417">
            <text:p>88309</text:p>
          </table:table-cell>
          <table:table-cell office:value-type="string" table:style-name="ce416">
            <text:p>Pedreiro com encargos complementares</text:p>
          </table:table-cell>
          <table:table-cell office:value-type="string" table:style-name="ce416">
            <text:p>H</text:p>
          </table:table-cell>
          <table:table-cell office:value-type="float" office:value="0.28999999999999998" table:style-name="ce354">
            <text:p>0,29</text:p>
          </table:table-cell>
          <table:table-cell office:value-type="float" office:value="19.98" table:style-name="ce354">
            <text:p>19,98</text:p>
          </table:table-cell>
          <table:table-cell office:value-type="float" office:value="5.7942" table:formula="of:=[.D173]*[.E173]" table:style-name="ce354">
            <text:p>5,7942</text:p>
          </table:table-cell>
          <table:table-cell table:number-columns-repeated="16378" table:style-name="ce321"/>
        </table:table-row>
        <table:table-row table:style-name="ro8">
          <table:table-cell office:value-type="float" office:value="88316" table:style-name="ce417">
            <text:p>88316</text:p>
          </table:table-cell>
          <table:table-cell office:value-type="string" table:style-name="ce416">
            <text:p>Servente com encargos complementares</text:p>
          </table:table-cell>
          <table:table-cell office:value-type="string" table:style-name="ce416">
            <text:p>H</text:p>
          </table:table-cell>
          <table:table-cell office:value-type="float" office:value="0.28999999999999998" table:style-name="ce354">
            <text:p>0,29</text:p>
          </table:table-cell>
          <table:table-cell office:value-type="float" office:value="16.02" table:style-name="ce354">
            <text:p>16,02</text:p>
          </table:table-cell>
          <table:table-cell office:value-type="float" office:value="4.6457999999999995" table:formula="of:=[.D174]*[.E174]" table:style-name="ce354">
            <text:p>4,6458</text:p>
          </table:table-cell>
          <table:table-cell table:number-columns-repeated="16378" table:style-name="ce321"/>
        </table:table-row>
        <table:table-row table:style-name="ro8">
          <table:table-cell table:style-name="ce354"/>
          <table:table-cell office:value-type="string" table:style-name="ce354">
            <text:p>TOTAL MAO DE OBRA</text:p>
          </table:table-cell>
          <table:table-cell table:number-columns-repeated="3" table:style-name="ce354"/>
          <table:table-cell office:value-type="float" office:value="10.44" table:formula="of:=[.F173]+[.F174]" table:style-name="ce354">
            <text:p>10,44</text:p>
          </table:table-cell>
          <table:table-cell table:number-columns-repeated="16378" table:style-name="ce321"/>
        </table:table-row>
        <table:table-row table:style-name="ro8">
          <table:table-cell table:number-columns-repeated="6" table:style-name="ce354"/>
          <table:table-cell table:number-columns-repeated="16378" table:style-name="ce321"/>
        </table:table-row>
        <table:table-row table:style-name="ro63">
          <table:table-cell office:value-type="string" table:style-name="ce418">
            <text:p>INSUMO 34348</text:p>
          </table:table-cell>
          <table:table-cell office:value-type="string" table:style-name="ce416">
            <text:p>Concertina clipada (dupla) em aço galvanizado de alta resistencia, com espiral de 300 MM, D = 2,76 MM</text:p>
          </table:table-cell>
          <table:table-cell office:value-type="string" table:style-name="ce354">
            <text:p>ud</text:p>
          </table:table-cell>
          <table:table-cell office:value-type="float" office:value="1" table:style-name="ce354">
            <text:p>1</text:p>
          </table:table-cell>
          <table:table-cell office:value-type="float" office:value="20.95" table:style-name="ce354">
            <text:p>20,95</text:p>
          </table:table-cell>
          <table:table-cell office:value-type="float" office:value="20.95" table:formula="of:=[.D177]*[.E177]" table:style-name="ce354">
            <text:p>20,95</text:p>
          </table:table-cell>
          <table:table-cell table:number-columns-repeated="16378" table:style-name="ce321"/>
        </table:table-row>
        <table:table-row table:style-name="ro63">
          <table:table-cell office:value-type="float" office:value="34349" table:style-name="ce417">
            <text:p>34349</text:p>
          </table:table-cell>
          <table:table-cell office:value-type="string" table:style-name="ce416">
            <text:p>Haste de aço galvanizado para fixação de concertina 2 "/3 M</text:p>
          </table:table-cell>
          <table:table-cell office:value-type="string" table:style-name="ce354">
            <text:p>ud</text:p>
          </table:table-cell>
          <table:table-cell office:value-type="float" office:value="0.5" table:style-name="ce354">
            <text:p>0,5</text:p>
          </table:table-cell>
          <table:table-cell office:value-type="float" office:value="25.64" table:style-name="ce419">
            <text:p>25,64</text:p>
          </table:table-cell>
          <table:table-cell office:value-type="float" office:value="12.82" table:formula="of:=[.D178]*[.E178]" table:style-name="ce354">
            <text:p>12,82</text:p>
          </table:table-cell>
          <table:table-cell table:number-columns-repeated="16378" table:style-name="ce321"/>
        </table:table-row>
        <table:table-row table:style-name="ro63">
          <table:table-cell office:value-type="float" office:value="90437" table:style-name="ce417">
            <text:p>90437</text:p>
          </table:table-cell>
          <table:table-cell office:value-type="string" table:style-name="ce416">
            <text:p>Furo em alvenaria para diâmetros maiores que 40 MM e menores ou igual a 75 MM. AF_05/2015</text:p>
          </table:table-cell>
          <table:table-cell office:value-type="string" table:style-name="ce354">
            <text:p>ud</text:p>
          </table:table-cell>
          <table:table-cell office:value-type="float" office:value="0.125" table:style-name="ce354">
            <text:p>0,125</text:p>
          </table:table-cell>
          <table:table-cell office:value-type="float" office:value="25.36" table:style-name="ce419">
            <text:p>25,36</text:p>
          </table:table-cell>
          <table:table-cell office:value-type="float" office:value="3.17" table:formula="of:=[.D179]*[.E179]" table:style-name="ce354">
            <text:p>3,17</text:p>
          </table:table-cell>
          <table:table-cell table:number-columns-repeated="16378" table:style-name="ce321"/>
        </table:table-row>
        <table:table-row table:style-name="ro63">
          <table:table-cell office:value-type="float" office:value="94974" table:style-name="ce417">
            <text:p>94974</text:p>
          </table:table-cell>
          <table:table-cell office:value-type="string" table:style-name="ce416">
            <text:p>Concreto magro para lastro, traço 1:4,5:4,5 (cimento/ areia média/ brita 1) - preparo manual. AF_07/2016</text:p>
          </table:table-cell>
          <table:table-cell office:value-type="string" table:style-name="ce354">
            <text:p>m³</text:p>
          </table:table-cell>
          <table:table-cell office:value-type="float" office:value="0.16300000000000001" table:style-name="ce354">
            <text:p>0,163</text:p>
          </table:table-cell>
          <table:table-cell office:value-type="float" office:value="374.59" table:style-name="ce419">
            <text:p>374,59</text:p>
          </table:table-cell>
          <table:table-cell office:value-type="float" office:value="61.058169999999997" table:formula="of:=[.D180]*[.E180]" table:style-name="ce354">
            <text:p>61,05817</text:p>
          </table:table-cell>
          <table:table-cell table:number-columns-repeated="16378" table:style-name="ce321"/>
        </table:table-row>
        <table:table-row table:style-name="ro8">
          <table:table-cell table:style-name="ce354"/>
          <table:table-cell office:value-type="string" table:style-name="ce354">
            <text:p>TOTAL DE MATERIAL</text:p>
          </table:table-cell>
          <table:table-cell table:number-columns-repeated="3" table:style-name="ce354"/>
          <table:table-cell office:value-type="float" office:value="97.998169999999988" table:formula="of:=[.F177]+[.F178]+[.F179]+[.F180]" table:style-name="ce354">
            <text:p>97,99817</text:p>
          </table:table-cell>
          <table:table-cell table:number-columns-repeated="16378" table:style-name="ce321"/>
        </table:table-row>
        <table:table-row table:style-name="ro8">
          <table:table-cell table:style-name="ce395"/>
          <table:table-cell office:value-type="string" table:style-name="ce420">
            <text:p>TOTALA GERAL</text:p>
          </table:table-cell>
          <table:table-cell table:number-columns-repeated="3" table:style-name="ce354"/>
          <table:table-cell office:value-type="float" office:value="108.43816999999999" table:formula="of:=[.F175]+[.F181]" table:style-name="ce354">
            <text:p>108,43817</text:p>
          </table:table-cell>
          <table:table-cell table:number-columns-repeated="16378" table:style-name="ce321"/>
        </table:table-row>
        <table:table-row table:style-name="ro8">
          <table:table-cell table:number-columns-repeated="6" table:style-name="ce361"/>
          <table:table-cell table:number-columns-repeated="16378" table:style-name="ce321"/>
        </table:table-row>
        <table:table-row table:style-name="ro66">
          <table:table-cell office:value-type="string" table:style-name="ce372">
            <text:p>17.1.17</text:p>
          </table:table-cell>
          <table:table-cell office:value-type="string" table:style-name="ce363">
            <text:p>CHAPA METÁLICA DOBRADA MEDINDO 100X160X100X6000 E 100X160X100X1200 NA CHAPA #11 (INSTALAR NA BORDA DO FOSSO)</text:p>
          </table:table-cell>
          <table:table-cell table:number-columns-repeated="4" table:style-name="ce353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54">
            <text:p>unid:ud</text:p>
          </table:table-cell>
          <table:table-cell table:number-columns-repeated="4" table:style-name="ce353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63">
          <table:table-cell table:style-name="ce353"/>
          <table:table-cell office:value-type="string" table:style-name="ce421">
            <text:p>chapa metálica dobrada medindo (100x160x100x6200)x2+(100x160x100x1000)x2</text:p>
          </table:table-cell>
          <table:table-cell office:value-type="string" table:style-name="ce354">
            <text:p>ud</text:p>
          </table:table-cell>
          <table:table-cell office:value-type="float" office:value="1" table:style-name="ce355">
            <text:p>1,00</text:p>
          </table:table-cell>
          <table:table-cell office:value-type="float" office:value="1619.12" table:style-name="ce355">
            <text:p>1619,12</text:p>
          </table:table-cell>
          <table:table-cell office:value-type="float" office:value="1619.12" table:formula="of:=TRUNC([.D186]*[.E186];2)" table:style-name="ce355">
            <text:p>1619,12</text:p>
          </table:table-cell>
          <table:table-cell table:number-columns-repeated="2" table:style-name="ce321"/>
          <table:table-cell table:number-columns-repeated="2" table:style-name="ce281"/>
          <table:table-cell office:value-type="float" office:value="120.83333333333333" table:formula="of:=725/6" table:style-name="ce281">
            <text:p>120,8333333</text:p>
          </table:table-cell>
          <table:table-cell table:number-columns-repeated="16373"/>
        </table:table-row>
        <table:table-row table:style-name="ro1">
          <table:table-cell table:style-name="ce353"/>
          <table:table-cell office:value-type="string" table:style-name="ce421">
            <text:p>parabolt 3/8x50mm</text:p>
          </table:table-cell>
          <table:table-cell office:value-type="string" table:style-name="ce354">
            <text:p>ud</text:p>
          </table:table-cell>
          <table:table-cell office:value-type="float" office:value="24" table:style-name="ce355">
            <text:p>24,00</text:p>
          </table:table-cell>
          <table:table-cell office:value-type="float" office:value="0.98" table:style-name="ce353">
            <text:p>0,98</text:p>
          </table:table-cell>
          <table:table-cell office:value-type="float" office:value="23.52" table:formula="of:=TRUNC([.D187]*[.E187];2)" table:style-name="ce353">
            <text:p>23,52</text:p>
          </table:table-cell>
          <table:table-cell table:number-columns-repeated="2" table:style-name="ce321"/>
          <table:table-cell table:number-columns-repeated="2" table:style-name="ce281"/>
          <table:table-cell office:value-type="float" office:value="1619.1220000000001" table:formula="of:=120.83*(6.2+6.2+1)" table:style-name="ce281">
            <text:p>1619,122</text:p>
          </table:table-cell>
          <table:table-cell table:number-columns-repeated="16373"/>
        </table:table-row>
        <table:table-row table:style-name="ro63">
          <table:table-cell office:value-type="float" office:value="100748" table:style-name="ce417">
            <text:p>100748</text:p>
          </table:table-cell>
          <table:table-cell office:value-type="string" table:style-name="ce421">
            <text:p>Pintura esmalte sintetico fosco, duas demaos, sobre superficie metalica</text:p>
          </table:table-cell>
          <table:table-cell office:value-type="string" table:style-name="ce354">
            <text:p>m²</text:p>
          </table:table-cell>
          <table:table-cell office:value-type="float" office:value="5.18" table:style-name="ce355">
            <text:p>5,18</text:p>
          </table:table-cell>
          <table:table-cell office:value-type="float" office:value="7.27" table:style-name="ce355">
            <text:p>7,27</text:p>
          </table:table-cell>
          <table:table-cell office:value-type="float" office:value="37.65" table:formula="of:=TRUNC([.D188]*[.E188];2)" table:style-name="ce355">
            <text:p>37,65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2"/>
          <table:table-cell office:value-type="string" table:style-name="ce352">
            <text:p>total do material</text:p>
          </table:table-cell>
          <table:table-cell table:number-columns-repeated="3" table:style-name="ce352"/>
          <table:table-cell office:value-type="float" office:value="1680.29" table:formula="of:=[.F186]+[.F187]+[.F188]" table:style-name="ce352">
            <text:p>1680,29</text:p>
          </table:table-cell>
          <table:table-cell table:number-columns-repeated="2" table:style-name="ce321"/>
          <table:table-cell table:style-name="ce281"/>
          <table:table-cell office:value-type="string" table:style-name="ce281">
            <text:p>'''''''''</text:p>
          </table:table-cell>
          <table:table-cell table:number-columns-repeated="247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54">
            <text:p>mão de obra</text:p>
          </table:table-cell>
          <table:table-cell table:number-columns-repeated="4" table:style-name="ce353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54">
            <text:p>servente</text:p>
          </table:table-cell>
          <table:table-cell office:value-type="string" table:style-name="ce354">
            <text:p>h</text:p>
          </table:table-cell>
          <table:table-cell office:value-type="float" office:value="5" table:style-name="ce353">
            <text:p>5</text:p>
          </table:table-cell>
          <table:table-cell office:value-type="float" office:value="15.19" table:style-name="ce355">
            <text:p>15,19</text:p>
          </table:table-cell>
          <table:table-cell office:value-type="float" office:value="75.95" table:formula="of:=TRUNC([.D191]*[.E191];2)" table:style-name="ce353">
            <text:p>75,95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54">
            <text:p>pedreiro</text:p>
          </table:table-cell>
          <table:table-cell office:value-type="string" table:style-name="ce354">
            <text:p>h</text:p>
          </table:table-cell>
          <table:table-cell office:value-type="float" office:value="5" table:style-name="ce353">
            <text:p>5</text:p>
          </table:table-cell>
          <table:table-cell office:value-type="float" office:value="18.86" table:style-name="ce355">
            <text:p>18,86</text:p>
          </table:table-cell>
          <table:table-cell office:value-type="float" office:value="94.3" table:formula="of:=TRUNC([.D192]*[.E192];2)" table:style-name="ce355">
            <text:p>94,30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2"/>
          <table:table-cell office:value-type="string" table:style-name="ce352">
            <text:p>total do material</text:p>
          </table:table-cell>
          <table:table-cell table:number-columns-repeated="3" table:style-name="ce352"/>
          <table:table-cell office:value-type="float" office:value="170.25" table:formula="of:=[.F191]+[.F192]" table:style-name="ce352">
            <text:p>170,25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52">
            <text:p>total geral<text:s/></text:p>
          </table:table-cell>
          <table:table-cell table:number-columns-repeated="3" table:style-name="ce353"/>
          <table:table-cell office:value-type="float" office:value="1850.54" table:formula="of:=[.F193]+[.F189]" table:style-name="ce352">
            <text:p>1850,54</text:p>
          </table:table-cell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91">
            <text:p>AÇOFER 2X6000 MM R$ 812,00 <text:s/>6 METROS</text:p>
          </table:table-cell>
          <table:table-cell table:number-columns-repeated="3" table:style-name="ce353"/>
          <table:table-cell table:style-name="ce35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91">
            <text:p>FERMAT <text:s/>R$725,00 6 METROS</text:p>
          </table:table-cell>
          <table:table-cell table:number-columns-repeated="3" table:style-name="ce353"/>
          <table:table-cell table:style-name="ce35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53"/>
          <table:table-cell office:value-type="string" table:style-name="ce391">
            <text:p>MULTIAÇO R$ 740,00 6 METROS</text:p>
          </table:table-cell>
          <table:table-cell table:number-columns-repeated="3" table:style-name="ce353"/>
          <table:table-cell table:style-name="ce352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number-columns-repeated="6" table:style-name="ce361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422"/>
          <table:table-cell table:style-name="ce423"/>
          <table:table-cell table:style-name="ce424"/>
          <table:table-cell table:style-name="ce425"/>
          <table:table-cell table:number-columns-repeated="2" table:style-name="ce123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1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2" table:style-name="ce321"/>
          <table:table-cell table:number-columns-repeated="249" table:style-name="ce281"/>
          <table:table-cell table:number-columns-repeated="16127"/>
        </table:table-row>
        <table:table-row table:style-name="ro8">
          <table:table-cell table:number-columns-repeated="6" table:style-name="ce371"/>
          <table:table-cell table:number-columns-repeated="2" table:style-name="ce323"/>
          <table:table-cell table:number-columns-repeated="16376" table:style-name="ce371"/>
        </table:table-row>
        <table:table-row table:style-name="ro58" table:visibility="collapse">
          <table:table-cell office:value-type="string" table:style-name="ce372">
            <text:p>8.2.2</text:p>
          </table:table-cell>
          <table:table-cell office:value-type="string" table:style-name="ce351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unid:m²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mão de obra</text:p>
          </table:table-cell>
          <table:table-cell table:style-name="ce376"/>
          <table:table-cell table:number-columns-repeated="2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5"/>
          <table:table-cell office:value-type="string" table:style-name="ce376">
            <text:p>serralheiro</text:p>
          </table:table-cell>
          <table:table-cell office:value-type="string" table:style-name="ce334">
            <text:p>h</text:p>
          </table:table-cell>
          <table:table-cell office:value-type="float" office:value="60" table:style-name="ce377">
            <text:p>60,00</text:p>
          </table:table-cell>
          <table:table-cell office:value-type="float" office:value="8.93" table:style-name="ce373">
            <text:p>8,93</text:p>
          </table:table-cell>
          <table:table-cell office:value-type="float" office:value="535.79999999999995" table:formula="of:=[.D205]*[.E205]" table:style-name="ce374">
            <text:p><text:s/>535,8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5"/>
          <table:table-cell office:value-type="string" table:style-name="ce376">
            <text:p>ajudante se serralheiro</text:p>
          </table:table-cell>
          <table:table-cell office:value-type="string" table:style-name="ce334">
            <text:p>h</text:p>
          </table:table-cell>
          <table:table-cell office:value-type="float" office:value="60" table:style-name="ce377">
            <text:p>60,00</text:p>
          </table:table-cell>
          <table:table-cell office:value-type="float" office:value="5.95" table:style-name="ce373">
            <text:p>5,95</text:p>
          </table:table-cell>
          <table:table-cell office:value-type="float" office:value="357" table:formula="of:=[.D206]*[.E206]" table:style-name="ce374">
            <text:p><text:s/>357,0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total</text:p>
          </table:table-cell>
          <table:table-cell table:number-columns-repeated="3" table:style-name="ce373"/>
          <table:table-cell office:value-type="float" office:value="892.8" table:formula="of:=[.F206]+[.F205]" table:style-name="ce378">
            <text:p><text:s/>892,80<text:s/></text:p>
          </table:table-cell>
          <table:table-cell table:number-columns-repeated="2" table:style-name="ce323"/>
          <table:table-cell table:number-columns-repeated="2" table:style-name="ce371"/>
          <table:table-cell office:value-type="float" office:value="14.879999999999999" table:formula="of:=[.E205]+[.E206]" table:style-name="ce371">
            <text:p>14,88</text:p>
          </table:table-cell>
          <table:table-cell table:number-columns-repeated="16373" table:style-name="ce371"/>
        </table:table-row>
        <table:table-row table:style-name="ro50" table:visibility="collapse">
          <table:table-cell table:style-name="ce375"/>
          <table:table-cell office:value-type="string" table:style-name="ce351">
            <text:p>materiais</text:p>
          </table:table-cell>
          <table:table-cell table:number-columns-repeated="3"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hapa corrugada nº 18</text:p>
          </table:table-cell>
          <table:table-cell office:value-type="string" table:style-name="ce373">
            <text:p>m²</text:p>
          </table:table-cell>
          <table:table-cell office:value-type="float" office:value="23.2" table:style-name="ce377">
            <text:p>23,20</text:p>
          </table:table-cell>
          <table:table-cell office:value-type="float" office:value="59.22" table:style-name="ce373">
            <text:p>59,22</text:p>
          </table:table-cell>
          <table:table-cell office:value-type="float" office:value="1373.904" table:formula="of:=[.D209]*[.E209]" table:style-name="ce374">
            <text:p><text:s/>1.373,9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metalon 60x60 chapa 14</text:p>
          </table:table-cell>
          <table:table-cell office:value-type="string" table:style-name="ce373">
            <text:p>m</text:p>
          </table:table-cell>
          <table:table-cell office:value-type="float" office:value="30" table:style-name="ce377">
            <text:p>30,00</text:p>
          </table:table-cell>
          <table:table-cell office:value-type="float" office:value="17.5" table:style-name="ce373">
            <text:p>17,5</text:p>
          </table:table-cell>
          <table:table-cell office:value-type="float" office:value="525" table:formula="of:=[.D210]*[.E210]" table:style-name="ce374">
            <text:p><text:s/>525,00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dobradiça tipo cachimbo 1.1/4"</text:p>
          </table:table-cell>
          <table:table-cell office:value-type="string" table:style-name="ce373">
            <text:p>ud</text:p>
          </table:table-cell>
          <table:table-cell office:value-type="float" office:value="12" table:style-name="ce377">
            <text:p>12,00</text:p>
          </table:table-cell>
          <table:table-cell office:value-type="float" office:value="4.9000000000000004" table:style-name="ce373">
            <text:p>4,9</text:p>
          </table:table-cell>
          <table:table-cell office:value-type="float" office:value="58.800000000000004" table:formula="of:=[.D211]*[.E211]" table:style-name="ce374">
            <text:p><text:s/>58,80<text:s/></text:p>
          </table:table-cell>
          <table:table-cell table:number-columns-repeated="2" table:style-name="ce323"/>
          <table:table-cell office:value-type="float" office:value="878.26559999999995" table:formula="of:=[.F214]*0.4" table:style-name="ce380">
            <text:p><text:s/>878,27<text:s/></text:p>
          </table:table-cell>
          <table:table-cell table:style-name="ce371"/>
          <table:table-cell office:value-type="float" office:value="59.023225806451613" table:formula="of:=[.I211]/[.K207]" table:style-name="ce380">
            <text:p><text:s/>59,02<text:s/></text:p>
          </table:table-cell>
          <table:table-cell table:number-columns-repeated="16373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antoneira 2.1/2'x3/16"</text:p>
          </table:table-cell>
          <table:table-cell office:value-type="string" table:style-name="ce373">
            <text:p>m</text:p>
          </table:table-cell>
          <table:table-cell office:value-type="float" office:value="12" table:style-name="ce377">
            <text:p>12,00</text:p>
          </table:table-cell>
          <table:table-cell office:value-type="float" office:value="19.829999999999998" table:style-name="ce373">
            <text:p>19,83</text:p>
          </table:table-cell>
          <table:table-cell office:value-type="float" office:value="237.95999999999998" table:formula="of:=[.D212]*[.E212]" table:style-name="ce374">
            <text:p><text:s/>237,9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table:style-name="ce376"/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total</text:p>
          </table:table-cell>
          <table:table-cell table:style-name="ce373"/>
          <table:table-cell table:style-name="ce377"/>
          <table:table-cell table:style-name="ce373"/>
          <table:table-cell office:value-type="float" office:value="2195.6639999999998" table:formula="of:=[.F209]+[.F210]+[.F211]+[.F212]" table:style-name="ce378">
            <text:p><text:s/>2.195,6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preço de venda</text:p>
          </table:table-cell>
          <table:table-cell table:style-name="ce373"/>
          <table:table-cell table:style-name="ce377"/>
          <table:table-cell table:style-name="ce373"/>
          <table:table-cell office:value-type="float" office:value="3088.4639999999999" table:formula="of:=[.F214]+[.F207]" table:style-name="ce378">
            <text:p><text:s/>3.088,46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79"/>
          <table:table-cell office:value-type="string" table:style-name="ce351">
            <text:p>Preço por m²</text:p>
          </table:table-cell>
          <table:table-cell table:style-name="ce373"/>
          <table:table-cell table:style-name="ce377"/>
          <table:table-cell table:style-name="ce373"/>
          <table:table-cell office:value-type="float" office:value="133.12344827586207" table:formula="of:=[.F215]/[.D209]" table:style-name="ce378">
            <text:p><text:s/>133,12<text:s/></text:p>
          </table:table-cell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01 portão 6x3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01 acrescimo de 4x1,3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metalon 60x60 chapa 14 R$ 105,0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hapa corrugada 0,90x3,00 nº 18 R$ 159,9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<text:s/>dobradiça tipo gonzo R$ 4,9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0">
            <text:p>cantoneira 2.1/2"x3/16" R$119,0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1" table:visibility="collapse">
          <table:table-cell table:style-name="ce379"/>
          <table:table-cell office:value-type="string" table:style-name="ce376">
            <text:p>cotado Perfilados <text:s/>multiaço fone 36343050</text:p>
          </table:table-cell>
          <table:table-cell table:style-name="ce373"/>
          <table:table-cell table:style-name="ce377"/>
          <table:table-cell table:style-name="ce373"/>
          <table:table-cell table:style-name="ce374"/>
          <table:table-cell table:number-columns-repeated="2" table:style-name="ce323"/>
          <table:table-cell table:number-columns-repeated="16376" table:style-name="ce371"/>
        </table:table-row>
        <table:table-row table:style-name="ro50" table:visibility="collapse">
          <table:table-cell table:style-name="ce381"/>
          <table:table-cell table:style-name="ce382"/>
          <table:table-cell table:number-columns-repeated="3" table:style-name="ce383"/>
          <table:table-cell table:style-name="ce384"/>
          <table:table-cell table:style-name="ce385"/>
          <table:table-cell table:style-name="ce386"/>
          <table:table-cell table:number-columns-repeated="16376" table:style-name="ce387"/>
        </table:table-row>
        <table:table-row table:style-name="ro50">
          <table:table-cell table:style-name="ce356"/>
          <table:table-cell table:style-name="ce337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table:style-name="ce341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table:style-name="ce337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number-rows-repeated="2" table:style-name="ro50">
          <table:table-cell table:style-name="ce356"/>
          <table:table-cell table:style-name="ce343"/>
          <table:table-cell table:number-columns-repeated="3" table:style-name="ce357"/>
          <table:table-cell table:style-name="ce342"/>
          <table:table-cell table:style-name="ce385"/>
          <table:table-cell table:style-name="ce386"/>
          <table:table-cell table:number-columns-repeated="16376" table:style-name="ce389"/>
        </table:table-row>
        <table:table-row table:number-rows-repeated="2" table:style-name="ro50">
          <table:table-cell table:style-name="ce356"/>
          <table:table-cell table:style-name="ce337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number-rows-repeated="2" table:style-name="ro50">
          <table:table-cell table:style-name="ce356"/>
          <table:table-cell table:style-name="ce343"/>
          <table:table-cell table:number-columns-repeated="2" table:style-name="ce357"/>
          <table:table-cell table:style-name="ce359"/>
          <table:table-cell table:style-name="ce342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table:style-name="ce343"/>
          <table:table-cell table:number-columns-repeated="3" table:style-name="ce388"/>
          <table:table-cell table:style-name="ce342"/>
          <table:table-cell table:style-name="ce385"/>
          <table:table-cell table:style-name="ce386"/>
          <table:table-cell table:number-columns-repeated="16376" table:style-name="ce389"/>
        </table:table-row>
        <table:table-row table:number-rows-repeated="2" table:style-name="ro50">
          <table:table-cell table:style-name="ce356"/>
          <table:table-cell table:style-name="ce337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table:style-name="ce343"/>
          <table:table-cell table:number-columns-repeated="3" table:style-name="ce388"/>
          <table:table-cell table:style-name="ce348"/>
          <table:table-cell table:style-name="ce385"/>
          <table:table-cell table:style-name="ce386"/>
          <table:table-cell table:number-columns-repeated="16376" table:style-name="ce389"/>
        </table:table-row>
        <table:table-row table:style-name="ro50">
          <table:table-cell table:style-name="ce356"/>
          <table:table-cell table:style-name="ce341"/>
          <table:table-cell table:style-name="ce388"/>
          <table:table-cell table:style-name="ce426"/>
          <table:table-cell table:style-name="ce388"/>
          <table:table-cell table:style-name="ce348"/>
          <table:table-cell table:number-columns-repeated="2" table:style-name="ce323"/>
          <table:table-cell table:number-columns-repeated="16376" table:style-name="ce406"/>
        </table:table-row>
        <table:table-row table:style-name="ro50">
          <table:table-cell table:style-name="ce356"/>
          <table:table-cell table:style-name="ce337"/>
          <table:table-cell table:style-name="ce388"/>
          <table:table-cell table:style-name="ce426"/>
          <table:table-cell table:style-name="ce388"/>
          <table:table-cell table:style-name="ce348"/>
          <table:table-cell table:number-columns-repeated="2" table:style-name="ce323"/>
          <table:table-cell table:number-columns-repeated="16376" table:style-name="ce406"/>
        </table:table-row>
        <table:table-row table:number-rows-repeated="2"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3"/>
          <table:table-cell table:number-columns-repeated="16376" table:style-name="ce406"/>
        </table:table-row>
        <table:table-row table:style-name="ro50">
          <table:table-cell table:style-name="ce358"/>
          <table:table-cell table:style-name="ce337"/>
          <table:table-cell table:style-name="ce357"/>
          <table:table-cell table:style-name="ce359"/>
          <table:table-cell table:style-name="ce357"/>
          <table:table-cell table:style-name="ce348"/>
          <table:table-cell table:number-columns-repeated="2" table:style-name="ce323"/>
          <table:table-cell table:number-columns-repeated="16376" table:style-name="ce406"/>
        </table:table-row>
        <table:table-row table:style-name="ro50">
          <table:table-cell table:style-name="ce358"/>
          <table:table-cell table:style-name="ce337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3"/>
          <table:table-cell table:number-columns-repeated="16376" table:style-name="ce406"/>
        </table:table-row>
        <table:table-row table:number-rows-repeated="3"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3"/>
          <table:table-cell table:number-columns-repeated="16376" table:style-name="ce406"/>
        </table:table-row>
        <table:table-row table:number-rows-repeated="2" table:style-name="ro50">
          <table:table-cell table:style-name="ce356"/>
          <table:table-cell table:style-name="ce337"/>
          <table:table-cell table:style-name="ce388"/>
          <table:table-cell table:style-name="ce426"/>
          <table:table-cell table:style-name="ce388"/>
          <table:table-cell table:style-name="ce348"/>
          <table:table-cell table:number-columns-repeated="2" table:style-name="ce323"/>
          <table:table-cell table:number-columns-repeated="16376" table:style-name="ce406"/>
        </table:table-row>
        <table:table-row table:number-rows-repeated="8" table:style-name="ro1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2" table:style-name="ce321"/>
          <table:table-cell table:number-columns-repeated="16376"/>
        </table:table-row>
        <table:table-row table:number-rows-repeated="16" table:style-name="ro8">
          <table:table-cell table:number-columns-repeated="16384"/>
        </table:table-row>
        <table:table-row table:number-rows-repeated="14" table:style-name="ro1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2" table:style-name="ce321"/>
          <table:table-cell table:number-columns-repeated="16376"/>
        </table:table-row>
        <table:table-row table:style-name="ro50" table:visibility="collapse">
          <table:table-cell table:style-name="ce427"/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number-columns-repeated="2" table:style-name="ce321"/>
          <table:table-cell table:number-columns-repeated="16376" table:style-name="ce68"/>
        </table:table-row>
        <table:table-row table:number-rows-repeated="8" table:style-name="ro50" table:visibility="collapse">
          <table:table-cell table:style-name="ce433"/>
          <table:table-cell table:style-name="ce434"/>
          <table:table-cell table:style-name="ce435"/>
          <table:table-cell table:style-name="ce436"/>
          <table:table-cell table:style-name="ce437"/>
          <table:table-cell table:style-name="ce438"/>
          <table:table-cell table:number-columns-repeated="2" table:style-name="ce321"/>
          <table:table-cell table:number-columns-repeated="16376" table:style-name="ce68"/>
        </table:table-row>
        <table:table-row table:style-name="ro50" table:visibility="collapse">
          <table:table-cell table:style-name="ce433"/>
          <table:table-cell table:style-name="ce351"/>
          <table:table-cell table:style-name="ce334"/>
          <table:table-cell table:style-name="ce412"/>
          <table:table-cell table:style-name="ce41"/>
          <table:table-cell table:style-name="ce438"/>
          <table:table-cell table:number-columns-repeated="2" table:style-name="ce321"/>
          <table:table-cell table:number-columns-repeated="16376" table:style-name="ce68"/>
        </table:table-row>
        <table:table-row table:style-name="ro50">
          <table:table-cell table:style-name="ce356"/>
          <table:table-cell table:style-name="ce415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style-name="ce343"/>
          <table:table-cell table:number-columns-repeated="2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number-rows-repeated="2" table:style-name="ro1">
          <table:table-cell table:style-name="ce358"/>
          <table:table-cell table:style-name="ce343"/>
          <table:table-cell table:style-name="ce334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8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58"/>
          <table:table-cell table:style-name="ce343"/>
          <table:table-cell table:style-name="ce334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number-rows-repeated="2" table:style-name="ro50">
          <table:table-cell table:style-name="ce358"/>
          <table:table-cell table:style-name="ce337"/>
          <table:table-cell table:style-name="ce357"/>
          <table:table-cell table:style-name="ce359"/>
          <table:table-cell table:style-name="ce357"/>
          <table:table-cell table:style-name="ce348"/>
          <table:table-cell table:number-columns-repeated="2" table:style-name="ce321"/>
          <table:table-cell table:number-columns-repeated="16376"/>
        </table:table-row>
        <table:table-row table:number-rows-repeated="2"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style-name="ce281"/>
          <table:table-cell table:number-columns-repeated="16377"/>
        </table:table-row>
        <table:table-row table:number-rows-repeated="2"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6"/>
          <table:table-cell table:style-name="ce415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style-name="ce343"/>
          <table:table-cell table:number-columns-repeated="2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number-rows-repeated="2" table:style-name="ro1">
          <table:table-cell table:style-name="ce358"/>
          <table:table-cell table:style-name="ce343"/>
          <table:table-cell table:style-name="ce334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8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number-columns-repeated="3"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1">
          <table:table-cell table:style-name="ce358"/>
          <table:table-cell table:style-name="ce343"/>
          <table:table-cell table:style-name="ce334"/>
          <table:table-cell table:style-name="ce359"/>
          <table:table-cell table:style-name="ce357"/>
          <table:table-cell table:style-name="ce342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style-name="ce357"/>
          <table:table-cell table:style-name="ce359"/>
          <table:table-cell table:style-name="ce357"/>
          <table:table-cell table:style-name="ce348"/>
          <table:table-cell table:number-columns-repeated="2" table:style-name="ce321"/>
          <table:table-cell table:number-columns-repeated="16376"/>
        </table:table-row>
        <table:table-row table:style-name="ro50">
          <table:table-cell table:style-name="ce358"/>
          <table:table-cell table:style-name="ce337"/>
          <table:table-cell table:style-name="ce357"/>
          <table:table-cell table:style-name="ce359"/>
          <table:table-cell table:style-name="ce357"/>
          <table:table-cell table:style-name="ce348"/>
          <table:table-cell table:number-columns-repeated="16378"/>
        </table:table-row>
        <table:table-row table:number-rows-repeated="5" table:style-name="ro1">
          <table:table-cell table:style-name="ce358"/>
          <table:table-cell table:style-name="ce343"/>
          <table:table-cell table:style-name="ce357"/>
          <table:table-cell table:style-name="ce359"/>
          <table:table-cell table:style-name="ce357"/>
          <table:table-cell table:style-name="ce342"/>
          <table:table-cell table:number-columns-repeated="16378"/>
        </table:table-row>
        <table:table-row table:number-rows-repeated="10" table:style-name="ro1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style-name="ro1">
          <table:table-cell table:style-name="ce35"/>
          <table:table-cell table:style-name="ce391"/>
          <table:table-cell table:number-columns-repeated="4" table:style-name="ce353"/>
          <table:table-cell table:number-columns-repeated="16378"/>
        </table:table-row>
        <table:table-row table:style-name="ro1">
          <table:table-cell table:style-name="ce35"/>
          <table:table-cell table:number-columns-repeated="5" table:style-name="ce353"/>
          <table:table-cell table:number-columns-repeated="16378"/>
        </table:table-row>
        <table:table-row table:number-rows-repeated="2" table:style-name="ro1">
          <table:table-cell table:style-name="ce35"/>
          <table:table-cell table:style-name="ce47"/>
          <table:table-cell table:style-name="ce354"/>
          <table:table-cell table:number-columns-repeated="2" table:style-name="ce353"/>
          <table:table-cell table:style-name="ce355"/>
          <table:table-cell table:number-columns-repeated="16378"/>
        </table:table-row>
        <table:table-row table:style-name="ro1">
          <table:table-cell table:style-name="ce353"/>
          <table:table-cell table:style-name="ce352"/>
          <table:table-cell table:number-columns-repeated="3" table:style-name="ce353"/>
          <table:table-cell table:style-name="ce355"/>
          <table:table-cell table:number-columns-repeated="16378"/>
        </table:table-row>
        <table:table-row table:number-rows-repeated="11" table:style-name="ro1">
          <table:table-cell table:style-name="ce362"/>
          <table:table-cell table:style-name="ce354"/>
          <table:table-cell table:style-name="ce368"/>
          <table:table-cell table:style-name="ce369"/>
          <table:table-cell table:number-columns-repeated="2" table:style-name="ce115"/>
          <table:table-cell table:number-columns-repeated="16378"/>
        </table:table-row>
        <table:table-row table:number-rows-repeated="1048224" table:style-name="ro8">
          <table:table-cell table:number-columns-repeated="16384"/>
        </table:table-row>
        <table:named-expressions>
          <table:named-range table:name="Print_Area" table:cell-range-address="composições.$A$1:composições.$F$198" table:base-cell-address="composições.$A$1"/>
        </table:named-expressions>
      </table:table>
      <table:table table:name="comp__eletrica" table:style-name="ta4">
        <table:table-column table:style-name="co17" table:default-cell-style-name="ce1"/>
        <table:table-column table:style-name="co35" table:default-cell-style-name="ce1"/>
        <table:table-column table:style-name="co17" table:number-columns-repeated="2" table:default-cell-style-name="ce1"/>
        <table:table-column table:style-name="co17" table:default-cell-style-name="ce222"/>
        <table:table-column table:style-name="co17" table:number-columns-repeated="16379" table:default-cell-style-name="ce1"/>
        <table:table-row table:style-name="ro1">
          <table:table-cell table:number-columns-repeated="16384"/>
        </table:table-row>
        <table:table-row table:style-name="ro50">
          <table:table-cell office:value-type="string" table:number-columns-spanned="6" table:number-rows-spanned="1" table:style-name="ce495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6" table:style-name="ce444"/>
          <table:table-cell table:number-columns-repeated="16378"/>
        </table:table-row>
        <table:table-row table:style-name="ro50">
          <table:table-cell office:value-type="string" table:number-columns-spanned="6" table:number-rows-spanned="1" table:style-name="ce495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6" table:style-name="ce444"/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69">
          <table:table-cell office:value-type="string" table:style-name="ce446">
            <text:p>13.1</text:p>
          </table:table-cell>
          <table:table-cell office:value-type="string" table:style-name="ce447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<text:s/>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3.5" table:style-name="ce357">
            <text:p>3,5</text:p>
          </table:table-cell>
          <table:table-cell office:value-type="float" office:value="20.71" table:style-name="ce357">
            <text:p>20,71</text:p>
          </table:table-cell>
          <table:table-cell office:value-type="float" office:value="72.484999999999999" table:formula="of:=[.D10]*[.E10]" table:style-name="ce394">
            <text:p><text:s/>72,49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1.2" table:style-name="ce357">
            <text:p>1,2</text:p>
          </table:table-cell>
          <table:table-cell office:value-type="float" office:value="17.23" table:style-name="ce359">
            <text:p>17,23</text:p>
          </table:table-cell>
          <table:table-cell office:value-type="float" office:value="20.675999999999998" table:formula="of:=[.D11]*[.E11]" table:style-name="ce394">
            <text:p><text:s/>20,68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88309</text:p>
          </table:table-cell>
          <table:table-cell office:value-type="string" table:style-name="ce343">
            <text:p>pedreiro</text:p>
          </table:table-cell>
          <table:table-cell office:value-type="string" table:style-name="ce357">
            <text:p>h</text:p>
          </table:table-cell>
          <table:table-cell office:value-type="float" office:value="0.8" table:style-name="ce357">
            <text:p>0,8</text:p>
          </table:table-cell>
          <table:table-cell office:value-type="float" office:value="19.98" table:style-name="ce357">
            <text:p>19,98</text:p>
          </table:table-cell>
          <table:table-cell office:value-type="float" office:value="15.984000000000002" table:formula="of:=[.D12]*[.E12]" table:style-name="ce394">
            <text:p><text:s/>15,98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09.14500000000001" table:formula="of:=SUM([.F10:.F12])" table:style-name="ce399">
            <text:p><text:s/>109,15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70">
          <table:table-cell office:value-type="string" table:style-name="ce448">
            <text:p>00001062</text:p>
          </table:table-cell>
          <table:table-cell office:value-type="string" table:style-name="ce36">
            <text:p>CAIXA INTERNA/EXTERNA DE MEDICAO PARA 1 MEDIDOR TRIFASICO, COM VISOR, EM CHAPADE ACO 18 USG (PADRAO DA CONCESSIONARIA LOCAL)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297.39999999999998" table:style-name="ce357">
            <text:p>297,4</text:p>
          </table:table-cell>
          <table:table-cell office:value-type="float" office:value="383.71" table:style-name="ce399">
            <text:p><text:s/>383,71<text:s/></text:p>
          </table:table-cell>
          <table:table-cell table:number-columns-repeated="16378"/>
        </table:table-row>
        <table:table-row table:style-name="ro22">
          <table:table-cell office:value-type="string" table:style-name="ce448">
            <text:p>00039233</text:p>
          </table:table-cell>
          <table:table-cell office:value-type="string" table:style-name="ce36">
            <text:p>CABO DE COBRE, FLEXIVEL, CLASSE 4 OU 5, ISOLACAO EM PVC/A, ANTICHAMA BWF-B, 1CONDUTOR, 450/750 V, SECAO NOMINAL 35 MM2</text:p>
          </table:table-cell>
          <table:table-cell office:value-type="string" table:style-name="ce388">
            <text:p>m</text:p>
          </table:table-cell>
          <table:table-cell office:value-type="float" office:value="22.8" table:style-name="ce388">
            <text:p>22,8</text:p>
          </table:table-cell>
          <table:table-cell office:value-type="float" office:value="34.619999999999997" table:style-name="ce357">
            <text:p>34,62</text:p>
          </table:table-cell>
          <table:table-cell office:value-type="float" office:value="789.33600000000001" table:formula="of:=([.E16]*[.D16])" table:style-name="ce399">
            <text:p><text:s/>789,34<text:s/></text:p>
          </table:table-cell>
          <table:table-cell table:number-columns-repeated="16378"/>
        </table:table-row>
        <table:table-row table:style-name="ro18">
          <table:table-cell office:value-type="float" office:value="41195" table:style-name="ce448">
            <text:p>41195</text:p>
          </table:table-cell>
          <table:table-cell office:value-type="string" table:style-name="ce36">
            <text:p>POSTE DE CONCRETO ARMADO DE SECAO DUPLO T, EXTENSAO DE 8,00 M, RESISTENCIA DE 150 DAN, TIPO D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485.41" table:style-name="ce359">
            <text:p>485,41</text:p>
          </table:table-cell>
          <table:table-cell office:value-type="float" office:value="485.41" table:formula="of:=([.E17]*[.D17])" table:style-name="ce399">
            <text:p><text:s/>485,41<text:s/></text:p>
          </table:table-cell>
          <table:table-cell table:number-columns-repeated="16378"/>
        </table:table-row>
        <table:table-row table:style-name="ro71">
          <table:table-cell office:value-type="float" office:value="100578" table:style-name="ce448">
            <text:p>100578</text:p>
          </table:table-cell>
          <table:table-cell office:value-type="string" table:style-name="ce3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88">
            <text:p>as</text:p>
          </table:table-cell>
          <table:table-cell office:value-type="float" office:value="1" table:style-name="ce388">
            <text:p>1</text:p>
          </table:table-cell>
          <table:table-cell office:value-type="float" office:value="415.39" table:style-name="ce359">
            <text:p>415,39</text:p>
          </table:table-cell>
          <table:table-cell office:value-type="float" office:value="415.39" table:formula="of:=([.E18]*[.D18])" table:style-name="ce399">
            <text:p><text:s/>415,39<text:s/></text:p>
          </table:table-cell>
          <table:table-cell table:number-columns-repeated="16378"/>
        </table:table-row>
        <table:table-row table:style-name="ro42">
          <table:table-cell office:value-type="string" table:style-name="ce448">
            <text:p>00002681</text:p>
          </table:table-cell>
          <table:table-cell office:value-type="string" table:style-name="ce36">
            <text:p>ELETRODUTO DE PVC RIGIDO ROSCAVEL DE 2 ", SEM LUVA</text:p>
          </table:table-cell>
          <table:table-cell office:value-type="string" table:style-name="ce388">
            <text:p>m</text:p>
          </table:table-cell>
          <table:table-cell office:value-type="float" office:value="5.5" table:style-name="ce388">
            <text:p>5,5</text:p>
          </table:table-cell>
          <table:table-cell office:value-type="float" office:value="15.21" table:style-name="ce357">
            <text:p>15,21</text:p>
          </table:table-cell>
          <table:table-cell office:value-type="float" office:value="83.655000000000001" table:formula="of:=([.E19]*[.D19])" table:style-name="ce399">
            <text:p><text:s/>83,66<text:s/></text:p>
          </table:table-cell>
          <table:table-cell table:number-columns-repeated="16378"/>
        </table:table-row>
        <table:table-row table:style-name="ro72">
          <table:table-cell office:value-type="string" table:style-name="ce448">
            <text:p>00001100</text:p>
          </table:table-cell>
          <table:table-cell office:value-type="string" table:style-name="ce3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12.73" table:style-name="ce357">
            <text:p>12,73</text:p>
          </table:table-cell>
          <table:table-cell office:value-type="float" office:value="12.73" table:formula="of:=([.E20]*[.D20])" table:style-name="ce399">
            <text:p><text:s/>12,73<text:s/></text:p>
          </table:table-cell>
          <table:table-cell table:number-columns-repeated="16378"/>
        </table:table-row>
        <table:table-row table:style-name="ro31">
          <table:table-cell office:value-type="string" table:style-name="ce448">
            <text:p>00039132</text:p>
          </table:table-cell>
          <table:table-cell office:value-type="string" table:style-name="ce36">
            <text:p>ABRACADEIRA EM ACO PARA AMARRACAO DE ELETRODUTOS, TIPO D, COM 2" E CUNHA DE FIXACAO</text:p>
          </table:table-cell>
          <table:table-cell office:value-type="string" table:style-name="ce388">
            <text:p>ud</text:p>
          </table:table-cell>
          <table:table-cell office:value-type="float" office:value="5" table:style-name="ce388">
            <text:p>5</text:p>
          </table:table-cell>
          <table:table-cell office:value-type="float" office:value="4.55" table:style-name="ce357">
            <text:p>4,55</text:p>
          </table:table-cell>
          <table:table-cell office:value-type="float" office:value="22.75" table:formula="of:=([.E21]*[.D21])" table:style-name="ce399">
            <text:p><text:s/>22,75<text:s/></text:p>
          </table:table-cell>
          <table:table-cell table:number-columns-repeated="16378"/>
        </table:table-row>
        <table:table-row table:style-name="ro49">
          <table:table-cell office:value-type="string" table:style-name="ce448">
            <text:p>1094</text:p>
          </table:table-cell>
          <table:table-cell office:value-type="string" table:style-name="ce36">
            <text:p>ARMACAO VERTICAL COM HASTE E CONTRA-PINO, EM CHAPA DE ACO GALVANIZADO 3/16",COM 1 ESTRIBO, SEM ISOLADOR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21.96" table:style-name="ce357">
            <text:p>21,96</text:p>
          </table:table-cell>
          <table:table-cell office:value-type="float" office:value="21.96" table:formula="of:=([.E22]*[.D22])" table:style-name="ce399">
            <text:p><text:s/>21,96<text:s/></text:p>
          </table:table-cell>
          <table:table-cell table:number-columns-repeated="16378"/>
        </table:table-row>
        <table:table-row table:style-name="ro15">
          <table:table-cell office:value-type="string" table:style-name="ce448">
            <text:p>00003398</text:p>
          </table:table-cell>
          <table:table-cell office:value-type="string" table:style-name="ce36">
            <text:p>ISOLADOR DE PORCELANA, TIPO ROLDANA, DIMENSOES DE *72* X *72* MM, PARA USO EMBAIXA TENSAO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5.43" table:style-name="ce357">
            <text:p>5,43</text:p>
          </table:table-cell>
          <table:table-cell office:value-type="float" office:value="5.43" table:formula="of:=([.E23]*[.D23])" table:style-name="ce399">
            <text:p><text:s/>5,43<text:s/></text:p>
          </table:table-cell>
          <table:table-cell table:number-columns-repeated="16378"/>
        </table:table-row>
        <table:table-row table:style-name="ro33">
          <table:table-cell office:value-type="string" table:style-name="ce448">
            <text:p>4346</text:p>
          </table:table-cell>
          <table:table-cell office:value-type="string" table:style-name="ce36">
            <text:p>PARAFUSO DE FERRO POLIDO, SEXTAVADO, COM ROSCA PARCIAL, DIAMETRO 5/8", COMPRIMENTO 6", COM PORCA E ARRUELA DE PRESSAO MEDIA</text:p>
          </table:table-cell>
          <table:table-cell office:value-type="string" table:style-name="ce388">
            <text:p>ud</text:p>
          </table:table-cell>
          <table:table-cell office:value-type="float" office:value="2" table:style-name="ce388">
            <text:p>2</text:p>
          </table:table-cell>
          <table:table-cell office:value-type="float" office:value="10.49" table:style-name="ce359">
            <text:p>10,49</text:p>
          </table:table-cell>
          <table:table-cell office:value-type="float" office:value="20.98" table:formula="of:=([.E24]*[.D24])" table:style-name="ce399">
            <text:p><text:s/>20,98<text:s/></text:p>
          </table:table-cell>
          <table:table-cell table:number-columns-repeated="16378"/>
        </table:table-row>
        <table:table-row table:style-name="ro73">
          <table:table-cell office:value-type="string" table:style-name="ce448">
            <text:p>11267</text:p>
          </table:table-cell>
          <table:table-cell office:value-type="string" table:style-name="ce36">
            <text:p>ARRUELA LISA, REDONDA, DE LATAO POLIDO, DIAMETRO NOMINAL 5/8", DIAMETRO EXTERNO = 34 MM, DIAMETRO DO FURO = 17 MM, ESPESSURA = *2,5* MM</text:p>
          </table:table-cell>
          <table:table-cell office:value-type="string" table:style-name="ce388">
            <text:p>ud</text:p>
          </table:table-cell>
          <table:table-cell office:value-type="float" office:value="2" table:style-name="ce388">
            <text:p>2</text:p>
          </table:table-cell>
          <table:table-cell office:value-type="float" office:value="0.8" table:style-name="ce359">
            <text:p>0,80</text:p>
          </table:table-cell>
          <table:table-cell office:value-type="float" office:value="1.6" table:formula="of:=([.E25]*[.D25])" table:style-name="ce399">
            <text:p><text:s/>1,60<text:s/></text:p>
          </table:table-cell>
          <table:table-cell table:number-columns-repeated="16378"/>
        </table:table-row>
        <table:table-row table:style-name="ro30">
          <table:table-cell office:value-type="string" table:style-name="ce448">
            <text:p>00002373</text:p>
          </table:table-cell>
          <table:table-cell office:value-type="string" table:style-name="ce47">
            <text:p>DISJUNTOR TIPO NEMA, TRIPOLAR 60 ATE 100 A, TENSAO MAXIMA DE 415 V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120.59" table:style-name="ce357">
            <text:p>120,59</text:p>
          </table:table-cell>
          <table:table-cell office:value-type="float" office:value="120.59" table:formula="of:=([.E26]*[.D26])" table:style-name="ce399">
            <text:p><text:s/>120,59<text:s/></text:p>
          </table:table-cell>
          <table:table-cell table:number-columns-repeated="16378"/>
        </table:table-row>
        <table:table-row table:style-name="ro36">
          <table:table-cell office:value-type="string" table:style-name="ce448">
            <text:p>96985</text:p>
          </table:table-cell>
          <table:table-cell office:value-type="string" table:style-name="ce51">
            <text:p>HASTE DE ATERRAMENTO 5/8 PARA SPDA - FORNECIMENTO E INSTALAÇÃO. AF_12/2017</text:p>
          </table:table-cell>
          <table:table-cell office:value-type="string" table:style-name="ce388">
            <text:p>ud</text:p>
          </table:table-cell>
          <table:table-cell office:value-type="float" office:value="3" table:style-name="ce388">
            <text:p>3</text:p>
          </table:table-cell>
          <table:table-cell office:value-type="float" office:value="63.1" table:style-name="ce357">
            <text:p>63,1</text:p>
          </table:table-cell>
          <table:table-cell office:value-type="float" office:value="189.3" table:formula="of:=([.E27]*[.D27])" table:style-name="ce399">
            <text:p><text:s/>189,30<text:s/></text:p>
          </table:table-cell>
          <table:table-cell table:number-columns-repeated="16378"/>
        </table:table-row>
        <table:table-row table:style-name="ro25">
          <table:table-cell office:value-type="string" table:style-name="ce448">
            <text:p>96977</text:p>
          </table:table-cell>
          <table:table-cell office:value-type="string" table:style-name="ce51">
            <text:p>CORDOALHA DE COBRE NU 50 MM², ENTERRADA, SEM ISOLADOR - FORNECIMENTO E INSTALAÇÃO. AF_12/2017</text:p>
          </table:table-cell>
          <table:table-cell office:value-type="string" table:style-name="ce388">
            <text:p>m</text:p>
          </table:table-cell>
          <table:table-cell office:value-type="float" office:value="8.6999999999999993" table:formula="of:=(3*2.4)+1.5" table:style-name="ce388">
            <text:p>8,7</text:p>
          </table:table-cell>
          <table:table-cell office:value-type="float" office:value="48.22" table:style-name="ce357">
            <text:p>48,22</text:p>
          </table:table-cell>
          <table:table-cell office:value-type="float" office:value="419.51399999999995" table:formula="of:=([.E28]*[.D28])" table:style-name="ce399">
            <text:p><text:s/>419,51<text:s/></text:p>
          </table:table-cell>
          <table:table-cell table:number-columns-repeated="16378"/>
        </table:table-row>
        <table:table-row table:style-name="ro23">
          <table:table-cell office:value-type="string" table:style-name="ce448">
            <text:p>00000425</text:p>
          </table:table-cell>
          <table:table-cell office:value-type="string" table:style-name="ce51">
            <text:p>GRAMPO METALICO TIPO OLHAL PARA HASTE DE ATERRAMENTO DE 5/8'', CONDUTOR DE *10* A 50 MM2</text:p>
          </table:table-cell>
          <table:table-cell office:value-type="string" table:style-name="ce388">
            <text:p>ud</text:p>
          </table:table-cell>
          <table:table-cell office:value-type="float" office:value="3" table:style-name="ce388">
            <text:p>3</text:p>
          </table:table-cell>
          <table:table-cell office:value-type="float" office:value="5.07" table:style-name="ce357">
            <text:p>5,07</text:p>
          </table:table-cell>
          <table:table-cell office:value-type="float" office:value="15.21" table:formula="of:=([.E29]*[.D29])" table:style-name="ce399">
            <text:p><text:s/>15,21<text:s/></text:p>
          </table:table-cell>
          <table:table-cell table:number-columns-repeated="16378"/>
        </table:table-row>
        <table:table-row table:style-name="ro30">
          <table:table-cell office:value-type="string" table:style-name="ce448">
            <text:p>00000404</text:p>
          </table:table-cell>
          <table:table-cell office:value-type="string" table:style-name="ce51">
            <text:p>FITA ISOLANTE DE BORRACHA AUTOFUSAO, USO ATE 69 KV (ALTA TENSAO)</text:p>
          </table:table-cell>
          <table:table-cell office:value-type="string" table:style-name="ce388">
            <text:p>m</text:p>
          </table:table-cell>
          <table:table-cell office:value-type="float" office:value="1.2" table:style-name="ce388">
            <text:p>1,2</text:p>
          </table:table-cell>
          <table:table-cell office:value-type="float" office:value="1.33" table:style-name="ce357">
            <text:p>1,33</text:p>
          </table:table-cell>
          <table:table-cell office:value-type="float" office:value="1.5960000000000001" table:formula="of:=([.E30]*[.D30])" table:style-name="ce399">
            <text:p><text:s/>1,60<text:s/></text:p>
          </table:table-cell>
          <table:table-cell table:number-columns-repeated="16378"/>
        </table:table-row>
        <table:table-row table:style-name="ro43">
          <table:table-cell office:value-type="string" table:style-name="ce448">
            <text:p>00041628</text:p>
          </table:table-cell>
          <table:table-cell office:value-type="string" table:style-name="ce51">
            <text:p>CAIXA DE CONCRETO ARMADO PRE-MOLDADO, COM FUNDO E TAMPA, DIMENSOES DE 0,40 X0,40 X 0,40 M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279.99" table:style-name="ce357">
            <text:p>279,99</text:p>
          </table:table-cell>
          <table:table-cell office:value-type="float" office:value="279.99" table:formula="of:=([.E31]*[.D31])" table:style-name="ce399">
            <text:p><text:s/>279,99<text:s/></text:p>
          </table:table-cell>
          <table:table-cell table:number-columns-repeated="16378"/>
        </table:table-row>
        <table:table-row table:style-name="ro23">
          <table:table-cell office:value-type="string" table:style-name="ce448">
            <text:p>00034643</text:p>
          </table:table-cell>
          <table:table-cell office:value-type="string" table:style-name="ce51">
            <text:p>CAIXA INSPECAO EM POLIETILENO PARA ATERRAMENTO E PARA RAIOS DIAMETRO = 300 MM</text:p>
          </table:table-cell>
          <table:table-cell office:value-type="string" table:style-name="ce388">
            <text:p>ud</text:p>
          </table:table-cell>
          <table:table-cell office:value-type="float" office:value="3" table:style-name="ce388">
            <text:p>3</text:p>
          </table:table-cell>
          <table:table-cell office:value-type="float" office:value="37.82" table:style-name="ce357">
            <text:p>37,82</text:p>
          </table:table-cell>
          <table:table-cell office:value-type="float" office:value="113.46000000000001" table:formula="of:=([.E32]*[.D32])" table:style-name="ce399">
            <text:p><text:s/>113,46<text:s/></text:p>
          </table:table-cell>
          <table:table-cell table:number-columns-repeated="16378"/>
        </table:table-row>
        <table:table-row table:style-name="ro22">
          <table:table-cell office:value-type="string" table:style-name="ce448">
            <text:p>94975</text:p>
          </table:table-cell>
          <table:table-cell office:value-type="string" table:style-name="ce51">
            <text:p>CONCRETO FCK = 15MPA, TRAÇO 1:3,4:3,5 (CIMENTO/ AREIA MÉDIA/ BRITA 1)- PREPARO MANUAL. AF_07/2016</text:p>
          </table:table-cell>
          <table:table-cell office:value-type="string" table:style-name="ce388">
            <text:p>m³</text:p>
          </table:table-cell>
          <table:table-cell office:value-type="float" office:value="0.81599999999999995" table:style-name="ce388">
            <text:p>0,816</text:p>
          </table:table-cell>
          <table:table-cell office:value-type="float" office:value="426.53" table:style-name="ce357">
            <text:p>426,53</text:p>
          </table:table-cell>
          <table:table-cell office:value-type="float" office:value="348.04847999999998" table:formula="of:=([.E33]*[.D33])" table:style-name="ce399">
            <text:p><text:s/>348,05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3730.6594800000007" table:formula="of:=SUM([.F15:.F33])" table:style-name="ce399">
            <text:p><text:s/>3.730,66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3839.8044800000007" table:formula="of:=[.F34]+[.F13]" table:style-name="ce399">
            <text:p><text:s/>3.839,80<text:s/></text:p>
          </table:table-cell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74">
          <table:table-cell office:value-type="string" table:style-name="ce446">
            <text:p>13.26</text:p>
          </table:table-cell>
          <table:table-cell office:value-type="string" table:style-name="ce447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unitario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5" table:style-name="ce357">
            <text:p>0,5</text:p>
          </table:table-cell>
          <table:table-cell office:value-type="float" office:value="20.71" table:style-name="ce357">
            <text:p>20,71</text:p>
          </table:table-cell>
          <table:table-cell office:value-type="float" office:value="10.355" table:formula="of:=[.D40]*[.E40]" table:style-name="ce394">
            <text:p><text:s/>10,36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0.3" table:style-name="ce357">
            <text:p>0,3</text:p>
          </table:table-cell>
          <table:table-cell office:value-type="float" office:value="17.23" table:style-name="ce359">
            <text:p>17,23</text:p>
          </table:table-cell>
          <table:table-cell office:value-type="float" office:value="5.1689999999999996" table:formula="of:=[.D41]*[.E41]" table:style-name="ce394">
            <text:p><text:s/>5,17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5.524000000000001" table:formula="of:=SUM([.F40:.F41])" table:style-name="ce399">
            <text:p><text:s/>15,5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75">
          <table:table-cell office:value-type="string" table:style-name="ce362">
            <text:p>00012239</text:p>
          </table:table-cell>
          <table:table-cell office:value-type="string" table:style-name="ce449">
            <text:p>LUMINARIA DE SOBREPOR EM CHAPA DE ACO PARA 2 LAMPADAS FLUORESCENTES DE *36* W, PERFIL COMERCIAL (NAO INCLUI REATOR E LAMPADAS)</text:p>
          </table:table-cell>
          <table:table-cell office:value-type="string" table:style-name="ce388">
            <text:p>ud</text:p>
          </table:table-cell>
          <table:table-cell office:value-type="float" office:value="1" table:style-name="ce426">
            <text:p>1,00</text:p>
          </table:table-cell>
          <table:table-cell office:value-type="float" office:value="61.44" table:style-name="ce388">
            <text:p>61,44</text:p>
          </table:table-cell>
          <table:table-cell office:value-type="float" office:value="61.44" table:formula="of:=([.D44]*[.E44])" table:style-name="ce394">
            <text:p><text:s/>61,44<text:s/></text:p>
          </table:table-cell>
          <table:table-cell table:number-columns-repeated="16378"/>
        </table:table-row>
        <table:table-row table:style-name="ro25">
          <table:table-cell office:value-type="string" table:style-name="ce362">
            <text:p>00039387</text:p>
          </table:table-cell>
          <table:table-cell office:value-type="string" table:style-name="ce449">
            <text:p>LAMPADA LED TUBULAR BIVOLT 18/20 W, BASE G13</text:p>
          </table:table-cell>
          <table:table-cell office:value-type="string" table:style-name="ce357">
            <text:p>ud</text:p>
          </table:table-cell>
          <table:table-cell office:value-type="float" office:value="2" table:style-name="ce359">
            <text:p>2,00</text:p>
          </table:table-cell>
          <table:table-cell office:value-type="float" office:value="14.26" table:style-name="ce357">
            <text:p>14,26</text:p>
          </table:table-cell>
          <table:table-cell office:value-type="float" office:value="28.52" table:formula="of:=([.D45]*[.E45])" table:style-name="ce394">
            <text:p><text:s/>28,52<text:s/></text:p>
          </table:table-cell>
          <table:table-cell table:number-columns-repeated="16378"/>
        </table:table-row>
        <table:table-row table:style-name="ro76">
          <table:table-cell office:value-type="float" office:value="21127" table:style-name="ce362">
            <text:p>21127</text:p>
          </table:table-cell>
          <table:table-cell office:value-type="string" table:style-name="ce449">
            <text:p>FITA ISOLANTE ADESIVA ANTICHAMA, USO ATE 750 V, EM ROLO DE 19 MM X 5 M</text:p>
          </table:table-cell>
          <table:table-cell office:value-type="string" table:style-name="ce357">
            <text:p>ud</text:p>
          </table:table-cell>
          <table:table-cell office:value-type="float" office:value="4.2000000000000003E-2" table:style-name="ce357">
            <text:p>0,042</text:p>
          </table:table-cell>
          <table:table-cell office:value-type="float" office:value="3.68" table:style-name="ce359">
            <text:p>3,68</text:p>
          </table:table-cell>
          <table:table-cell office:value-type="float" office:value="0.15456" table:formula="of:=([.D46]*[.E46])" table:style-name="ce394">
            <text:p><text:s/>0,15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90.114559999999997" table:formula="of:=SUM([.F44:.F46])" table:style-name="ce399">
            <text:p><text:s/>90,11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105.63856" table:formula="of:=[.F47]+[.F42]" table:style-name="ce399">
            <text:p><text:s/>105,64<text:s/></text:p>
          </table:table-cell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62">
          <table:table-cell office:value-type="string" table:style-name="ce446">
            <text:p>13.29</text:p>
          </table:table-cell>
          <table:table-cell office:value-type="string" table:style-name="ce447">
            <text:p>REFLETOR LED 100W PARA ILUMINAÇÃO EM AMBIENTES EXTERNOS 127/220V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m²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6" table:style-name="ce357">
            <text:p>0,6</text:p>
          </table:table-cell>
          <table:table-cell office:value-type="float" office:value="20.71" table:style-name="ce357">
            <text:p>20,71</text:p>
          </table:table-cell>
          <table:table-cell office:value-type="float" office:value="12.426" table:formula="of:=[.D53]*[.E53]" table:style-name="ce394">
            <text:p><text:s/>12,43<text:s/></text:p>
          </table:table-cell>
          <table:table-cell table:number-columns-repeated="16378"/>
        </table:table-row>
        <table:table-row table:style-name="ro21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0.4" table:style-name="ce357">
            <text:p>0,4</text:p>
          </table:table-cell>
          <table:table-cell office:value-type="float" office:value="17.23" table:style-name="ce359">
            <text:p>17,23</text:p>
          </table:table-cell>
          <table:table-cell office:value-type="float" office:value="6.8920000000000003" table:formula="of:=[.D54]*[.E54]" table:style-name="ce394">
            <text:p><text:s/>6,89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9.318000000000001" table:formula="of:=SUM([.F53:.F54])" table:style-name="ce399">
            <text:p><text:s/>19,3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28">
          <table:table-cell office:value-type="string" table:style-name="ce362">
            <text:p>00039391</text:p>
          </table:table-cell>
          <table:table-cell office:value-type="string" table:style-name="ce449">
            <text:p>LUMINARIA LED REFLETOR RETANGULAR BIVOLT, LUZ BRANCA, 50 W</text:p>
          </table:table-cell>
          <table:table-cell office:value-type="string" table:style-name="ce357">
            <text:p>ud</text:p>
          </table:table-cell>
          <table:table-cell office:value-type="float" office:value="2" table:style-name="ce357">
            <text:p>2</text:p>
          </table:table-cell>
          <table:table-cell office:value-type="float" office:value="43.65" table:style-name="ce359">
            <text:p>43,65</text:p>
          </table:table-cell>
          <table:table-cell office:value-type="float" office:value="87.3" table:formula="of:=([.D57]*[.E57])" table:style-name="ce394">
            <text:p><text:s/>87,30<text:s/></text:p>
          </table:table-cell>
          <table:table-cell table:number-columns-repeated="16378"/>
        </table:table-row>
        <table:table-row table:style-name="ro77">
          <table:table-cell office:value-type="float" office:value="21127" table:style-name="ce362">
            <text:p>21127</text:p>
          </table:table-cell>
          <table:table-cell office:value-type="string" table:style-name="ce449">
            <text:p>FITA ISOLANTE ADESIVA ANTICHAMA, USO ATE 750 V, EM ROLO DE 19 MM X 5 M</text:p>
          </table:table-cell>
          <table:table-cell office:value-type="string" table:style-name="ce357">
            <text:p>ud</text:p>
          </table:table-cell>
          <table:table-cell office:value-type="float" office:value="4.2000000000000003E-2" table:style-name="ce357">
            <text:p>0,042</text:p>
          </table:table-cell>
          <table:table-cell office:value-type="float" office:value="3.68" table:style-name="ce359">
            <text:p>3,68</text:p>
          </table:table-cell>
          <table:table-cell office:value-type="float" office:value="0.15456" table:formula="of:=([.D58]*[.E58])" table:style-name="ce394">
            <text:p><text:s/>0,15<text:s/></text:p>
          </table:table-cell>
          <table:table-cell table:number-columns-repeated="16378"/>
        </table:table-row>
        <table:table-row table:style-name="ro78">
          <table:table-cell office:value-type="string" table:style-name="ce362">
            <text:p>11950</text:p>
          </table:table-cell>
          <table:table-cell office:value-type="string" table:style-name="ce343">
            <text:p>BUCHA DE NYLON SEM ABA S6, COM PARAFUSO DE 4,20 X 40 MM EM ACO ZINCADO COM ROSCA SOBERBA, CABECA CHATA E FENDA PHILLIPS</text:p>
          </table:table-cell>
          <table:table-cell office:value-type="string" table:style-name="ce343">
            <text:p>ud</text:p>
          </table:table-cell>
          <table:table-cell office:value-type="float" office:value="2" table:style-name="ce450">
            <text:p>2,00</text:p>
          </table:table-cell>
          <table:table-cell office:value-type="float" office:value="0.2" table:style-name="ce343">
            <text:p>0,2</text:p>
          </table:table-cell>
          <table:table-cell office:value-type="float" office:value="0.4" table:formula="of:=[.D59]*[.E59]" table:style-name="ce343">
            <text:p>0,4</text:p>
          </table:table-cell>
          <table:table-cell table:number-columns-repeated="16378"/>
        </table:table-row>
        <table:table-row table:style-name="ro50">
          <table:table-cell table:style-name="ce422"/>
          <table:table-cell office:value-type="string" table:style-name="ce451">
            <text:p>total</text:p>
          </table:table-cell>
          <table:table-cell table:number-columns-repeated="3" table:style-name="ce452"/>
          <table:table-cell office:value-type="float" office:value="87.854560000000006" table:formula="of:=SUM([.F57:.F59])" table:style-name="ce453">
            <text:p><text:s/>87,85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107.17256" table:formula="of:=[.F60]+[.F55]" table:style-name="ce399">
            <text:p><text:s/>107,17<text:s/></text:p>
          </table:table-cell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42">
          <table:table-cell office:value-type="string" table:style-name="ce446">
            <text:p>13.30</text:p>
          </table:table-cell>
          <table:table-cell office:value-type="string" table:style-name="ce447">
            <text:p>REFLETOR LED 50W PARA ILUMINAÇÃO EM AMBIENTES EXTERNOS 127/220V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m²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6" table:style-name="ce357">
            <text:p>0,6</text:p>
          </table:table-cell>
          <table:table-cell office:value-type="float" office:value="20.71" table:style-name="ce357">
            <text:p>20,71</text:p>
          </table:table-cell>
          <table:table-cell office:value-type="float" office:value="12.426" table:formula="of:=[.D66]*[.E66]" table:style-name="ce394">
            <text:p><text:s/>12,43<text:s/></text:p>
          </table:table-cell>
          <table:table-cell table:number-columns-repeated="16378"/>
        </table:table-row>
        <table:table-row table:style-name="ro21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0.4" table:style-name="ce357">
            <text:p>0,4</text:p>
          </table:table-cell>
          <table:table-cell office:value-type="float" office:value="17.23" table:style-name="ce359">
            <text:p>17,23</text:p>
          </table:table-cell>
          <table:table-cell office:value-type="float" office:value="6.8920000000000003" table:formula="of:=[.D67]*[.E67]" table:style-name="ce394">
            <text:p><text:s/>6,89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9.318000000000001" table:formula="of:=SUM([.F66:.F67])" table:style-name="ce399">
            <text:p><text:s/>19,3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28">
          <table:table-cell office:value-type="string" table:style-name="ce362">
            <text:p>00039391</text:p>
          </table:table-cell>
          <table:table-cell office:value-type="string" table:style-name="ce449">
            <text:p>LUMINARIA LED REFLETOR RETANGULAR BIVOLT, LUZ BRANCA, 50 W</text:p>
          </table:table-cell>
          <table:table-cell office:value-type="string" table:style-name="ce357">
            <text:p>ud</text:p>
          </table:table-cell>
          <table:table-cell office:value-type="float" office:value="1" table:style-name="ce357">
            <text:p>1</text:p>
          </table:table-cell>
          <table:table-cell office:value-type="float" office:value="43.65" table:style-name="ce359">
            <text:p>43,65</text:p>
          </table:table-cell>
          <table:table-cell office:value-type="float" office:value="43.65" table:formula="of:=([.D70]*[.E70])" table:style-name="ce394">
            <text:p><text:s/>43,65<text:s/></text:p>
          </table:table-cell>
          <table:table-cell table:number-columns-repeated="16378"/>
        </table:table-row>
        <table:table-row table:style-name="ro77">
          <table:table-cell office:value-type="float" office:value="21127" table:style-name="ce362">
            <text:p>21127</text:p>
          </table:table-cell>
          <table:table-cell office:value-type="string" table:style-name="ce449">
            <text:p>FITA ISOLANTE ADESIVA ANTICHAMA, USO ATE 750 V, EM ROLO DE 19 MM X 5 M</text:p>
          </table:table-cell>
          <table:table-cell office:value-type="string" table:style-name="ce357">
            <text:p>ud</text:p>
          </table:table-cell>
          <table:table-cell office:value-type="float" office:value="4.2000000000000003E-2" table:style-name="ce357">
            <text:p>0,042</text:p>
          </table:table-cell>
          <table:table-cell office:value-type="float" office:value="3.68" table:style-name="ce359">
            <text:p>3,68</text:p>
          </table:table-cell>
          <table:table-cell office:value-type="float" office:value="0.15456" table:formula="of:=([.D71]*[.E71])" table:style-name="ce394">
            <text:p><text:s/>0,15<text:s/></text:p>
          </table:table-cell>
          <table:table-cell table:number-columns-repeated="16378"/>
        </table:table-row>
        <table:table-row table:style-name="ro78">
          <table:table-cell office:value-type="string" table:style-name="ce362">
            <text:p>11950</text:p>
          </table:table-cell>
          <table:table-cell office:value-type="string" table:style-name="ce343">
            <text:p>BUCHA DE NYLON SEM ABA S6, COM PARAFUSO DE 4,20 X 40 MM EM ACO ZINCADO COM ROSCA SOBERBA, CABECA CHATA E FENDA PHILLIPS</text:p>
          </table:table-cell>
          <table:table-cell office:value-type="string" table:style-name="ce343">
            <text:p>ud</text:p>
          </table:table-cell>
          <table:table-cell office:value-type="float" office:value="2" table:style-name="ce450">
            <text:p>2,00</text:p>
          </table:table-cell>
          <table:table-cell office:value-type="float" office:value="0.2" table:style-name="ce343">
            <text:p>0,2</text:p>
          </table:table-cell>
          <table:table-cell office:value-type="float" office:value="0.4" table:formula="of:=[.D72]*[.E72]" table:style-name="ce343">
            <text:p>0,4</text:p>
          </table:table-cell>
          <table:table-cell table:number-columns-repeated="16378"/>
        </table:table-row>
        <table:table-row table:style-name="ro50">
          <table:table-cell table:style-name="ce422"/>
          <table:table-cell office:value-type="string" table:style-name="ce451">
            <text:p>total</text:p>
          </table:table-cell>
          <table:table-cell table:number-columns-repeated="3" table:style-name="ce452"/>
          <table:table-cell office:value-type="float" office:value="44.204559999999994" table:formula="of:=SUM([.F70:.F72])" table:style-name="ce453">
            <text:p><text:s/>44,20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63.522559999999999" table:formula="of:=[.F73]+[.F68]" table:style-name="ce399">
            <text:p><text:s/>63,52<text:s/></text:p>
          </table:table-cell>
          <table:table-cell table:number-columns-repeated="16378"/>
        </table:table-row>
        <table:table-row table:style-name="ro1">
          <table:table-cell table:style-name="ce362"/>
          <table:table-cell table:style-name="ce354"/>
          <table:table-cell table:style-name="ce368"/>
          <table:table-cell table:style-name="ce454"/>
          <table:table-cell table:style-name="ce455"/>
          <table:table-cell table:style-name="ce456"/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28">
          <table:table-cell table:style-name="ce446"/>
          <table:table-cell office:value-type="string" table:style-name="ce51">
            <text:p>POSTE DE AÇO PARA ILUMINAÇÃO DE JARDIM 3,00 M DOIS BRAÇOS LUMINÁRIAS LED IP 65 - 40 W – FORNECIMENTO E INSTALAÇÃO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1.5" table:style-name="ce357">
            <text:p>1,5</text:p>
          </table:table-cell>
          <table:table-cell office:value-type="float" office:value="20.71" table:style-name="ce357">
            <text:p>20,71</text:p>
          </table:table-cell>
          <table:table-cell office:value-type="float" office:value="31.065000000000001" table:formula="of:=[.D80]*[.E80]" table:style-name="ce394">
            <text:p><text:s/>31,07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1.5" table:style-name="ce357">
            <text:p>1,5</text:p>
          </table:table-cell>
          <table:table-cell office:value-type="float" office:value="17.23" table:style-name="ce359">
            <text:p>17,23</text:p>
          </table:table-cell>
          <table:table-cell office:value-type="float" office:value="25.844999999999999" table:formula="of:=[.D81]*[.E81]" table:style-name="ce394">
            <text:p><text:s/>25,85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88309</text:p>
          </table:table-cell>
          <table:table-cell office:value-type="string" table:style-name="ce343">
            <text:p>pedreiro</text:p>
          </table:table-cell>
          <table:table-cell office:value-type="string" table:style-name="ce357">
            <text:p>h</text:p>
          </table:table-cell>
          <table:table-cell office:value-type="float" office:value="4" table:style-name="ce357">
            <text:p>4</text:p>
          </table:table-cell>
          <table:table-cell office:value-type="float" office:value="19.98" table:style-name="ce357">
            <text:p>19,98</text:p>
          </table:table-cell>
          <table:table-cell office:value-type="float" office:value="79.92" table:formula="of:=[.D82]*[.E82]" table:style-name="ce394">
            <text:p><text:s/>79,92<text:s/></text:p>
          </table:table-cell>
          <table:table-cell table:number-columns-repeated="16378"/>
        </table:table-row>
        <table:table-row table:style-name="ro32">
          <table:table-cell office:value-type="string" table:style-name="ce340">
            <text:p>88242</text:p>
          </table:table-cell>
          <table:table-cell office:value-type="string" table:style-name="ce343">
            <text:p>ajudante de pedreiro</text:p>
          </table:table-cell>
          <table:table-cell office:value-type="string" table:style-name="ce357">
            <text:p>h</text:p>
          </table:table-cell>
          <table:table-cell office:value-type="float" office:value="2" table:style-name="ce357">
            <text:p>2</text:p>
          </table:table-cell>
          <table:table-cell office:value-type="float" office:value="14.74" table:style-name="ce357">
            <text:p>14,74</text:p>
          </table:table-cell>
          <table:table-cell office:value-type="float" office:value="29.48" table:formula="of:=[.D83]*[.E83]" table:style-name="ce394">
            <text:p><text:s/>29,48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66.30999999999997" table:formula="of:=SUM([.F80:.F83])" table:style-name="ce399">
            <text:p><text:s/>166,31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5">
          <table:table-cell office:value-type="float" office:value="5050" table:style-name="ce35">
            <text:p>5050</text:p>
          </table:table-cell>
          <table:table-cell office:value-type="string" table:style-name="ce51">
            <text:p>POSTE CONICO CONTINUO EM ACO GALVANIZADO, RETO, FLANGEADO, H = 3 M, DIAMETRO INFERIOR = *95* MM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578.32000000000005" table:style-name="ce357">
            <text:p>578,32</text:p>
          </table:table-cell>
          <table:table-cell office:value-type="float" office:value="578.32000000000005" table:formula="of:=([.E86]*[.D86])" table:style-name="ce399">
            <text:p><text:s/>578,32<text:s/></text:p>
          </table:table-cell>
          <table:table-cell table:number-columns-repeated="16378"/>
        </table:table-row>
        <table:table-row table:style-name="ro19">
          <table:table-cell office:value-type="float" office:value="2512" table:style-name="ce35">
            <text:p>2512</text:p>
          </table:table-cell>
          <table:table-cell office:value-type="string" table:style-name="ce51">
            <text:p>BRACO P/ LUMINARIA PUBLICA 1 X 1,50M ROMAGNOLE OU EQUIV</text:p>
          </table:table-cell>
          <table:table-cell office:value-type="string" table:style-name="ce388">
            <text:p>ud</text:p>
          </table:table-cell>
          <table:table-cell office:value-type="float" office:value="2" table:style-name="ce388">
            <text:p>2</text:p>
          </table:table-cell>
          <table:table-cell office:value-type="float" office:value="58.55" table:style-name="ce357">
            <text:p>58,55</text:p>
          </table:table-cell>
          <table:table-cell office:value-type="float" office:value="117.1" table:formula="of:=([.E87]*[.D87])" table:style-name="ce399">
            <text:p><text:s/>117,10<text:s/></text:p>
          </table:table-cell>
          <table:table-cell table:number-columns-repeated="16378"/>
        </table:table-row>
        <table:table-row table:style-name="ro23">
          <table:table-cell office:value-type="float" office:value="101632" table:style-name="ce35">
            <text:p>101632</text:p>
          </table:table-cell>
          <table:table-cell office:value-type="string" table:style-name="ce51">
            <text:p>RELÉ FOTOELÉTRICO PARA COMANDO DE ILUMINAÇÃO EXTERNA 1000 W - FORNECIMENTO E INSTALAÇÃO. AF_08/2020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53.94" table:style-name="ce357">
            <text:p>53,94</text:p>
          </table:table-cell>
          <table:table-cell office:value-type="float" office:value="53.94" table:formula="of:=([.E88]*[.D88])" table:style-name="ce399">
            <text:p><text:s/>53,94<text:s/></text:p>
          </table:table-cell>
          <table:table-cell table:number-columns-repeated="16378"/>
        </table:table-row>
        <table:table-row table:style-name="ro41">
          <table:table-cell office:value-type="float" office:value="38785" table:style-name="ce35">
            <text:p>38785</text:p>
          </table:table-cell>
          <table:table-cell office:value-type="string" table:style-name="ce51">
            <text:p>LUMINARIA HERMETICA IP-65 PARA 2 DUAS LAMPADAS DE 14/16/18/20 W (NAO INCLUI REATOR E LAMPADAS)</text:p>
          </table:table-cell>
          <table:table-cell office:value-type="string" table:style-name="ce388">
            <text:p>ud</text:p>
          </table:table-cell>
          <table:table-cell office:value-type="float" office:value="2" table:style-name="ce388">
            <text:p>2</text:p>
          </table:table-cell>
          <table:table-cell office:value-type="float" office:value="260.17" table:style-name="ce357">
            <text:p>260,17</text:p>
          </table:table-cell>
          <table:table-cell office:value-type="float" office:value="520.34" table:formula="of:=([.E89]*[.D89])" table:style-name="ce399">
            <text:p><text:s/>520,34<text:s/></text:p>
          </table:table-cell>
          <table:table-cell table:number-columns-repeated="16378"/>
        </table:table-row>
        <table:table-row table:style-name="ro79">
          <table:table-cell office:value-type="string" table:style-name="ce35">
            <text:p>74104/001</text:p>
          </table:table-cell>
          <table:table-cell office:value-type="string" table:style-name="ce51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132.52000000000001" table:style-name="ce357">
            <text:p>132,52</text:p>
          </table:table-cell>
          <table:table-cell office:value-type="float" office:value="132.52000000000001" table:formula="of:=([.E90]*[.D90])" table:style-name="ce399">
            <text:p><text:s/>132,5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402.2200000000003" table:formula="of:=SUM([.F86:.F90])" table:style-name="ce399">
            <text:p><text:s/>1.402,2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1568.5300000000002" table:formula="of:=[.F91]+[.F84]" table:style-name="ce399">
            <text:p><text:s/>1.568,53<text:s/></text:p>
          </table:table-cell>
          <table:table-cell table:number-columns-repeated="16378"/>
        </table:table-row>
        <table:table-row table:style-name="ro1">
          <table:table-cell table:style-name="ce457"/>
          <table:table-cell table:style-name="ce458"/>
          <table:table-cell table:style-name="ce408"/>
          <table:table-cell table:number-columns-repeated="2" table:style-name="ce459"/>
          <table:table-cell table:style-name="ce460"/>
          <table:table-cell table:number-columns-repeated="16378"/>
        </table:table-row>
        <table:table-row table:style-name="ro33">
          <table:table-cell table:style-name="ce446"/>
          <table:table-cell office:value-type="string" table:style-name="ce51">
            <text:p>EXAUSTOR DE <text:s/>50 CM VAZÃODE 5.000 m³/hora- <text:s/>(EXAUSTÃO E VENTILAÇÃO) FORNECIMENTO E INSTALAÇÃO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unitario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00002436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60000000000000009" table:style-name="ce357">
            <text:p>0,6</text:p>
          </table:table-cell>
          <table:table-cell office:value-type="float" office:value="20.71" table:style-name="ce357">
            <text:p>20,71</text:p>
          </table:table-cell>
          <table:table-cell office:value-type="float" office:value="12.426000000000002" table:formula="of:=[.D97]*[.E97]" table:style-name="ce394">
            <text:p><text:s/>12,43<text:s/></text:p>
          </table:table-cell>
          <table:table-cell table:number-columns-repeated="16378"/>
        </table:table-row>
        <table:table-row table:style-name="ro39">
          <table:table-cell office:value-type="string" table:style-name="ce362">
            <text:p>0000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0.60000000000000009" table:style-name="ce357">
            <text:p>0,6</text:p>
          </table:table-cell>
          <table:table-cell office:value-type="float" office:value="17.23" table:style-name="ce359">
            <text:p>17,23</text:p>
          </table:table-cell>
          <table:table-cell office:value-type="float" office:value="10.338000000000001" table:formula="of:=[.D98]*[.E98]" table:style-name="ce394">
            <text:p><text:s/>10,34<text:s/></text:p>
          </table:table-cell>
          <table:table-cell table:number-columns-repeated="16378"/>
        </table:table-row>
        <table:table-row table:style-name="ro1">
          <table:table-cell office:value-type="string" table:style-name="ce362">
            <text:p>00004750</text:p>
          </table:table-cell>
          <table:table-cell office:value-type="string" table:style-name="ce343">
            <text:p>pedreiro</text:p>
          </table:table-cell>
          <table:table-cell office:value-type="string" table:style-name="ce357">
            <text:p>h</text:p>
          </table:table-cell>
          <table:table-cell office:value-type="float" office:value="3.5" table:style-name="ce357">
            <text:p>3,5</text:p>
          </table:table-cell>
          <table:table-cell office:value-type="float" office:value="19.98" table:style-name="ce357">
            <text:p>19,98</text:p>
          </table:table-cell>
          <table:table-cell office:value-type="float" office:value="69.930000000000007" table:formula="of:=[.D99]*[.E99]" table:style-name="ce394">
            <text:p><text:s/>69,93<text:s/></text:p>
          </table:table-cell>
          <table:table-cell table:number-columns-repeated="16378"/>
        </table:table-row>
        <table:table-row table:style-name="ro21">
          <table:table-cell office:value-type="string" table:style-name="ce340">
            <text:p>88242</text:p>
          </table:table-cell>
          <table:table-cell office:value-type="string" table:style-name="ce343">
            <text:p>ajudante de pedreiro</text:p>
          </table:table-cell>
          <table:table-cell office:value-type="string" table:style-name="ce357">
            <text:p>h</text:p>
          </table:table-cell>
          <table:table-cell office:value-type="float" office:value="3.5" table:style-name="ce357">
            <text:p>3,5</text:p>
          </table:table-cell>
          <table:table-cell office:value-type="float" office:value="14.74" table:style-name="ce357">
            <text:p>14,74</text:p>
          </table:table-cell>
          <table:table-cell office:value-type="float" office:value="51.59" table:formula="of:=[.D100]*[.E100]" table:style-name="ce394">
            <text:p><text:s/>51,59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44.28400000000002" table:formula="of:=SUM([.F97:.F100])" table:style-name="ce399">
            <text:p><text:s/>144,28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6">
          <table:table-cell table:style-name="ce448"/>
          <table:table-cell office:value-type="string" table:style-name="ce36">
            <text:p>EXAUSTOR 50 CM VAZÃO DE 5.000 m³/hora – 220V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242.22" table:style-name="ce357">
            <text:p>242,22</text:p>
          </table:table-cell>
          <table:table-cell office:value-type="float" office:value="242.22" table:formula="of:=([.E103]*[.D103])" table:style-name="ce399">
            <text:p><text:s/>242,22<text:s/></text:p>
          </table:table-cell>
          <table:table-cell table:number-columns-repeated="16378"/>
        </table:table-row>
        <table:table-row table:style-name="ro15">
          <table:table-cell office:value-type="float" office:value="91939" table:style-name="ce35">
            <text:p>91939</text:p>
          </table:table-cell>
          <table:table-cell office:value-type="string" table:style-name="ce51">
            <text:p>CAIXA RETANGULAR 4" X 2" ALTA (2,00 M DO PISO), PVC, INSTALADA EM PAREDE - FORNECIMENTO E INSTALAÇÃO. AF_12/2015</text:p>
          </table:table-cell>
          <table:table-cell office:value-type="string" table:style-name="ce388">
            <text:p>ud</text:p>
          </table:table-cell>
          <table:table-cell office:value-type="float" office:value="1" table:style-name="ce388">
            <text:p>1</text:p>
          </table:table-cell>
          <table:table-cell office:value-type="float" office:value="18.670000000000002" table:style-name="ce357">
            <text:p>18,67</text:p>
          </table:table-cell>
          <table:table-cell office:value-type="float" office:value="18.670000000000002" table:formula="of:=([.E104]*[.D104])" table:style-name="ce399">
            <text:p><text:s/>18,67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260.89" table:formula="of:=SUM([.F103:.F104])" table:style-name="ce399">
            <text:p><text:s/>260,89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405.17399999999998" table:formula="of:=[.F105]+[.F101]" table:style-name="ce399">
            <text:p><text:s/>405,17<text:s/></text:p>
          </table:table-cell>
          <table:table-cell table:number-columns-repeated="16378"/>
        </table:table-row>
        <table:table-row table:style-name="ro1">
          <table:table-cell table:style-name="ce457"/>
          <table:table-cell table:style-name="ce458"/>
          <table:table-cell table:style-name="ce408"/>
          <table:table-cell table:number-columns-repeated="2" table:style-name="ce459"/>
          <table:table-cell table:style-name="ce460"/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42">
          <table:table-cell office:value-type="string" table:style-name="ce446">
            <text:p>13.31</text:p>
          </table:table-cell>
          <table:table-cell office:value-type="string" table:style-name="ce447">
            <text:p>REFLETOR LED 50W PARA ILUMINAÇÃO EM MBIENTES EXTERNOS 127/220V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m²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4" table:style-name="ce357">
            <text:p>0,4</text:p>
          </table:table-cell>
          <table:table-cell office:value-type="float" office:value="20.71" table:style-name="ce357">
            <text:p>20,71</text:p>
          </table:table-cell>
          <table:table-cell office:value-type="float" office:value="8.2840000000000007" table:formula="of:=[.D112]*[.E112]" table:style-name="ce394">
            <text:p><text:s/>8,28<text:s/></text:p>
          </table:table-cell>
          <table:table-cell table:number-columns-repeated="16378"/>
        </table:table-row>
        <table:table-row table:style-name="ro39">
          <table:table-cell office:value-type="string" table:style-name="ce362">
            <text:p>88247</text:p>
          </table:table-cell>
          <table:table-cell office:value-type="string" table:style-name="ce343">
            <text:p>ajudante de eletricista</text:p>
          </table:table-cell>
          <table:table-cell office:value-type="string" table:style-name="ce357">
            <text:p>h</text:p>
          </table:table-cell>
          <table:table-cell office:value-type="float" office:value="0.6" table:style-name="ce357">
            <text:p>0,6</text:p>
          </table:table-cell>
          <table:table-cell office:value-type="float" office:value="17.23" table:style-name="ce359">
            <text:p>17,23</text:p>
          </table:table-cell>
          <table:table-cell office:value-type="float" office:value="10.337999999999999" table:formula="of:=[.D113]*[.E113]" table:style-name="ce394">
            <text:p><text:s/>10,34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8.622" table:formula="of:=SUM([.F112:.F113])" table:style-name="ce399">
            <text:p><text:s/>18,62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28">
          <table:table-cell office:value-type="string" table:style-name="ce362">
            <text:p>00039391</text:p>
          </table:table-cell>
          <table:table-cell office:value-type="string" table:style-name="ce449">
            <text:p>LUMINARIA LED REFLETOR RETANGULAR BIVOLT, LUZ BRANCA, 50 W</text:p>
          </table:table-cell>
          <table:table-cell office:value-type="string" table:style-name="ce357">
            <text:p>ud</text:p>
          </table:table-cell>
          <table:table-cell office:value-type="float" office:value="1" table:style-name="ce357">
            <text:p>1</text:p>
          </table:table-cell>
          <table:table-cell office:value-type="float" office:value="42.24" table:style-name="ce359">
            <text:p>42,24</text:p>
          </table:table-cell>
          <table:table-cell office:value-type="float" office:value="42.24" table:formula="of:=([.D116]*[.E116])" table:style-name="ce394">
            <text:p><text:s/>42,24<text:s/></text:p>
          </table:table-cell>
          <table:table-cell table:number-columns-repeated="16378"/>
        </table:table-row>
        <table:table-row table:style-name="ro48">
          <table:table-cell office:value-type="float" office:value="21127" table:style-name="ce362">
            <text:p>21127</text:p>
          </table:table-cell>
          <table:table-cell office:value-type="string" table:style-name="ce449">
            <text:p>FITA ISOLANTE ADESIVA ANTICHAMA, USO ATE 750 V, EM ROLO DE 19 MM X 5 M</text:p>
          </table:table-cell>
          <table:table-cell office:value-type="string" table:style-name="ce357">
            <text:p>ud</text:p>
          </table:table-cell>
          <table:table-cell office:value-type="float" office:value="4.2000000000000003E-2" table:style-name="ce357">
            <text:p>0,042</text:p>
          </table:table-cell>
          <table:table-cell office:value-type="float" office:value="3.78" table:style-name="ce359">
            <text:p>3,78</text:p>
          </table:table-cell>
          <table:table-cell office:value-type="float" office:value="0.15876000000000001" table:formula="of:=([.D117]*[.E117])" table:style-name="ce394">
            <text:p><text:s/>0,16<text:s/></text:p>
          </table:table-cell>
          <table:table-cell table:number-columns-repeated="16378"/>
        </table:table-row>
        <table:table-row table:style-name="ro78">
          <table:table-cell office:value-type="string" table:style-name="ce362">
            <text:p>11950</text:p>
          </table:table-cell>
          <table:table-cell office:value-type="string" table:style-name="ce343">
            <text:p>BUCHA DE NYLON SEM ABA S6, COM PARAFUSO DE 4,20 X 40 MM EM ACO ZINCADO COM ROSCA SOBERBA, CABECA CHATA E FENDA PHILLIPS</text:p>
          </table:table-cell>
          <table:table-cell office:value-type="string" table:style-name="ce343">
            <text:p>ud</text:p>
          </table:table-cell>
          <table:table-cell office:value-type="float" office:value="2" table:style-name="ce450">
            <text:p>2,00</text:p>
          </table:table-cell>
          <table:table-cell office:value-type="float" office:value="0.22" table:style-name="ce343">
            <text:p>0,22</text:p>
          </table:table-cell>
          <table:table-cell office:value-type="float" office:value="0.44" table:formula="of:=[.D118]*[.E118]" table:style-name="ce343">
            <text:p>0,44</text:p>
          </table:table-cell>
          <table:table-cell table:number-columns-repeated="16378"/>
        </table:table-row>
        <table:table-row table:style-name="ro50">
          <table:table-cell table:style-name="ce422"/>
          <table:table-cell office:value-type="string" table:style-name="ce451">
            <text:p>total</text:p>
          </table:table-cell>
          <table:table-cell table:number-columns-repeated="3" table:style-name="ce452"/>
          <table:table-cell office:value-type="float" office:value="42.838760000000001" table:formula="of:=SUM([.F116:.F118])" table:style-name="ce453">
            <text:p><text:s/>42,84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61.460760000000001" table:formula="of:=[.F119]+[.F114]" table:style-name="ce399">
            <text:p><text:s/>61,46<text:s/></text:p>
          </table:table-cell>
          <table:table-cell table:number-columns-repeated="16378"/>
        </table:table-row>
        <table:table-row table:style-name="ro1">
          <table:table-cell table:number-columns-repeated="6" table:style-name="ce445"/>
          <table:table-cell table:number-columns-repeated="16378"/>
        </table:table-row>
        <table:table-row table:style-name="ro18">
          <table:table-cell office:value-type="string" table:style-name="ce446">
            <text:p>13.42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88">
            <text:p>1</text:p>
          </table:table-cell>
          <table:table-cell table:number-columns-repeated="2" table:style-name="ce388"/>
          <table:table-cell table:style-name="ce399"/>
          <table:table-cell table:number-columns-repeated="16378"/>
        </table:table-row>
        <table:table-row table:style-name="ro1">
          <table:table-cell table:style-name="ce362"/>
          <table:table-cell office:value-type="string" table:style-name="ce341">
            <text:p>unid: unitario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ão de obra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343">
            <text:p>eletricista</text:p>
          </table:table-cell>
          <table:table-cell office:value-type="string" table:style-name="ce357">
            <text:p>h</text:p>
          </table:table-cell>
          <table:table-cell office:value-type="float" office:value="0.3" table:style-name="ce357">
            <text:p>0,3</text:p>
          </table:table-cell>
          <table:table-cell office:value-type="float" office:value="20.71" table:style-name="ce357">
            <text:p>20,71</text:p>
          </table:table-cell>
          <table:table-cell office:value-type="float" office:value="6.2130000000000001" table:formula="of:=[.D125]*[.E125]" table:style-name="ce394">
            <text:p><text:s/>6,21<text:s/></text:p>
          </table:table-cell>
          <table:table-cell table:number-columns-repeated="16378"/>
        </table:table-row>
        <table:table-row table:style-name="ro30">
          <table:table-cell office:value-type="string" table:style-name="ce362">
            <text:p>88247</text:p>
          </table:table-cell>
          <table:table-cell office:value-type="string" table:style-name="ce47">
            <text:p>AUXILIAR DE ELETRICISTA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15" table:style-name="ce357">
            <text:p>0,15</text:p>
          </table:table-cell>
          <table:table-cell office:value-type="float" office:value="17.23" table:style-name="ce359">
            <text:p>17,23</text:p>
          </table:table-cell>
          <table:table-cell office:value-type="float" office:value="2.5844999999999998" table:formula="of:=[.D126]*[.E126]" table:style-name="ce394">
            <text:p><text:s/>2,58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8.7974999999999994" table:formula="of:=SUM([.F125:.F126])" table:style-name="ce399">
            <text:p><text:s/>8,80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materiais</text:p>
          </table:table-cell>
          <table:table-cell table:number-columns-repeated="3" table:style-name="ce388"/>
          <table:table-cell table:style-name="ce399"/>
          <table:table-cell table:number-columns-repeated="16378"/>
        </table:table-row>
        <table:table-row table:style-name="ro49">
          <table:table-cell office:value-type="string" table:style-name="ce362">
            <text:p>00039467</text:p>
          </table:table-cell>
          <table:table-cell office:value-type="string" table:style-name="ce47">
            <text:p>DISPOSITIVO DPS CLASSE II, 1 POLO, TENSAO MAXIMA DE 175 V, CORRENTE MAXIMA DE *45* KA (TIPO AC</text:p>
          </table:table-cell>
          <table:table-cell table:style-name="ce388"/>
          <table:table-cell office:value-type="float" office:value="1" table:style-name="ce388">
            <text:p>1</text:p>
          </table:table-cell>
          <table:table-cell office:value-type="float" office:value="106" table:style-name="ce388">
            <text:p>106</text:p>
          </table:table-cell>
          <table:table-cell office:value-type="float" office:value="106" table:formula="of:=([.D129]*[.E129])" table:style-name="ce399">
            <text:p><text:s/>106,00<text:s/></text:p>
          </table:table-cell>
          <table:table-cell table:number-columns-repeated="16378"/>
        </table:table-row>
        <table:table-row table:style-name="ro1">
          <table:table-cell table:style-name="ce362"/>
          <table:table-cell table:style-name="ce449"/>
          <table:table-cell office:value-type="string" table:style-name="ce357">
            <text:p>ud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formula="of:=([.D130]*[.E130])" table:style-name="ce394">
            <text:p><text:s/>-00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total</text:p>
          </table:table-cell>
          <table:table-cell table:number-columns-repeated="3" table:style-name="ce388"/>
          <table:table-cell office:value-type="float" office:value="106" table:formula="of:=SUM([.F129:.F130])" table:style-name="ce399">
            <text:p><text:s/>106,00<text:s/></text:p>
          </table:table-cell>
          <table:table-cell table:number-columns-repeated="16378"/>
        </table:table-row>
        <table:table-row table:style-name="ro50">
          <table:table-cell table:style-name="ce362"/>
          <table:table-cell office:value-type="string" table:style-name="ce337">
            <text:p>preço de venda</text:p>
          </table:table-cell>
          <table:table-cell table:number-columns-repeated="3" table:style-name="ce388"/>
          <table:table-cell office:value-type="float" office:value="114.7975" table:formula="of:=[.F131]+[.F127]" table:style-name="ce399">
            <text:p><text:s/>114,80<text:s/></text:p>
          </table:table-cell>
          <table:table-cell table:number-columns-repeated="16378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49">
          <table:table-cell table:style-name="ce461"/>
          <table:table-cell office:value-type="string" table:style-name="ce462">
            <text:p>DISPOSITIVO DR, 4 POLOS, SENSIBILIDADE DE 30 MA, CORRENTE DE 100 A, TIPO AC – FORNECIMENTO E INSTALAÇÃO</text:p>
          </table:table-cell>
          <table:table-cell office:value-type="float" office:value="1" table:style-name="ce463">
            <text:p>1</text:p>
          </table:table-cell>
          <table:table-cell table:style-name="ce463"/>
          <table:table-cell table:style-name="ce388"/>
          <table:table-cell table:style-name="ce464"/>
          <table:table-cell table:number-columns-repeated="16378"/>
        </table:table-row>
        <table:table-row table:style-name="ro1">
          <table:table-cell table:style-name="ce465"/>
          <table:table-cell office:value-type="string" table:style-name="ce466">
            <text:p>unid: unitario</text:p>
          </table:table-cell>
          <table:table-cell table:number-columns-repeated="2" table:style-name="ce463"/>
          <table:table-cell table:style-name="ce388"/>
          <table:table-cell table:style-name="ce464"/>
          <table:table-cell table:number-columns-repeated="16378"/>
        </table:table-row>
        <table:table-row table:style-name="ro50">
          <table:table-cell table:style-name="ce465"/>
          <table:table-cell office:value-type="string" table:style-name="ce434">
            <text:p>mão de obra</text:p>
          </table:table-cell>
          <table:table-cell table:number-columns-repeated="2" table:style-name="ce463"/>
          <table:table-cell table:style-name="ce388"/>
          <table:table-cell table:style-name="ce464"/>
          <table:table-cell table:number-columns-repeated="16378"/>
        </table:table-row>
        <table:table-row table:style-name="ro1">
          <table:table-cell office:value-type="string" table:style-name="ce362">
            <text:p>88264</text:p>
          </table:table-cell>
          <table:table-cell office:value-type="string" table:style-name="ce449">
            <text:p>eletricista</text:p>
          </table:table-cell>
          <table:table-cell office:value-type="string" table:style-name="ce373">
            <text:p>h</text:p>
          </table:table-cell>
          <table:table-cell office:value-type="float" office:value="0.60000000000000009" table:style-name="ce373">
            <text:p>0,6</text:p>
          </table:table-cell>
          <table:table-cell office:value-type="float" office:value="20.71" table:style-name="ce357">
            <text:p>20,71</text:p>
          </table:table-cell>
          <table:table-cell office:value-type="float" office:value="12.426000000000002" table:formula="of:=([.D137]*[.E137])" table:style-name="ce467">
            <text:p><text:s/>12,43<text:s/></text:p>
          </table:table-cell>
          <table:table-cell table:number-columns-repeated="16378"/>
        </table:table-row>
        <table:table-row table:style-name="ro20">
          <table:table-cell office:value-type="string" table:style-name="ce362">
            <text:p>88247</text:p>
          </table:table-cell>
          <table:table-cell office:value-type="string" table:style-name="ce449">
            <text:p>ajudante de eletricista</text:p>
          </table:table-cell>
          <table:table-cell office:value-type="string" table:style-name="ce373">
            <text:p>h</text:p>
          </table:table-cell>
          <table:table-cell office:value-type="float" office:value="0.60000000000000009" table:style-name="ce373">
            <text:p>0,6</text:p>
          </table:table-cell>
          <table:table-cell office:value-type="float" office:value="17.23" table:style-name="ce359">
            <text:p>17,23</text:p>
          </table:table-cell>
          <table:table-cell office:value-type="float" office:value="10.338000000000001" table:formula="of:=([.D138]*[.E138])" table:style-name="ce467">
            <text:p><text:s/>10,34<text:s/></text:p>
          </table:table-cell>
          <table:table-cell table:number-columns-repeated="16378"/>
        </table:table-row>
        <table:table-row table:style-name="ro50">
          <table:table-cell table:style-name="ce465"/>
          <table:table-cell office:value-type="string" table:style-name="ce434">
            <text:p>total</text:p>
          </table:table-cell>
          <table:table-cell table:number-columns-repeated="2" table:style-name="ce463"/>
          <table:table-cell table:style-name="ce388"/>
          <table:table-cell office:value-type="float" office:value="22.764000000000003" table:formula="of:=SUM([.F137:.F138])" table:style-name="ce464">
            <text:p><text:s/>22,76<text:s/></text:p>
          </table:table-cell>
          <table:table-cell table:number-columns-repeated="16378"/>
        </table:table-row>
        <table:table-row table:style-name="ro50">
          <table:table-cell table:style-name="ce465"/>
          <table:table-cell office:value-type="string" table:style-name="ce434">
            <text:p>materiais</text:p>
          </table:table-cell>
          <table:table-cell table:number-columns-repeated="2" table:style-name="ce463"/>
          <table:table-cell table:style-name="ce388"/>
          <table:table-cell table:style-name="ce464"/>
          <table:table-cell table:number-columns-repeated="16378"/>
        </table:table-row>
        <table:table-row table:style-name="ro38">
          <table:table-cell office:value-type="string" table:style-name="ce465">
            <text:p>00039458</text:p>
          </table:table-cell>
          <table:table-cell office:value-type="string" table:style-name="ce468">
            <text:p>DISPOSITIVO DR, 4 POLOS, SENSIBILIDADE DE 30 MA, CORRENTE DE 100 A, TIPO AC</text:p>
          </table:table-cell>
          <table:table-cell table:style-name="ce463"/>
          <table:table-cell office:value-type="float" office:value="1" table:style-name="ce463">
            <text:p>1</text:p>
          </table:table-cell>
          <table:table-cell office:value-type="float" office:value="351.59" table:style-name="ce388">
            <text:p>351,59</text:p>
          </table:table-cell>
          <table:table-cell office:value-type="float" office:value="351.59" table:formula="of:=([.D141]*[.E141])" table:style-name="ce464">
            <text:p><text:s/>351,59<text:s/></text:p>
          </table:table-cell>
          <table:table-cell table:number-columns-repeated="16378"/>
        </table:table-row>
        <table:table-row table:style-name="ro1">
          <table:table-cell table:style-name="ce465"/>
          <table:table-cell table:style-name="ce449"/>
          <table:table-cell office:value-type="string" table:style-name="ce373">
            <text:p>ud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formula="of:=([.D142]*[.E142])" table:style-name="ce467">
            <text:p><text:s/>-00<text:s/></text:p>
          </table:table-cell>
          <table:table-cell table:number-columns-repeated="16378"/>
        </table:table-row>
        <table:table-row table:style-name="ro50">
          <table:table-cell table:style-name="ce465"/>
          <table:table-cell office:value-type="string" table:style-name="ce434">
            <text:p>total</text:p>
          </table:table-cell>
          <table:table-cell table:number-columns-repeated="2" table:style-name="ce463"/>
          <table:table-cell table:style-name="ce388"/>
          <table:table-cell office:value-type="float" office:value="351.59" table:formula="of:=SUM([.F141:.F142])" table:style-name="ce464">
            <text:p><text:s/>351,59<text:s/></text:p>
          </table:table-cell>
          <table:table-cell table:number-columns-repeated="16378"/>
        </table:table-row>
        <table:table-row table:style-name="ro50">
          <table:table-cell table:style-name="ce465"/>
          <table:table-cell office:value-type="string" table:style-name="ce434">
            <text:p>preço de venda</text:p>
          </table:table-cell>
          <table:table-cell table:number-columns-repeated="2" table:style-name="ce463"/>
          <table:table-cell table:style-name="ce388"/>
          <table:table-cell office:value-type="float" office:value="374.35399999999998" table:formula="of:=[.F143]+[.F139]" table:style-name="ce464">
            <text:p><text:s/>374,35<text:s/></text:p>
          </table:table-cell>
          <table:table-cell table:number-columns-repeated="16378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80">
          <table:table-cell table:style-name="ce446"/>
          <table:table-cell office:value-type="string" table:style-name="ce462">
            <text:p>CAIXA DE PASSAGEM DE PAREDE, DE EMBUTIR, EM PVC, DIMENSOES *200 X 200 X 90* MM - FORNECIMENTO INSTALAÇÃO</text:p>
          </table:table-cell>
          <table:table-cell table:style-name="ce469"/>
          <table:table-cell table:style-name="ce470"/>
          <table:table-cell table:style-name="ce471"/>
          <table:table-cell table:style-name="ce472"/>
          <table:table-cell table:number-columns-repeated="16378"/>
        </table:table-row>
        <table:table-row table:style-name="ro1">
          <table:table-cell table:style-name="ce340"/>
          <table:table-cell office:value-type="string" table:style-name="ce341">
            <text:p>unid:ud</text:p>
          </table:table-cell>
          <table:table-cell table:style-name="ce334"/>
          <table:table-cell table:style-name="ce397"/>
          <table:table-cell table:style-name="ce398"/>
          <table:table-cell table:style-name="ce339"/>
          <table:table-cell table:number-columns-repeated="16378"/>
        </table:table-row>
        <table:table-row table:style-name="ro50">
          <table:table-cell table:style-name="ce340"/>
          <table:table-cell office:value-type="string" table:style-name="ce337">
            <text:p>mão de obra</text:p>
          </table:table-cell>
          <table:table-cell table:style-name="ce334"/>
          <table:table-cell table:style-name="ce397"/>
          <table:table-cell table:style-name="ce398"/>
          <table:table-cell table:style-name="ce339"/>
          <table:table-cell table:number-columns-repeated="16378"/>
        </table:table-row>
        <table:table-row table:style-name="ro25">
          <table:table-cell office:value-type="string" table:style-name="ce358">
            <text:p>88309</text:p>
          </table:table-cell>
          <table:table-cell office:value-type="string" table:style-name="ce343">
            <text:p>PEDREIRO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34739999999999999" table:style-name="ce450">
            <text:p>0,35</text:p>
          </table:table-cell>
          <table:table-cell office:value-type="float" office:value="19.98" table:style-name="ce343">
            <text:p>19,98</text:p>
          </table:table-cell>
          <table:table-cell office:value-type="float" office:value="6.941052" table:formula="of:=([.D149]*[.E149])" table:style-name="ce394">
            <text:p><text:s/>6,94<text:s/></text:p>
          </table:table-cell>
          <table:table-cell table:number-columns-repeated="16378"/>
        </table:table-row>
        <table:table-row table:style-name="ro31">
          <table:table-cell office:value-type="string" table:style-name="ce358">
            <text:p>88316</text:p>
          </table:table-cell>
          <table:table-cell office:value-type="string" table:style-name="ce343">
            <text:p>SERVENTE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2" table:style-name="ce450">
            <text:p>0,20</text:p>
          </table:table-cell>
          <table:table-cell office:value-type="float" office:value="16.02" table:style-name="ce343">
            <text:p>16,02</text:p>
          </table:table-cell>
          <table:table-cell office:value-type="float" office:value="3.2040000000000002" table:formula="of:=([.D150]*[.E150])" table:style-name="ce394">
            <text:p><text:s/>3,20<text:s/></text:p>
          </table:table-cell>
          <table:table-cell table:number-columns-repeated="16378"/>
        </table:table-row>
        <table:table-row table:style-name="ro50">
          <table:table-cell table:style-name="ce340"/>
          <table:table-cell office:value-type="string" table:style-name="ce337">
            <text:p>total</text:p>
          </table:table-cell>
          <table:table-cell table:style-name="ce334"/>
          <table:table-cell table:style-name="ce397"/>
          <table:table-cell table:style-name="ce398"/>
          <table:table-cell office:value-type="float" office:value="10.145052" table:formula="of:=[.F149]++[.F150]" table:style-name="ce399">
            <text:p><text:s/>10,15<text:s/></text:p>
          </table:table-cell>
          <table:table-cell table:number-columns-repeated="16378"/>
        </table:table-row>
        <table:table-row table:style-name="ro50">
          <table:table-cell table:style-name="ce340"/>
          <table:table-cell office:value-type="string" table:style-name="ce337">
            <text:p>materiais</text:p>
          </table:table-cell>
          <table:table-cell table:style-name="ce334"/>
          <table:table-cell table:style-name="ce397"/>
          <table:table-cell table:style-name="ce398"/>
          <table:table-cell table:style-name="ce394"/>
          <table:table-cell table:number-columns-repeated="16378"/>
        </table:table-row>
        <table:table-row table:style-name="ro81">
          <table:table-cell office:value-type="string" table:style-name="ce340">
            <text:p>00039812</text:p>
          </table:table-cell>
          <table:table-cell office:value-type="string" table:style-name="ce343">
            <text:p>CAIXA DE PASSAGEM DE PAREDE, DE EMBUTIR, EM PVC, DIMENSOES *200 X 200 X 90* MM</text:p>
          </table:table-cell>
          <table:table-cell office:value-type="string" table:style-name="ce334">
            <text:p>ud</text:p>
          </table:table-cell>
          <table:table-cell office:value-type="float" office:value="1" table:style-name="ce397">
            <text:p>1,00</text:p>
          </table:table-cell>
          <table:table-cell office:value-type="float" office:value="64.38" table:style-name="ce398">
            <text:p><text:s/>64,38<text:s/></text:p>
          </table:table-cell>
          <table:table-cell office:value-type="float" office:value="64.38" table:formula="of:=([.D153]*[.E153])" table:style-name="ce394">
            <text:p><text:s/>64,38<text:s/></text:p>
          </table:table-cell>
          <table:table-cell table:number-columns-repeated="16378"/>
        </table:table-row>
        <table:table-row table:style-name="ro50">
          <table:table-cell table:style-name="ce340"/>
          <table:table-cell office:value-type="string" table:style-name="ce337">
            <text:p>total</text:p>
          </table:table-cell>
          <table:table-cell table:style-name="ce334"/>
          <table:table-cell table:style-name="ce397"/>
          <table:table-cell table:style-name="ce398"/>
          <table:table-cell office:value-type="float" office:value="64.38" table:formula="of:=[.F153]" table:style-name="ce401">
            <text:p><text:s/>64,38<text:s/></text:p>
          </table:table-cell>
          <table:table-cell table:number-columns-repeated="16378"/>
        </table:table-row>
        <table:table-row table:style-name="ro50">
          <table:table-cell table:style-name="ce340"/>
          <table:table-cell office:value-type="string" table:style-name="ce337">
            <text:p>preço de venda</text:p>
          </table:table-cell>
          <table:table-cell table:style-name="ce334"/>
          <table:table-cell table:style-name="ce402"/>
          <table:table-cell table:style-name="ce403"/>
          <table:table-cell office:value-type="float" office:value="74.525051999999988" table:formula="of:=[.F154]+[.F151]" table:style-name="ce399">
            <text:p><text:s/>74,5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81">
          <table:table-cell office:value-type="string" table:style-name="ce446">
            <text:p>13.18</text:p>
          </table:table-cell>
          <table:table-cell office:value-type="string" table:style-name="ce462">
            <text:p>CAIXA DE SOBREPOR 15X15X10CM COM TAMPA INSTALADO EM PAREDE-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62">
            <text:p>88309</text:p>
          </table:table-cell>
          <table:table-cell office:value-type="string" table:style-name="ce343">
            <text:p>PEDREIRO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35" table:style-name="ce357">
            <text:p>0,35</text:p>
          </table:table-cell>
          <table:table-cell office:value-type="float" office:value="19.98" table:style-name="ce343">
            <text:p>19,98</text:p>
          </table:table-cell>
          <table:table-cell office:value-type="float" office:value="6.9929999999999994" table:formula="of:=[.D161]*[.E161]" table:style-name="ce394">
            <text:p><text:s/>6,99<text:s/></text:p>
          </table:table-cell>
          <table:table-cell table:number-columns-repeated="16378"/>
        </table:table-row>
        <table:table-row table:style-name="ro64">
          <table:table-cell office:value-type="string" table:style-name="ce362">
            <text:p>88316</text:p>
          </table:table-cell>
          <table:table-cell office:value-type="string" table:style-name="ce343">
            <text:p>SERVENTE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2" table:style-name="ce357">
            <text:p>0,2</text:p>
          </table:table-cell>
          <table:table-cell office:value-type="float" office:value="16.02" table:style-name="ce343">
            <text:p>16,02</text:p>
          </table:table-cell>
          <table:table-cell office:value-type="float" office:value="3.2040000000000002" table:formula="of:=[.D162]*[.E162]" table:style-name="ce394">
            <text:p><text:s/>3,20<text:s/>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0.196999999999999" table:formula="of:=SUM([.F161:.F162])" table:style-name="ce401">
            <text:p><text:s/>10,20<text:s/>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82">
          <table:table-cell office:value-type="string" table:style-name="ce446">
            <text:p>00043097</text:p>
          </table:table-cell>
          <table:table-cell office:value-type="string" table:style-name="ce343">
            <text:p>CAIXA DE PASSAGEM ELETRICA DE PAREDE, DE SOBREPOR, EM TERMOPLASTICO / PVCCOM TAMPA APARAFUSADA, DIMENSOES, 150 X 150 X *100* MM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42.83" table:style-name="ce343">
            <text:p>42,83</text:p>
          </table:table-cell>
          <table:table-cell office:value-type="float" office:value="42.83" table:formula="of:=([.D165]*[.E165])" table:style-name="ce343">
            <text:p>42,83</text:p>
          </table:table-cell>
          <table:table-cell table:number-columns-repeated="16378"/>
        </table:table-row>
        <table:table-row table:style-name="ro83">
          <table:table-cell office:value-type="string" table:style-name="ce446">
            <text:p>11950</text:p>
          </table:table-cell>
          <table:table-cell office:value-type="string" table:style-name="ce343">
            <text:p>BUCHA DE NYLON SEM ABA S6, COM PARAFUSO DE 4,20 X 40 MM EM ACO ZINCADO COM ROSCA SOBERBA, CABECA CHATA E FENDA PHILLIPS</text:p>
          </table:table-cell>
          <table:table-cell office:value-type="string" table:style-name="ce343">
            <text:p>ud</text:p>
          </table:table-cell>
          <table:table-cell office:value-type="float" office:value="4" table:style-name="ce450">
            <text:p>4,00</text:p>
          </table:table-cell>
          <table:table-cell office:value-type="float" office:value="0.2" table:style-name="ce343">
            <text:p>0,2</text:p>
          </table:table-cell>
          <table:table-cell office:value-type="float" office:value="0.8" table:formula="of:=([.D166]*[.E166])" table:style-name="ce343">
            <text:p>0,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43.629999999999995" table:formula="of:=SUM([.F165:.F166])" table:style-name="ce337">
            <text:p>43,63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number-columns-repeated="2" table:style-name="ce473"/>
          <table:table-cell office:value-type="float" office:value="53.826999999999998" table:formula="of:=[.F163]+[.F167]" table:style-name="ce401">
            <text:p><text:s/>53,83<text:s/>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23">
          <table:table-cell office:value-type="string" table:style-name="ce356">
            <text:p>13.32</text:p>
          </table:table-cell>
          <table:table-cell office:value-type="string" table:style-name="ce462">
            <text:p>DISJUNTOR TRIPOLAR TIPO DIN, CORRENTE NOMINAL DE 63A - FORNECIMENTO E INSTALAÇÃO. AF_10/2020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46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18">
          <table:table-cell office:value-type="string" table:style-name="ce356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3" table:style-name="ce450">
            <text:p>0,30</text:p>
          </table:table-cell>
          <table:table-cell office:value-type="float" office:value="20.71" table:style-name="ce357">
            <text:p>20,71</text:p>
          </table:table-cell>
          <table:table-cell office:value-type="float" office:value="6.2130000000000001" table:formula="of:=[.D173]*[.E173]" table:style-name="ce450">
            <text:p>6,21</text:p>
          </table:table-cell>
          <table:table-cell table:number-columns-repeated="16378"/>
        </table:table-row>
        <table:table-row table:style-name="ro36">
          <table:table-cell office:value-type="string" table:style-name="ce356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3" table:style-name="ce450">
            <text:p>0,30</text:p>
          </table:table-cell>
          <table:table-cell office:value-type="float" office:value="17.23" table:style-name="ce359">
            <text:p>17,23</text:p>
          </table:table-cell>
          <table:table-cell office:value-type="float" office:value="5.1689999999999996" table:formula="of:=[.D174]*[.E174]" table:style-name="ce450">
            <text:p>5,17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1.382" table:formula="of:=[.F174]+[.F173]" table:style-name="ce473">
            <text:p>11,3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25">
          <table:table-cell office:value-type="float" office:value="34714" table:style-name="ce356">
            <text:p>34714</text:p>
          </table:table-cell>
          <table:table-cell office:value-type="string" table:style-name="ce343">
            <text:p>DISJUNTOR TIPO DIN/IEC, TRIPOLAR 63 A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82.57" table:style-name="ce343">
            <text:p>82,57</text:p>
          </table:table-cell>
          <table:table-cell office:value-type="float" office:value="82.57" table:formula="of:=[.D177]*[.E177]" table:style-name="ce343">
            <text:p>82,57</text:p>
          </table:table-cell>
          <table:table-cell table:number-columns-repeated="16378"/>
        </table:table-row>
        <table:table-row table:style-name="ro84">
          <table:table-cell office:value-type="string" table:style-name="ce356">
            <text:p>00001576</text:p>
          </table:table-cell>
          <table:table-cell office:value-type="string" table:style-name="ce343">
            <text:p>TERMINAL A COMPRESSAO EM COBRE ESTANHADO PARA CABO 25 MM2, 1 FURO E 1 COMPRESSAO, PARA PARAFUSO DE FIXACAO M8</text:p>
          </table:table-cell>
          <table:table-cell office:value-type="string" table:style-name="ce343">
            <text:p>ud</text:p>
          </table:table-cell>
          <table:table-cell office:value-type="float" office:value="3" table:style-name="ce450">
            <text:p>3,00</text:p>
          </table:table-cell>
          <table:table-cell office:value-type="float" office:value="2.2599999999999998" table:style-name="ce343">
            <text:p>2,26</text:p>
          </table:table-cell>
          <table:table-cell office:value-type="float" office:value="6.7799999999999994" table:formula="of:=[.D178]*[.E178]" table:style-name="ce343">
            <text:p>6,7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89.35" table:formula="of:=SUM([.F177:.F178])" table:style-name="ce337">
            <text:p>89,35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100.732" table:formula="of:=[.F175]+[.F179]" table:style-name="ce473">
            <text:p>100,73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41">
          <table:table-cell office:value-type="string" table:style-name="ce356">
            <text:p>13.41</text:p>
          </table:table-cell>
          <table:table-cell office:value-type="string" table:style-name="ce462">
            <text:p>DISPOSITIVO DR, 2 POLOS, SENSIBILIDADE DE 30 MA, CORRENTE DE 25 A, TIPO AC - FORNECIMENTO E INSTALAÇÃO. AF_10/2020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16">
          <table:table-cell office:value-type="string" table:style-name="ce356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20.71" table:style-name="ce357">
            <text:p>20,71</text:p>
          </table:table-cell>
          <table:table-cell office:value-type="float" office:value="2.0710000000000002" table:formula="of:=[.D185]*[.E185]" table:style-name="ce450">
            <text:p>2,07</text:p>
          </table:table-cell>
          <table:table-cell table:number-columns-repeated="16378"/>
        </table:table-row>
        <table:table-row table:style-name="ro44">
          <table:table-cell office:value-type="string" table:style-name="ce356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17.23" table:style-name="ce359">
            <text:p>17,23</text:p>
          </table:table-cell>
          <table:table-cell office:value-type="float" office:value="1.7230000000000001" table:formula="of:=[.D186]*[.E186]" table:style-name="ce450">
            <text:p>1,72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.7940000000000005" table:formula="of:=[.F186]+[.F185]" table:style-name="ce473">
            <text:p>3,79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81">
          <table:table-cell office:value-type="string" table:style-name="ce356">
            <text:p>00039445</text:p>
          </table:table-cell>
          <table:table-cell office:value-type="string" table:style-name="ce343">
            <text:p>DISPOSITIVO DR, 2 POLOS, SENSIBILIDADE DE 30 MA, CORRENTE DE 25 A, TIPO AC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51.58000000000001" table:style-name="ce343">
            <text:p>151,58</text:p>
          </table:table-cell>
          <table:table-cell office:value-type="float" office:value="151.58000000000001" table:formula="of:=[.D189]*[.E189]" table:style-name="ce343">
            <text:p>151,5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51.58000000000001" table:formula="of:=SUM([.F189:.F189])" table:style-name="ce337">
            <text:p>151,5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155.37400000000002" table:formula="of:=[.F187]+[.F190]" table:style-name="ce473">
            <text:p>155,37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33">
          <table:table-cell office:value-type="string" table:style-name="ce356">
            <text:p>13.44</text:p>
          </table:table-cell>
          <table:table-cell office:value-type="string" table:style-name="ce462">
            <text:p>CONECTOR METALICO TIPO PARAFUSO FENDIDO (SPLIT BOLT), PARA CABOS ATE 50 MM2 - FORNECIMENTO E INSTALAÇÃO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21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31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20.71" table:style-name="ce357">
            <text:p>20,71</text:p>
          </table:table-cell>
          <table:table-cell office:value-type="float" office:value="2.0710000000000002" table:formula="of:=[.D196]*[.E196]" table:style-name="ce450">
            <text:p>2,07</text:p>
          </table:table-cell>
          <table:table-cell table:number-columns-repeated="16378"/>
        </table:table-row>
        <table:table-row table:style-name="ro25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17.23" table:style-name="ce359">
            <text:p>17,23</text:p>
          </table:table-cell>
          <table:table-cell office:value-type="float" office:value="1.7230000000000001" table:formula="of:=[.D197]*[.E197]" table:style-name="ce450">
            <text:p>1,72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.7940000000000005" table:formula="of:=[.F197]+[.F196]" table:style-name="ce473">
            <text:p>3,79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48">
          <table:table-cell office:value-type="string" table:style-name="ce356">
            <text:p>00011862</text:p>
          </table:table-cell>
          <table:table-cell office:value-type="string" table:style-name="ce343">
            <text:p>CONECTOR METALICO TIPO PARAFUSO FENDIDO (SPLIT BOLT), PARA CABOS ATE 50 MM2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1.71" table:style-name="ce343">
            <text:p>11,71</text:p>
          </table:table-cell>
          <table:table-cell office:value-type="float" office:value="11.71" table:formula="of:=[.D200]*[.E200]" table:style-name="ce343">
            <text:p>11,71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1.71" table:formula="of:=SUM([.F200:.F200])" table:style-name="ce337">
            <text:p>11,71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15.504000000000001" table:formula="of:=[.F198]+[.F201]" table:style-name="ce473">
            <text:p>15,50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85">
          <table:table-cell office:value-type="string" table:style-name="ce356">
            <text:p>13.45</text:p>
          </table:table-cell>
          <table:table-cell office:value-type="string" table:style-name="ce462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36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8" table:style-name="ce450">
            <text:p>0,08</text:p>
          </table:table-cell>
          <table:table-cell office:value-type="float" office:value="20.71" table:style-name="ce357">
            <text:p>20,71</text:p>
          </table:table-cell>
          <table:table-cell office:value-type="float" office:value="1.6568000000000001" table:formula="of:=[.D207]*[.E207]" table:style-name="ce450">
            <text:p>1,66</text:p>
          </table:table-cell>
          <table:table-cell table:number-columns-repeated="16378"/>
        </table:table-row>
        <table:table-row table:style-name="ro22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8" table:style-name="ce450">
            <text:p>0,08</text:p>
          </table:table-cell>
          <table:table-cell office:value-type="float" office:value="17.23" table:style-name="ce359">
            <text:p>17,23</text:p>
          </table:table-cell>
          <table:table-cell office:value-type="float" office:value="1.3784000000000001" table:formula="of:=[.D208]*[.E208]" table:style-name="ce450">
            <text:p>1,38</text:p>
          </table:table-cell>
          <table:table-cell table:number-columns-repeated="16378"/>
        </table:table-row>
        <table:table-row table:style-name="ro86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.0352000000000001" table:formula="of:=[.F208]+[.F207]" table:style-name="ce473">
            <text:p>3,04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71">
          <table:table-cell office:value-type="string" table:style-name="ce356">
            <text:p>00001577</text:p>
          </table:table-cell>
          <table:table-cell office:value-type="string" table:style-name="ce343">
            <text:p>TERMINAL A COMPRESSAO EM COBRE ESTANHADO PARA CABO 35 MM2, 1 FURO E 1 COMPRESSAO, PARA PARAFUSO DE FIXACAO M8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2.5499999999999998" table:style-name="ce343">
            <text:p>2,55</text:p>
          </table:table-cell>
          <table:table-cell office:value-type="float" office:value="2.5499999999999998" table:formula="of:=[.D211]*[.E211]" table:style-name="ce343">
            <text:p>2,55</text:p>
          </table:table-cell>
          <table:table-cell table:number-columns-repeated="16378"/>
        </table:table-row>
        <table:table-row table:style-name="ro87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2.5499999999999998" table:formula="of:=SUM([.F211:.F211])" table:style-name="ce337">
            <text:p>2,55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5.5852000000000004" table:formula="of:=[.F209]+[.F212]" table:style-name="ce473">
            <text:p>5,59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88">
          <table:table-cell office:value-type="string" table:style-name="ce356">
            <text:p>13.46</text:p>
          </table:table-cell>
          <table:table-cell office:value-type="string" table:style-name="ce462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8" table:style-name="ce450">
            <text:p>0,08</text:p>
          </table:table-cell>
          <table:table-cell office:value-type="float" office:value="20.71" table:style-name="ce357">
            <text:p>20,71</text:p>
          </table:table-cell>
          <table:table-cell office:value-type="float" office:value="1.6568000000000001" table:formula="of:=[.D218]*[.E218]" table:style-name="ce450">
            <text:p>1,66</text:p>
          </table:table-cell>
          <table:table-cell table:number-columns-repeated="16378"/>
        </table:table-row>
        <table:table-row table:style-name="ro81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8" table:style-name="ce450">
            <text:p>0,08</text:p>
          </table:table-cell>
          <table:table-cell office:value-type="float" office:value="17.23" table:style-name="ce359">
            <text:p>17,23</text:p>
          </table:table-cell>
          <table:table-cell office:value-type="float" office:value="1.3784000000000001" table:formula="of:=[.D219]*[.E219]" table:style-name="ce450">
            <text:p>1,3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.0352000000000001" table:formula="of:=[.F219]+[.F218]" table:style-name="ce473">
            <text:p>3,04</text:p>
          </table:table-cell>
          <table:table-cell table:number-columns-repeated="16378"/>
        </table:table-row>
        <table:table-row table:style-name="ro2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89">
          <table:table-cell office:value-type="string" table:style-name="ce356">
            <text:p>00001575</text:p>
          </table:table-cell>
          <table:table-cell office:value-type="string" table:style-name="ce343">
            <text:p>TERMINAL A COMPRESSAO EM COBRE ESTANHADO PARA CABO 16 MM2, 1 FURO E 1 COMPRESSAO, PARA PARAFUSO DE FIXACAO M6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.63" table:style-name="ce343">
            <text:p>1,63</text:p>
          </table:table-cell>
          <table:table-cell office:value-type="float" office:value="1.63" table:formula="of:=[.D222]*[.E222]" table:style-name="ce343">
            <text:p>1,63</text:p>
          </table:table-cell>
          <table:table-cell table:number-columns-repeated="16378"/>
        </table:table-row>
        <table:table-row table:style-name="ro18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.63" table:formula="of:=SUM([.F222:.F222])" table:style-name="ce337">
            <text:p>1,63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4.6652000000000005" table:formula="of:=[.F220]+[.F223]" table:style-name="ce473">
            <text:p>4,67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76">
          <table:table-cell office:value-type="string" table:style-name="ce356">
            <text:p>13.47</text:p>
          </table:table-cell>
          <table:table-cell office:value-type="string" table:style-name="ce462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2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5" table:style-name="ce450">
            <text:p>0,05</text:p>
          </table:table-cell>
          <table:table-cell office:value-type="float" office:value="20.71" table:style-name="ce357">
            <text:p>20,71</text:p>
          </table:table-cell>
          <table:table-cell office:value-type="float" office:value="1.0355000000000001" table:formula="of:=[.D229]*[.E229]" table:style-name="ce450">
            <text:p>1,04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05" table:style-name="ce450">
            <text:p>0,05</text:p>
          </table:table-cell>
          <table:table-cell office:value-type="float" office:value="17.23" table:style-name="ce359">
            <text:p>17,23</text:p>
          </table:table-cell>
          <table:table-cell office:value-type="float" office:value="0.86150000000000004" table:formula="of:=[.D230]*[.E230]" table:style-name="ce450">
            <text:p>0,86</text:p>
          </table:table-cell>
          <table:table-cell table:number-columns-repeated="16378"/>
        </table:table-row>
        <table:table-row table:style-name="ro43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.8970000000000002" table:formula="of:=[.F230]+[.F229]" table:style-name="ce473">
            <text:p>1,90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90">
          <table:table-cell office:value-type="string" table:style-name="ce356">
            <text:p>00001571</text:p>
          </table:table-cell>
          <table:table-cell office:value-type="string" table:style-name="ce343">
            <text:p>TERMINAL A COMPRESSAO EM COBRE ESTANHADO PARA CABO 4 MM2, 1 FURO E 1 COMPRESSAO, PARA PARAFUSO DE FIXACAO M5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.06" table:style-name="ce343">
            <text:p>1,06</text:p>
          </table:table-cell>
          <table:table-cell office:value-type="float" office:value="1.06" table:formula="of:=[.D233]*[.E233]" table:style-name="ce343">
            <text:p>1,06</text:p>
          </table:table-cell>
          <table:table-cell table:number-columns-repeated="16378"/>
        </table:table-row>
        <table:table-row table:style-name="ro4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.06" table:formula="of:=SUM([.F233:.F233])" table:style-name="ce337">
            <text:p>1,06</text:p>
          </table:table-cell>
          <table:table-cell table:number-columns-repeated="16378"/>
        </table:table-row>
        <table:table-row table:style-name="ro3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2.9570000000000003" table:formula="of:=[.F231]+[.F234]" table:style-name="ce473">
            <text:p>2,96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1">
          <table:table-cell table:style-name="ce356"/>
          <table:table-cell office:value-type="string" table:style-name="ce343">
            <text:p>CAIXA DE CONCRETO ARMADO PRE-MOLDADO, COM FUNDO E TAMPA, DIMENSOES DE 0,60 X0,60 X 0,50 M - FORNECIMENTO E INSTALAÇÃO</text:p>
          </table:table-cell>
          <table:table-cell table:number-columns-repeated="2" table:style-name="ce343"/>
          <table:table-cell table:number-columns-repeated="2" table:style-name="ce337"/>
          <table:table-cell table:number-columns-repeated="16378"/>
        </table:table-row>
        <table:table-row table:style-name="ro92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309</text:p>
          </table:table-cell>
          <table:table-cell office:value-type="string" table:style-name="ce343">
            <text:p>PEDREIRO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34739999999999999" table:style-name="ce450">
            <text:p>0,35</text:p>
          </table:table-cell>
          <table:table-cell office:value-type="float" office:value="19.98" table:style-name="ce343">
            <text:p>19,98</text:p>
          </table:table-cell>
          <table:table-cell office:value-type="float" office:value="6.941052" table:formula="of:=[.D240]*[.E240]" table:style-name="ce450">
            <text:p>6,94</text:p>
          </table:table-cell>
          <table:table-cell table:number-columns-repeated="16378"/>
        </table:table-row>
        <table:table-row table:style-name="ro25">
          <table:table-cell office:value-type="string" table:style-name="ce358">
            <text:p>88316</text:p>
          </table:table-cell>
          <table:table-cell office:value-type="string" table:style-name="ce343">
            <text:p>SERVENTE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34739999999999999" table:style-name="ce450">
            <text:p>0,35</text:p>
          </table:table-cell>
          <table:table-cell office:value-type="float" office:value="16.02" table:style-name="ce343">
            <text:p>16,02</text:p>
          </table:table-cell>
          <table:table-cell office:value-type="float" office:value="5.5653479999999993" table:formula="of:=[.D241]*[.E241]" table:style-name="ce450">
            <text:p>5,57</text:p>
          </table:table-cell>
          <table:table-cell table:number-columns-repeated="16378"/>
        </table:table-row>
        <table:table-row table:style-name="ro90">
          <table:table-cell office:value-type="string" table:style-name="ce358">
            <text:p>101618</text:p>
          </table:table-cell>
          <table:table-cell office:value-type="string" table:style-name="ce343">
            <text:p>PREPARO DE FUNDO DE VALA COM LARGURA MENOR QUE 1,5 M, COM CAMADA DE AR EIA, LANÇAMENTO MANUAL. AF_08/2020</text:p>
          </table:table-cell>
          <table:table-cell office:value-type="string" table:style-name="ce343">
            <text:p>m³</text:p>
          </table:table-cell>
          <table:table-cell office:value-type="float" office:value="1.41E-2" table:style-name="ce450">
            <text:p>0,01</text:p>
          </table:table-cell>
          <table:table-cell office:value-type="float" office:value="145.88" table:style-name="ce343">
            <text:p>145,88</text:p>
          </table:table-cell>
          <table:table-cell office:value-type="float" office:value="2.056908" table:formula="of:=[.D242]*[.E242]" table:style-name="ce450">
            <text:p>2,06</text:p>
          </table:table-cell>
          <table:table-cell table:number-columns-repeated="16378"/>
        </table:table-row>
        <table:table-row table:style-name="ro49">
          <table:table-cell table:style-name="ce358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4.563307999999999" table:formula="of:=SUM([.F240:.F242])" table:style-name="ce473">
            <text:p>14,56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90">
          <table:table-cell office:value-type="string" table:style-name="ce358">
            <text:p>00011862</text:p>
          </table:table-cell>
          <table:table-cell office:value-type="string" table:style-name="ce343">
            <text:p>CAIXA DE CONCRETO ARMADO PRE-MOLDADO, COM FUNDO E TAMPA, DIMENSOES DE 0,60 X0,60 X 0,50 M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254.11" table:style-name="ce343">
            <text:p>254,11</text:p>
          </table:table-cell>
          <table:table-cell office:value-type="float" office:value="254.11" table:formula="of:=[.D245]*[.E245]" table:style-name="ce343">
            <text:p>254,11</text:p>
          </table:table-cell>
          <table:table-cell table:number-columns-repeated="16378"/>
        </table:table-row>
        <table:table-row table:style-name="ro31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254.11" table:formula="of:=SUM([.F245:.F245])" table:style-name="ce337">
            <text:p>254,11</text:p>
          </table:table-cell>
          <table:table-cell table:number-columns-repeated="16378"/>
        </table:table-row>
        <table:table-row table:style-name="ro18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268.67330800000002" table:formula="of:=[.F243]+[.F246]" table:style-name="ce473">
            <text:p>268,67</text:p>
          </table:table-cell>
          <table:table-cell table:number-columns-repeated="16378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50">
          <table:table-cell table:style-name="ce444"/>
          <table:table-cell table:number-columns-repeated="2" table:style-name="ce475"/>
          <table:table-cell table:style-name="ce476"/>
          <table:table-cell table:style-name="ce475"/>
          <table:table-cell table:style-name="ce476"/>
          <table:table-cell table:number-columns-repeated="16378"/>
        </table:table-row>
        <table:table-row table:style-name="ro80">
          <table:table-cell office:value-type="string" table:number-columns-spanned="6" table:number-rows-spanned="1" table:style-name="ce496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93">
          <table:table-cell office:value-type="string" table:style-name="ce446">
            <text:p>14.01</text:p>
          </table:table-cell>
          <table:table-cell office:value-type="string" table:style-name="ce462">
            <text:p>CAIXA DE SOBREPOR 15X15X10CM COM TAMPA INSTALADO EM PAREDE-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16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42">
          <table:table-cell office:value-type="string" table:style-name="ce362">
            <text:p>88309</text:p>
          </table:table-cell>
          <table:table-cell office:value-type="string" table:style-name="ce343">
            <text:p>PEDREIRO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35" table:style-name="ce357">
            <text:p>0,35</text:p>
          </table:table-cell>
          <table:table-cell office:value-type="float" office:value="19.53" table:style-name="ce357">
            <text:p>19,53</text:p>
          </table:table-cell>
          <table:table-cell office:value-type="float" office:value="6.8354999999999997" table:formula="of:=[.D255]*[.E255]" table:style-name="ce394">
            <text:p><text:s/>6,84<text:s/></text:p>
          </table:table-cell>
          <table:table-cell table:number-columns-repeated="16378"/>
        </table:table-row>
        <table:table-row table:style-name="ro64">
          <table:table-cell office:value-type="string" table:style-name="ce362">
            <text:p>88316</text:p>
          </table:table-cell>
          <table:table-cell office:value-type="string" table:style-name="ce343">
            <text:p>SERVENTE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2" table:style-name="ce357">
            <text:p>0,2</text:p>
          </table:table-cell>
          <table:table-cell office:value-type="float" office:value="15.19" table:style-name="ce359">
            <text:p>15,19</text:p>
          </table:table-cell>
          <table:table-cell office:value-type="float" office:value="3.0380000000000003" table:formula="of:=[.D256]*[.E256]" table:style-name="ce394">
            <text:p><text:s/>3,04<text:s/></text:p>
          </table:table-cell>
          <table:table-cell table:number-columns-repeated="16378"/>
        </table:table-row>
        <table:table-row table:style-name="ro46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9.8734999999999999" table:formula="of:=SUM([.F255:.F256])" table:style-name="ce401">
            <text:p><text:s/>9,87<text:s/></text:p>
          </table:table-cell>
          <table:table-cell table:number-columns-repeated="16378"/>
        </table:table-row>
        <table:table-row table:style-name="ro44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82">
          <table:table-cell office:value-type="string" table:style-name="ce446">
            <text:p>00043097</text:p>
          </table:table-cell>
          <table:table-cell office:value-type="string" table:style-name="ce343">
            <text:p>CAIXA DE PASSAGEM ELETRICA DE PAREDE, DE SOBREPOR, EM TERMOPLASTICO / PVCCOM TAMPA APARAFUSADA, DIMENSOES, 150 X 150 X *100* MM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38.94" table:style-name="ce343">
            <text:p>38,94</text:p>
          </table:table-cell>
          <table:table-cell office:value-type="float" office:value="38.94" table:formula="of:=([.D259]*[.E259])" table:style-name="ce343">
            <text:p>38,94</text:p>
          </table:table-cell>
          <table:table-cell table:number-columns-repeated="16378"/>
        </table:table-row>
        <table:table-row table:style-name="ro94">
          <table:table-cell office:value-type="string" table:style-name="ce446">
            <text:p>11950</text:p>
          </table:table-cell>
          <table:table-cell office:value-type="string" table:style-name="ce343">
            <text:p>BUCHA DE NYLON SEM ABA S6, COM PARAFUSO DE 4,20 X 40 MM EM ACO ZINCADO COM ROSCA SOBERBA, CABECA CHATA E FENDA PHILLIPS</text:p>
          </table:table-cell>
          <table:table-cell office:value-type="string" table:style-name="ce343">
            <text:p>ud</text:p>
          </table:table-cell>
          <table:table-cell office:value-type="float" office:value="4" table:style-name="ce450">
            <text:p>4,00</text:p>
          </table:table-cell>
          <table:table-cell office:value-type="float" office:value="0.2" table:style-name="ce343">
            <text:p>0,2</text:p>
          </table:table-cell>
          <table:table-cell office:value-type="float" office:value="0.8" table:formula="of:=([.D260]*[.E260])" table:style-name="ce343">
            <text:p>0,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9.739999999999995" table:formula="of:=SUM([.F259:.F260])" table:style-name="ce337">
            <text:p>39,74</text:p>
          </table:table-cell>
          <table:table-cell table:number-columns-repeated="16378"/>
        </table:table-row>
        <table:table-row table:style-name="ro17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number-columns-repeated="2" table:style-name="ce473"/>
          <table:table-cell office:value-type="float" office:value="49.613499999999995" table:formula="of:=[.F257]+[.F261]" table:style-name="ce401">
            <text:p><text:s/>49,61<text:s/></text:p>
          </table:table-cell>
          <table:table-cell table:number-columns-repeated="16378"/>
        </table:table-row>
        <table:table-row table:style-name="ro1">
          <table:table-cell table:number-columns-repeated="6" table:style-name="ce458"/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3">
          <table:table-cell office:value-type="string" table:style-name="ce356">
            <text:p>14.16</text:p>
          </table:table-cell>
          <table:table-cell office:value-type="string" table:style-name="ce462">
            <text:p>RACK FECHADO 12Ux19"x450mm, PORTA EM ACRÍLICO, SEGUNDO PLANO DE RECUO - FO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1.2" table:style-name="ce450">
            <text:p>1,20</text:p>
          </table:table-cell>
          <table:table-cell office:value-type="float" office:value="20.71" table:style-name="ce357">
            <text:p>20,71</text:p>
          </table:table-cell>
          <table:table-cell office:value-type="float" office:value="24.852" table:formula="of:=[.D268]*[.E268]" table:style-name="ce450">
            <text:p>24,85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8" table:style-name="ce450">
            <text:p>0,80</text:p>
          </table:table-cell>
          <table:table-cell office:value-type="float" office:value="17.23" table:style-name="ce359">
            <text:p>17,23</text:p>
          </table:table-cell>
          <table:table-cell office:value-type="float" office:value="13.784000000000001" table:formula="of:=[.D269]*[.E269]" table:style-name="ce450">
            <text:p>13,7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8.636000000000003" table:formula="of:=[.F269]+[.F268]" table:style-name="ce337">
            <text:p>38,636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90">
          <table:table-cell office:value-type="string" table:style-name="ce358">
            <text:p>COTAÇÃO</text:p>
          </table:table-cell>
          <table:table-cell office:value-type="string" table:style-name="ce343">
            <text:p>Fornecimento e instalação de rack fechado 12Ux19"x450mm, porta em acrilico, segundo plano de recuo, regua para 5 tomadas.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725.24333333333334" table:formula="of:=[.C278]" table:style-name="ce450">
            <text:p>725,24</text:p>
          </table:table-cell>
          <table:table-cell office:value-type="float" office:value="725.24333333333334" table:formula="of:=[.D272]*[.E272]" table:style-name="ce450">
            <text:p>725,24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725.24333333333334" table:formula="of:=[.F272]" table:style-name="ce473">
            <text:p>725,24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763.87933333333331" table:formula="of:=[.F270]+[.F273]" table:style-name="ce477">
            <text:p>763,88</text:p>
          </table:table-cell>
          <table:table-cell table:number-columns-repeated="16378"/>
        </table:table-row>
        <table:table-row table:style-name="ro95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STEEL TELECOM</text:p>
          </table:table-cell>
          <table:table-cell office:value-type="float" office:value="705.87" table:style-name="ce480">
            <text:p>705,87</text:p>
          </table:table-cell>
          <table:table-cell office:value-type="string" table:style-name="ce481">
            <text:p>01.182.364/0001-00</text:p>
          </table:table-cell>
          <table:table-cell office:value-type="string" table:style-name="ce482">
            <text:p>(11)3989-2842</text:p>
          </table:table-cell>
          <table:table-cell office:value-type="string" table:style-name="ce480">
            <text:p>steeltelecom.com.br</text:p>
          </table:table-cell>
          <table:table-cell table:number-columns-repeated="16378"/>
        </table:table-row>
        <table:table-row table:style-name="ro95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KADRI</text:p>
          </table:table-cell>
          <table:table-cell office:value-type="float" office:value="830.86" table:style-name="ce480">
            <text:p>830,86</text:p>
          </table:table-cell>
          <table:table-cell office:value-type="string" table:style-name="ce481">
            <text:p>07.870.634/0001-44</text:p>
          </table:table-cell>
          <table:table-cell office:value-type="string" table:style-name="ce483">
            <text:p>(65)3648-5600</text:p>
          </table:table-cell>
          <table:table-cell office:value-type="string" table:style-name="ce484">
            <text:p>kadri.com.br</text:p>
          </table:table-cell>
          <table:table-cell table:number-columns-repeated="16378"/>
        </table:table-row>
        <table:table-row table:style-name="ro95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Central Cabos</text:p>
          </table:table-cell>
          <table:table-cell office:value-type="float" office:value="639" table:style-name="ce480">
            <text:p>639,00</text:p>
          </table:table-cell>
          <table:table-cell office:value-type="string" table:style-name="ce485">
            <text:p>08.626.431/0001-70</text:p>
          </table:table-cell>
          <table:table-cell office:value-type="string" table:style-name="ce486">
            <text:p>(11) 3334-3720</text:p>
          </table:table-cell>
          <table:table-cell office:value-type="string" table:style-name="ce487">
            <text:p>centralcabos.com.br</text:p>
          </table:table-cell>
          <table:table-cell table:number-columns-repeated="16378"/>
        </table:table-row>
        <table:table-row table:style-name="ro50">
          <table:table-cell table:style-name="ce356"/>
          <table:table-cell table:style-name="ce337"/>
          <table:table-cell office:value-type="float" office:value="725.24333333333334" table:formula="of:=(SUM([.C275:.C277]))/3" table:style-name="ce473">
            <text:p>725,24</text:p>
          </table:table-cell>
          <table:table-cell table:style-name="ce473"/>
          <table:table-cell table:style-name="ce337"/>
          <table:table-cell table:style-name="ce473"/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3">
          <table:table-cell office:value-type="string" table:style-name="ce356">
            <text:p>14.17</text:p>
          </table:table-cell>
          <table:table-cell office:value-type="string" table:style-name="ce462">
            <text:p>ORANIZADOR DE CABOS HORIZONTAL COM TAMPA FRONTAL REMOVÍVEL 19" X 1U -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11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32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8" table:style-name="ce450">
            <text:p>0,80</text:p>
          </table:table-cell>
          <table:table-cell office:value-type="float" office:value="20.71" table:style-name="ce357">
            <text:p>20,71</text:p>
          </table:table-cell>
          <table:table-cell office:value-type="float" office:value="16.568000000000001" table:formula="of:=[.D283]*[.E283]" table:style-name="ce343">
            <text:p>16,568</text:p>
          </table:table-cell>
          <table:table-cell table:number-columns-repeated="16378"/>
        </table:table-row>
        <table:table-row table:style-name="ro38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8" table:style-name="ce450">
            <text:p>0,80</text:p>
          </table:table-cell>
          <table:table-cell office:value-type="float" office:value="17.23" table:style-name="ce359">
            <text:p>17,23</text:p>
          </table:table-cell>
          <table:table-cell office:value-type="float" office:value="13.784000000000001" table:formula="of:=[.D284]*[.E284]" table:style-name="ce343">
            <text:p>13,784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30.352000000000004" table:formula="of:=[.F284]+[.F283]" table:style-name="ce337">
            <text:p>30,352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2">
          <table:table-cell table:style-name="ce356"/>
          <table:table-cell office:value-type="string" table:style-name="ce343">
            <text:p>Fornecimento e instalação de organizador de cabos horizontal com tampa frontal removível 19" X 1U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47" table:style-name="ce450">
            <text:p>47,00</text:p>
          </table:table-cell>
          <table:table-cell office:value-type="float" office:value="47" table:formula="of:=[.D287]*[.E287]" table:style-name="ce450">
            <text:p>47,00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47" table:formula="of:=[.F287]" table:style-name="ce473">
            <text:p>47,00</text:p>
          </table:table-cell>
          <table:table-cell table:number-columns-repeated="16378"/>
        </table:table-row>
        <table:table-row table:style-name="ro39">
          <table:table-cell table:style-name="ce356"/>
          <table:table-cell office:value-type="string" table:style-name="ce337">
            <text:p>preço de venda</text:p>
          </table:table-cell>
          <table:table-cell table:style-name="ce337"/>
          <table:table-cell table:style-name="ce473"/>
          <table:table-cell table:style-name="ce337"/>
          <table:table-cell office:value-type="float" office:value="77.352000000000004" table:formula="of:=[.F285]+[.F288]" table:style-name="ce337">
            <text:p>77,352</text:p>
          </table:table-cell>
          <table:table-cell table:number-columns-repeated="16378"/>
        </table:table-row>
        <table:table-row table:style-name="ro96">
          <table:table-cell table:style-name="ce356"/>
          <table:table-cell office:value-type="string" table:style-name="ce343">
            <text:p>material cotado Plug mais conection tel 36485700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41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3">
          <table:table-cell office:value-type="string" table:style-name="ce356">
            <text:p>14.18</text:p>
          </table:table-cell>
          <table:table-cell office:value-type="string" table:style-name="ce462">
            <text:p>BANDEJA DUPLA FIXAÇÃO COM COMPRIMENTO DE <text:s/>600mm PARA RACK 19" - 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21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3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27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6" table:style-name="ce450">
            <text:p>0,60</text:p>
          </table:table-cell>
          <table:table-cell office:value-type="float" office:value="20.71" table:style-name="ce357">
            <text:p>20,71</text:p>
          </table:table-cell>
          <table:table-cell office:value-type="float" office:value="12.426" table:formula="of:=[.D295]*[.E295]" table:style-name="ce343">
            <text:p>12,426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6" table:style-name="ce450">
            <text:p>0,60</text:p>
          </table:table-cell>
          <table:table-cell office:value-type="float" office:value="17.23" table:style-name="ce359">
            <text:p>17,23</text:p>
          </table:table-cell>
          <table:table-cell office:value-type="float" office:value="10.337999999999999" table:formula="of:=[.D296]*[.E296]" table:style-name="ce343">
            <text:p>10,338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22.763999999999999" table:formula="of:=[.F295]+[.F296]" table:style-name="ce337">
            <text:p>22,764</text:p>
          </table:table-cell>
          <table:table-cell table:number-columns-repeated="16378"/>
        </table:table-row>
        <table:table-row table:style-name="ro8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5">
          <table:table-cell table:style-name="ce358"/>
          <table:table-cell office:value-type="string" table:style-name="ce343">
            <text:p>Fornecimento e instalação de bandeja dupla fixação com comprimento de 600mm para rack 19"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71.22" table:style-name="ce343">
            <text:p>171,22</text:p>
          </table:table-cell>
          <table:table-cell office:value-type="float" office:value="171.22" table:formula="of:=[.D299]*[.E299]" table:style-name="ce343">
            <text:p>171,22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171.22" table:formula="of:=[.F299]" table:style-name="ce489">
            <text:p><text:s/>171,22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193.98400000000001" table:formula="of:=[.F297]+[.F300]" table:style-name="ce490">
            <text:p><text:s/>193,98<text:s/></text:p>
          </table:table-cell>
          <table:table-cell table:number-columns-repeated="16378"/>
        </table:table-row>
        <table:table-row table:style-name="ro64">
          <table:table-cell table:style-name="ce358"/>
          <table:table-cell office:value-type="string" table:style-name="ce343">
            <text:p>material cotado Plug mais conection tel 36485700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32">
          <table:table-cell office:value-type="string" table:style-name="ce356">
            <text:p>14.19</text:p>
          </table:table-cell>
          <table:table-cell office:value-type="string" table:style-name="ce462">
            <text:p>PATCH CORD, CATEGORIA 5 E, EXTENSAO DE 1,50 M - 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89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8.5000000000000006E-2" table:style-name="ce450">
            <text:p>0,09</text:p>
          </table:table-cell>
          <table:table-cell office:value-type="float" office:value="20.71" table:style-name="ce357">
            <text:p>20,71</text:p>
          </table:table-cell>
          <table:table-cell office:value-type="float" office:value="1.7603500000000003" table:formula="of:=[.D307]*[.E307]" table:style-name="ce343">
            <text:p>1,76035</text:p>
          </table:table-cell>
          <table:table-cell table:number-columns-repeated="16378"/>
        </table:table-row>
        <table:table-row table:style-name="ro17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" table:style-name="ce450">
            <text:p>0,00</text:p>
          </table:table-cell>
          <table:table-cell office:value-type="float" office:value="17.23" table:style-name="ce359">
            <text:p>17,23</text:p>
          </table:table-cell>
          <table:table-cell office:value-type="float" office:value="0" table:formula="of:=[.D308]*[.E308]" table:style-name="ce343">
            <text:p>0</text:p>
          </table:table-cell>
          <table:table-cell table:number-columns-repeated="16378"/>
        </table:table-row>
        <table:table-row table:style-name="ro32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.7603500000000003" table:formula="of:=[.F307]+[.F308]" table:style-name="ce337">
            <text:p>1,76035</text:p>
          </table:table-cell>
          <table:table-cell table:number-columns-repeated="16378"/>
        </table:table-row>
        <table:table-row table:style-name="ro31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39604</text:p>
          </table:table-cell>
          <table:table-cell office:value-type="string" table:style-name="ce343">
            <text:p>PATCH CORD, CATEGORIA 5 E, EXTENSAO DE 1,50 M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1.4" table:style-name="ce343">
            <text:p>11,4</text:p>
          </table:table-cell>
          <table:table-cell office:value-type="float" office:value="11.4" table:formula="of:=[.D311]*[.E311]" table:style-name="ce343">
            <text:p>11,4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11.4" table:formula="of:=[.F311]" table:style-name="ce489">
            <text:p><text:s/>11,40<text:s/></text:p>
          </table:table-cell>
          <table:table-cell table:number-columns-repeated="16378"/>
        </table:table-row>
        <table:table-row table:style-name="ro97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13.160350000000001" table:formula="of:=[.F309]+[.F312]" table:style-name="ce490">
            <text:p><text:s/>13,16<text:s/>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13">
          <table:table-cell office:value-type="string" table:style-name="ce356">
            <text:p>14.20</text:p>
          </table:table-cell>
          <table:table-cell office:value-type="string" table:style-name="ce462">
            <text:p>PATCH CORD, CATEGORIA 5 E, EXTENSAO DE 2,50 M - FORNECIMENTO E INSTALAÇÃO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41">
            <text:p>unid: ud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ão de obra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8.5000000000000006E-2" table:style-name="ce450">
            <text:p>0,09</text:p>
          </table:table-cell>
          <table:table-cell office:value-type="float" office:value="20.71" table:style-name="ce357">
            <text:p>20,71</text:p>
          </table:table-cell>
          <table:table-cell office:value-type="float" office:value="1.7603500000000003" table:formula="of:=[.D318]*[.E318]" table:style-name="ce343">
            <text:p>1,76035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" table:style-name="ce450">
            <text:p>0,00</text:p>
          </table:table-cell>
          <table:table-cell office:value-type="float" office:value="17.23" table:style-name="ce359">
            <text:p>17,23</text:p>
          </table:table-cell>
          <table:table-cell office:value-type="float" office:value="0" table:formula="of:=[.D319]*[.E319]" table:style-name="ce343">
            <text:p>0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total</text:p>
          </table:table-cell>
          <table:table-cell table:style-name="ce337"/>
          <table:table-cell table:style-name="ce473"/>
          <table:table-cell table:style-name="ce337"/>
          <table:table-cell office:value-type="float" office:value="1.7603500000000003" table:formula="of:=[.F318]+[.F319]" table:style-name="ce337">
            <text:p>1,76035</text:p>
          </table:table-cell>
          <table:table-cell table:number-columns-repeated="16378"/>
        </table:table-row>
        <table:table-row table:style-name="ro50">
          <table:table-cell table:style-name="ce356"/>
          <table:table-cell office:value-type="string" table:style-name="ce337">
            <text:p>materiais</text:p>
          </table:table-cell>
          <table:table-cell table:style-name="ce337"/>
          <table:table-cell table:style-name="ce473"/>
          <table:table-cell table:number-columns-repeated="2" table:style-name="ce337"/>
          <table:table-cell table:number-columns-repeated="16378"/>
        </table:table-row>
        <table:table-row table:style-name="ro64">
          <table:table-cell office:value-type="string" table:style-name="ce358">
            <text:p>39605</text:p>
          </table:table-cell>
          <table:table-cell office:value-type="string" table:style-name="ce343">
            <text:p>PATCH CORD, CATEGORIA 5 E, EXTENSAO DE 2,50 M</text:p>
          </table:table-cell>
          <table:table-cell office:value-type="string" table:style-name="ce343">
            <text:p>ud</text:p>
          </table:table-cell>
          <table:table-cell office:value-type="float" office:value="1" table:style-name="ce450">
            <text:p>1,00</text:p>
          </table:table-cell>
          <table:table-cell office:value-type="float" office:value="15.83" table:style-name="ce343">
            <text:p>15,83</text:p>
          </table:table-cell>
          <table:table-cell office:value-type="float" office:value="15.83" table:formula="of:=[.D322]*[.E322]" table:style-name="ce343">
            <text:p>15,83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15.83" table:formula="of:=[.F322]" table:style-name="ce489">
            <text:p><text:s/>15,83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17.590350000000001" table:formula="of:=[.F320]+[.F323]" table:style-name="ce490">
            <text:p><text:s/>17,59<text:s/>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7">
          <table:table-cell office:value-type="string" table:style-name="ce356">
            <text:p>14.21</text:p>
          </table:table-cell>
          <table:table-cell office:value-type="string" table:style-name="ce462">
            <text:p>CONECTORES RJ45, 8 VIAS MACHO - FORNECIMENTO E INSTALAÇÃO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1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5" table:style-name="ce450">
            <text:p>0,15</text:p>
          </table:table-cell>
          <table:table-cell office:value-type="float" office:value="20.71" table:style-name="ce343">
            <text:p>20,71</text:p>
          </table:table-cell>
          <table:table-cell office:value-type="float" office:value="3.1065" table:formula="of:=[.D329]*[.E329]" table:style-name="ce489">
            <text:p><text:s/>3,11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3.1065" table:formula="of:=([.F329])" table:style-name="ce490">
            <text:p><text:s/>3,11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4">
          <table:table-cell office:value-type="string" table:style-name="ce358">
            <text:p>00039602</text:p>
          </table:table-cell>
          <table:table-cell office:value-type="string" table:style-name="ce343">
            <text:p>CONECTOR MACHO RJ - 45, CATEGORIA 5 E</text:p>
          </table:table-cell>
          <table:table-cell office:value-type="string" table:style-name="ce334">
            <text:p>ud</text:p>
          </table:table-cell>
          <table:table-cell office:value-type="float" office:value="1" table:style-name="ce488">
            <text:p>1,00</text:p>
          </table:table-cell>
          <table:table-cell office:value-type="float" office:value="1.54" table:style-name="ce489">
            <text:p><text:s/>1,54<text:s/></text:p>
          </table:table-cell>
          <table:table-cell office:value-type="float" office:value="1.54" table:formula="of:=[.D332]*[.E332]" table:style-name="ce489">
            <text:p><text:s/>1,54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1.54" table:formula="of:=[.F332]" table:style-name="ce489">
            <text:p><text:s/>1,54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4.6464999999999996" table:formula="of:=[.F333]+[.F330]" table:style-name="ce490">
            <text:p><text:s/>4,65<text:s/>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8">
          <table:table-cell office:value-type="string" table:style-name="ce356">
            <text:p>14.24</text:p>
          </table:table-cell>
          <table:table-cell office:value-type="string" table:style-name="ce462">
            <text:p>LUVA PARA ELETRODUTO, EM ACO GALVANIZADO ELETROLITICO, DIAMETRO DE 25 MM - FORNECIMENTO E INSTALAÇÃO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1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20.71" table:style-name="ce357">
            <text:p>20,71</text:p>
          </table:table-cell>
          <table:table-cell office:value-type="float" office:value="2.0710000000000002" table:formula="of:=[.D339]*[.E339]" table:style-name="ce489">
            <text:p><text:s/>2,07<text:s/>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" table:style-name="ce450">
            <text:p>0,10</text:p>
          </table:table-cell>
          <table:table-cell office:value-type="float" office:value="17.23" table:style-name="ce359">
            <text:p>17,23</text:p>
          </table:table-cell>
          <table:table-cell office:value-type="float" office:value="1.7230000000000001" table:formula="of:=[.D340]*[.E340]" table:style-name="ce450">
            <text:p>1,72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3.7940000000000005" table:formula="of:=SUM([.F339:.F340])" table:style-name="ce490">
            <text:p><text:s/>3,79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98">
          <table:table-cell office:value-type="string" table:style-name="ce358">
            <text:p>00002638</text:p>
          </table:table-cell>
          <table:table-cell office:value-type="string" table:style-name="ce462">
            <text:p>LUVA PARA ELETRODUTO, EM ACO GALVANIZADO ELETROLITICO, DIAMETRO DE 25 MM</text:p>
          </table:table-cell>
          <table:table-cell office:value-type="string" table:style-name="ce334">
            <text:p>m</text:p>
          </table:table-cell>
          <table:table-cell office:value-type="float" office:value="1" table:style-name="ce488">
            <text:p>1,00</text:p>
          </table:table-cell>
          <table:table-cell office:value-type="float" office:value="2.31" table:style-name="ce489">
            <text:p><text:s/>2,31<text:s/></text:p>
          </table:table-cell>
          <table:table-cell office:value-type="float" office:value="2.31" table:formula="of:=[.D343]*[.E343]" table:style-name="ce489">
            <text:p><text:s/>2,31<text:s/></text:p>
          </table:table-cell>
          <table:table-cell table:number-columns-repeated="16378"/>
        </table:table-row>
        <table:table-row table:style-name="ro1">
          <table:table-cell table:style-name="ce358"/>
          <table:table-cell table:style-name="ce491"/>
          <table:table-cell table:style-name="ce334"/>
          <table:table-cell table:style-name="ce488"/>
          <table:table-cell table:style-name="ce489"/>
          <table:table-cell office:value-type="float" office:value="2.31" table:formula="of:=[.F343]" table:style-name="ce489">
            <text:p><text:s/>2,31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6.104000000000001" table:formula="of:=[.F344]+[.F341]" table:style-name="ce490">
            <text:p><text:s/>6,10<text:s/></text:p>
          </table:table-cell>
          <table:table-cell table:number-columns-repeated="16378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8">
          <table:table-cell office:value-type="string" table:style-name="ce356">
            <text:p>14.25</text:p>
          </table:table-cell>
          <table:table-cell office:value-type="string" table:style-name="ce462">
            <text:p>ELETROCALHA PERFURADA GALVANIZADA DE 100 X 50 X 3000mm - FORNECIMENTO E INSTALAÇÃO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1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2" table:style-name="ce450">
            <text:p>0,20</text:p>
          </table:table-cell>
          <table:table-cell office:value-type="float" office:value="20.71" table:style-name="ce357">
            <text:p>20,71</text:p>
          </table:table-cell>
          <table:table-cell office:value-type="float" office:value="4.1420000000000003" table:formula="of:=[.D350]*[.E350]" table:style-name="ce489">
            <text:p><text:s/>4,14<text:s/>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8" table:style-name="ce450">
            <text:p>0,18</text:p>
          </table:table-cell>
          <table:table-cell office:value-type="float" office:value="17.23" table:style-name="ce359">
            <text:p>17,23</text:p>
          </table:table-cell>
          <table:table-cell office:value-type="float" office:value="3.1013999999999999" table:formula="of:=[.D351]*[.E351]" table:style-name="ce450">
            <text:p>3,10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7.2434000000000003" table:formula="of:=SUM([.F350:.F351])" table:style-name="ce490">
            <text:p><text:s/>7,24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5">
          <table:table-cell office:value-type="string" table:style-name="ce358">
            <text:p>orçamento</text:p>
          </table:table-cell>
          <table:table-cell office:value-type="string" table:style-name="ce343">
            <text:p>ELETROCALHA PERFURADA GALVANIZADA DE 100 X 50 X 3000mm</text:p>
          </table:table-cell>
          <table:table-cell office:value-type="string" table:style-name="ce334">
            <text:p>m</text:p>
          </table:table-cell>
          <table:table-cell office:value-type="float" office:value="0.33333333333333331" table:formula="of:=(1/3)" table:style-name="ce488">
            <text:p>0,33</text:p>
          </table:table-cell>
          <table:table-cell office:value-type="float" office:value="371" table:formula="of:=371" table:style-name="ce489">
            <text:p><text:s/>371,00<text:s/></text:p>
          </table:table-cell>
          <table:table-cell office:value-type="float" office:value="123.66666666666666" table:formula="of:=[.D354]*[.E354]" table:style-name="ce489">
            <text:p><text:s/>123,67<text:s/></text:p>
          </table:table-cell>
          <table:table-cell table:number-columns-repeated="16378"/>
        </table:table-row>
        <table:table-row table:style-name="ro1">
          <table:table-cell table:style-name="ce358"/>
          <table:table-cell table:style-name="ce491"/>
          <table:table-cell table:style-name="ce334"/>
          <table:table-cell table:style-name="ce488"/>
          <table:table-cell table:style-name="ce489"/>
          <table:table-cell office:value-type="float" office:value="123.66666666666666" table:formula="of:=[.F354]" table:style-name="ce489">
            <text:p><text:s/>123,67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130.91006666666667" table:formula="of:=[.F355]+[.F352]" table:style-name="ce490">
            <text:p><text:s/>130,91<text:s/></text:p>
          </table:table-cell>
          <table:table-cell table:number-columns-repeated="16378"/>
        </table:table-row>
        <table:table-row table:style-name="ro50">
          <table:table-cell table:number-columns-repeated="6" table:style-name="ce382"/>
          <table:table-cell table:number-columns-repeated="16378"/>
        </table:table-row>
        <table:table-row table:style-name="ro95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PETEL<text:s/></text:p>
          </table:table-cell>
          <table:table-cell office:value-type="float" office:value="159.97" table:style-name="ce480">
            <text:p>159,97</text:p>
          </table:table-cell>
          <table:table-cell office:value-type="string" table:style-name="ce481">
            <text:p>22.760.075/0001-03</text:p>
          </table:table-cell>
          <table:table-cell office:value-type="string" table:style-name="ce482">
            <text:p>(65) 3634-5253</text:p>
          </table:table-cell>
          <table:table-cell office:value-type="string" table:style-name="ce492">
            <text:p>DIRCEU</text:p>
          </table:table-cell>
          <table:table-cell table:number-columns-repeated="16378"/>
        </table:table-row>
        <table:table-row table:style-name="ro95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BRANEL</text:p>
          </table:table-cell>
          <table:table-cell office:value-type="float" office:value="105" table:style-name="ce480">
            <text:p>105,00</text:p>
          </table:table-cell>
          <table:table-cell office:value-type="string" table:style-name="ce481">
            <text:p>07.624.206/0001-31</text:p>
          </table:table-cell>
          <table:table-cell office:value-type="string" table:style-name="ce483">
            <text:p>(65) 3027-9000</text:p>
          </table:table-cell>
          <table:table-cell office:value-type="string" table:style-name="ce492">
            <text:p>CARLOS</text:p>
          </table:table-cell>
          <table:table-cell table:number-columns-repeated="16378"/>
        </table:table-row>
        <table:table-row table:style-name="ro50">
          <table:table-cell office:value-type="date" office:date-value="2021-10-08T00:00:00" table:style-name="ce478">
            <text:p>08/10/2021</text:p>
          </table:table-cell>
          <table:table-cell office:value-type="string" table:style-name="ce479">
            <text:p>LUZ E CIA<text:s/></text:p>
          </table:table-cell>
          <table:table-cell office:value-type="float" office:value="131" table:style-name="ce480">
            <text:p>131,00</text:p>
          </table:table-cell>
          <table:table-cell office:value-type="string" table:style-name="ce485">
            <text:p>03.806.018/0001-73</text:p>
          </table:table-cell>
          <table:table-cell office:value-type="string" table:style-name="ce486">
            <text:p>(65) 3388-0800</text:p>
          </table:table-cell>
          <table:table-cell office:value-type="string" table:style-name="ce493">
            <text:p>THAYS</text:p>
          </table:table-cell>
          <table:table-cell table:number-columns-repeated="16378"/>
        </table:table-row>
        <table:table-row table:style-name="ro50">
          <table:table-cell table:number-columns-repeated="2" table:style-name="ce1"/>
          <table:table-cell office:value-type="float" office:value="131.99" table:formula="of:=SUM([.C358:.C360])/3" table:style-name="ce494">
            <text:p>131,99</text:p>
          </table:table-cell>
          <table:table-cell table:style-name="ce1"/>
          <table:table-cell table:style-name="ce222"/>
          <table:table-cell table:number-columns-repeated="16379" table:style-name="ce1"/>
        </table:table-row>
        <table:table-row table:style-name="ro50">
          <table:table-cell table:style-name="ce381"/>
          <table:table-cell table:number-columns-repeated="2" table:style-name="ce382"/>
          <table:table-cell table:number-columns-repeated="2" table:style-name="ce474"/>
          <table:table-cell table:style-name="ce382"/>
          <table:table-cell table:number-columns-repeated="16378"/>
        </table:table-row>
        <table:table-row table:style-name="ro99">
          <table:table-cell office:value-type="string" table:style-name="ce356">
            <text:p>14.27</text:p>
          </table:table-cell>
          <table:table-cell office:value-type="string" table:style-name="ce462">
            <text:p>ELETRODUTO FLEXIVEL, EM ACO GALVANIZADO, REVESTIDO EXTERNAMENTE COM PVC <text:s/>PRETO, DIAMETRO EXTERNO DE 32 MM (1"), TIPO SEALTUBO - FORNECIMENTO E INSTALAÇÃO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1">
          <table:table-cell table:style-name="ce358"/>
          <table:table-cell office:value-type="string" table:style-name="ce341">
            <text:p>unid:ud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ão de obra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64">
          <table:table-cell office:value-type="string" table:style-name="ce358">
            <text:p>88264</text:p>
          </table:table-cell>
          <table:table-cell office:value-type="string" table:style-name="ce343">
            <text:p>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2" table:style-name="ce450">
            <text:p>0,12</text:p>
          </table:table-cell>
          <table:table-cell office:value-type="float" office:value="20.71" table:style-name="ce357">
            <text:p>20,71</text:p>
          </table:table-cell>
          <table:table-cell office:value-type="float" office:value="2.4851999999999999" table:formula="of:=[.D366]*[.E366]" table:style-name="ce489">
            <text:p><text:s/>2,49<text:s/></text:p>
          </table:table-cell>
          <table:table-cell table:number-columns-repeated="16378"/>
        </table:table-row>
        <table:table-row table:style-name="ro64">
          <table:table-cell office:value-type="string" table:style-name="ce358">
            <text:p>88247</text:p>
          </table:table-cell>
          <table:table-cell office:value-type="string" table:style-name="ce343">
            <text:p>AUXILIAR DE ELETRICISTA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12" table:style-name="ce450">
            <text:p>0,12</text:p>
          </table:table-cell>
          <table:table-cell office:value-type="float" office:value="17.23" table:style-name="ce359">
            <text:p>17,23</text:p>
          </table:table-cell>
          <table:table-cell office:value-type="float" office:value="2.0676000000000001" table:formula="of:=[.D367]*[.E367]" table:style-name="ce450">
            <text:p>2,07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total</text:p>
          </table:table-cell>
          <table:table-cell table:style-name="ce334"/>
          <table:table-cell table:style-name="ce488"/>
          <table:table-cell table:style-name="ce489"/>
          <table:table-cell office:value-type="float" office:value="4.5527999999999995" table:formula="of:=SUM([.F366:.F367])" table:style-name="ce490">
            <text:p><text:s/>4,55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materiais</text:p>
          </table:table-cell>
          <table:table-cell table:style-name="ce334"/>
          <table:table-cell table:style-name="ce488"/>
          <table:table-cell table:number-columns-repeated="2" table:style-name="ce489"/>
          <table:table-cell table:number-columns-repeated="16378"/>
        </table:table-row>
        <table:table-row table:style-name="ro94">
          <table:table-cell office:value-type="string" table:style-name="ce358">
            <text:p>00002501</text:p>
          </table:table-cell>
          <table:table-cell office:value-type="string" table:style-name="ce343">
            <text:p>ELETRODUTO FLEXIVEL, EM ACO GALVANIZADO, REVESTIDO EXTERNAMENTE COM PVC <text:s/>PRETO, DIAMETRO EXTERNO DE 32 MM (1"), TIPO SEALTUBO</text:p>
          </table:table-cell>
          <table:table-cell office:value-type="string" table:style-name="ce334">
            <text:p>m</text:p>
          </table:table-cell>
          <table:table-cell office:value-type="float" office:value="1" table:style-name="ce488">
            <text:p>1,00</text:p>
          </table:table-cell>
          <table:table-cell office:value-type="float" office:value="15.71" table:style-name="ce489">
            <text:p><text:s/>15,71<text:s/></text:p>
          </table:table-cell>
          <table:table-cell office:value-type="float" office:value="15.71" table:formula="of:=[.D370]*[.E370]" table:style-name="ce489">
            <text:p><text:s/>15,71<text:s/></text:p>
          </table:table-cell>
          <table:table-cell table:number-columns-repeated="16378"/>
        </table:table-row>
        <table:table-row table:style-name="ro1">
          <table:table-cell table:style-name="ce358"/>
          <table:table-cell table:style-name="ce491"/>
          <table:table-cell table:style-name="ce334"/>
          <table:table-cell table:style-name="ce488"/>
          <table:table-cell table:style-name="ce489"/>
          <table:table-cell office:value-type="float" office:value="15.71" table:formula="of:=[.F370]" table:style-name="ce489">
            <text:p><text:s/>15,71<text:s/></text:p>
          </table:table-cell>
          <table:table-cell table:number-columns-repeated="16378"/>
        </table:table-row>
        <table:table-row table:style-name="ro50">
          <table:table-cell table:style-name="ce358"/>
          <table:table-cell office:value-type="string" table:style-name="ce337">
            <text:p>preço de venda</text:p>
          </table:table-cell>
          <table:table-cell table:style-name="ce334"/>
          <table:table-cell table:style-name="ce488"/>
          <table:table-cell table:style-name="ce489"/>
          <table:table-cell office:value-type="float" office:value="20.262799999999999" table:formula="of:=[.F371]+[.F368]" table:style-name="ce490">
            <text:p><text:s/>20,26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Joao Vitor Caldas Cerqueira</dc:creator>
    <meta:creation-date>2007-09-19T14:00:04Z</meta:creation-date>
    <dc:date>2022-04-28T15:06:58Z</dc:date>
    <meta:print-date>2022-04-28T15:00:13Z</meta:print-date>
    <meta:editing-cycles>1</meta:editing-cycles>
    <meta:editing-duration>PT443S</meta:editing-duration>
  </office:meta>
</office:document-meta>
</file>