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1500000065B360544AD9D2C34E.png" manifest:media-type="image/png"/>
  <manifest:file-entry manifest:full-path="Pictures/1000020100000640000001FDD6A6B3D27AE128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eiryo" svg:font-family="Meiry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iryo1" svg:font-family="Meiry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0417in" fo:margin-left="-0.0646in" fo:margin-top="0in" fo:margin-bottom="0in" table:align="left" style:writing-mode="lr-tb"/>
    </style:style>
    <style:style style:name="Table1.A" style:family="table-column">
      <style:table-column-properties style:column-width="0.1667in"/>
    </style:style>
    <style:style style:name="Table1.B" style:family="table-column">
      <style:table-column-properties style:column-width="2.2597in"/>
    </style:style>
    <style:style style:name="Table1.C" style:family="table-column">
      <style:table-column-properties style:column-width="3.6153in"/>
    </style:style>
    <style:style style:name="Table1.1" style:family="table-row">
      <style:table-row-properties style:min-row-height="0.211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5.9056in" fo:margin-left="0in" fo:margin-top="0in" fo:margin-bottom="0in" table:align="left" style:writing-mode="lr-tb"/>
    </style:style>
    <style:style style:name="Table2.A" style:family="table-column">
      <style:table-column-properties style:column-width="3.2486in"/>
    </style:style>
    <style:style style:name="Table2.B" style:family="table-column">
      <style:table-column-properties style:column-width="2.6563in"/>
    </style:style>
    <style:style style:name="Table2.1" style:family="table-row">
      <style:table-row-properties style:min-row-height="0.3021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none"/>
    </style:style>
    <style:style style:name="Table3" style:family="table">
      <style:table-properties style:width="6.3958in" fo:margin-left="-0.075in" fo:margin-top="0in" fo:margin-bottom="0in" table:align="left" style:writing-mode="lr-tb"/>
    </style:style>
    <style:style style:name="Table3.A" style:family="table-column">
      <style:table-column-properties style:column-width="6.395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5in" fo:padding-right="0.075in" fo:padding-top="0in" fo:padding-bottom="0in" fo:border="none"/>
    </style:style>
    <style:style style:name="Table4" style:family="table">
      <style:table-properties style:width="6in" fo:margin-left="-0.075in" fo:margin-top="0in" fo:margin-bottom="0in" table:align="left" style:writing-mode="lr-tb"/>
    </style:style>
    <style:style style:name="Table4.A" style:family="table-column">
      <style:table-column-properties style:column-width="0.2813in"/>
    </style:style>
    <style:style style:name="Table4.B" style:family="table-column">
      <style:table-column-properties style:column-width="5.718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075in" fo:padding-right="0.075in" fo:padding-top="0in" fo:padding-bottom="0in" fo:border="none"/>
    </style:style>
    <style:style style:name="Table4.7" style:family="table-row">
      <style:table-row-properties style:min-row-height="0.3021in" fo:keep-together="auto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font-weight="normal" style:font-weight-asian="normal"/>
    </style:style>
    <style:style style:name="P3" style:family="paragraph" style:parent-style-name="Standard">
      <style:paragraph-properties fo:text-align="center" style:justify-single-word="false"/>
      <style:text-properties style:text-position="0% 100%" fo:font-weight="normal" style:font-weight-asian="normal"/>
    </style:style>
    <style:style style:name="P4" style:family="paragraph" style:parent-style-name="Standard">
      <style:paragraph-properties>
        <style:tab-stops>
          <style:tab-stop style:position="2.9374in"/>
        </style:tab-stops>
      </style:paragraph-properties>
      <style:text-properties style:text-position="0% 100%" fo:font-weight="normal" style:font-weight-asian="normal"/>
    </style:style>
    <style:style style:name="P5" style:family="paragraph" style:parent-style-name="Standard">
      <style:paragraph-properties>
        <style:tab-stops>
          <style:tab-stop style:position="2.9374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text-position="0% 100%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text-position="0% 100%" fo:font-weight="normal" style:font-weight-asian="normal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14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00%" fo:text-indent="-0.25in" style:auto-text-indent="false"/>
      <style:text-properties style:text-position="0% 100%" fo:font-size="10pt" style:font-size-asian="10pt" style:font-size-complex="10pt"/>
    </style:style>
    <style:style style:name="P19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  <style:text-properties style:text-position="0% 100%" fo:font-size="10pt" style:text-underline-style="none" style:font-size-asian="10pt" style:font-size-complex="10pt"/>
    </style:style>
    <style:style style:name="P20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1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2" style:family="paragraph" style:parent-style-name="Standard" style:list-style-name="WWNum7">
      <style:paragraph-properties fo:margin-left="0.5in" fo:margin-right="0in" fo:line-height="200%" fo:text-indent="-0.25in" style:auto-text-indent="false"/>
    </style:style>
    <style:style style:name="P23" style:family="paragraph" style:parent-style-name="Standard" style:list-style-name="WWNum7">
      <style:paragraph-properties fo:margin-left="0.5in" fo:margin-right="0in" fo:line-height="115%" fo:text-indent="-0.25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-0.7083in" fo:margin-right="0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-1.1811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9" style:family="paragraph" style:parent-style-name="Standard" style:master-page-name="Standard">
      <style:paragraph-properties fo:text-align="center" style:justify-single-word="false" style:page-number="1"/>
    </style:style>
    <style:style style:name="P3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31" style:family="paragraph" style:parent-style-name="Frame_20_contents">
      <style:paragraph-properties fo:margin-left="0in" fo:margin-right="0in" fo:margin-top="0in" fo:margin-bottom="0.139in" loext:contextual-spacing="false" fo:line-height="0.1909in" fo:text-align="start" style:justify-single-word="false" fo:text-indent="0in" style:auto-text-indent="false"/>
      <style:text-properties style:use-window-font-color="true"/>
    </style:style>
    <style:style style:name="P32" style:family="paragraph">
      <loext:graphic-properties draw:fill="solid" draw:fill-color="#d8d8d8"/>
      <style:paragraph-properties fo:text-align="start"/>
      <style:text-properties fo:font-size="18pt"/>
    </style:style>
    <style:style style:name="T1" style:family="text">
      <style:text-properties style:text-position="-4% 100%"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/>
    </style:style>
    <style:style style:name="T5" style:family="text">
      <style:text-properties style:text-position="0% 100%" fo:font-weight="normal" style:font-weight-asian="normal"/>
    </style:style>
    <style:style style:name="T6" style:family="text">
      <style:text-properties style:text-position="0% 100%" style:text-underline-style="none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808080" style:font-name="Meiryo" fo:font-size="6pt" style:font-name-asian="Meiryo1" style:font-size-asian="6pt" style:font-name-complex="Meiryo1" style:font-size-complex="6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6063in, 0in, 1.3484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d8d8d8" draw:textarea-vertical-align="middle" draw:auto-grow-height="false" fo:min-height="0.161in" fo:min-width="6.4874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d8d8d8" draw:textarea-vertical-align="middle" draw:auto-grow-height="false" fo:min-height="0.161in" fo:min-width="6.60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in" draw:fill="solid" draw:fill-color="#d8d8d8" draw:textarea-vertical-align="middle" draw:auto-grow-height="false" fo:min-height="0.161in" fo:min-width="6.5508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solid" draw:fill-color="#d8d8d8" draw:textarea-vertical-align="middle" draw:auto-grow-height="false" fo:min-height="0.061in" fo:min-width="6.4689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in" draw:fill="solid" draw:fill-color="#d8d8d8" draw:textarea-vertical-align="middle" draw:auto-grow-height="false" fo:min-height="0.061in" fo:min-width="6.4673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T1">FORMULÁRIO DE RECURSO REFERENTE À NEGATIVA DO PEDIDO DE <text:s text:c="3"/>DESCLASSIFICAÇÃO</text:span></text:h>
      <text:h text:style-name="P8" text:outline-level="1"/>
      <text:h text:style-name="P7" text:outline-level="1"/>
      <text:h text:style-name="P7" text:outline-level="1"><text:span text:style-name="T4">Objeto do Pedido:<text:line-break/>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0" text:outline-level="1"/>
          </table:table-cell>
          <table:table-cell table:style-name="Table1.A1" office:value-type="string">
            <text:list xml:id="list978296559" text:style-name="WWNum6">
              <text:list-item>
                <text:h text:style-name="P14" text:outline-level="1"><text:span text:style-name="T3">Desclassificação</text:span></text:h>
              </text:list-item>
            </text:list>
          </table:table-cell>
          <table:table-cell table:style-name="Table1.A1" office:value-type="string">
            <text:list xml:id="list62325987217894" text:continue-numbering="true" text:style-name="WWNum6">
              <text:list-item>
                <text:h text:style-name="P14" text:outline-level="1"><text:span text:style-name="T3"><text:s text:c="3"/>Redução do Prazo de Sigilo</text:span></text:h>
              </text:list-item>
            </text:list>
          </table:table-cell>
        </table:table-row>
      </table:table>
      <text:h text:style-name="P3" text:outline-level="1"><draw:custom-shape text:anchor-type="paragraph" draw:z-index="4" draw:name="Image1" draw:style-name="gr5" draw:text-style-name="P32" svg:width="6.6669in" svg:height="0.2606in" svg:x="-0.0311in" svg:y="0.3228in"><text:h text:style-name="P30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Standard" text:outline-level="1"><text:span text:style-name="T4">Dados do requerente - obrigatórios</text:span></text:h>
      <text:h text:style-name="Standard" text:outline-level="1"><text:span text:style-name="T4">Razão Social: __________________________________________________________________</text:span></text:h>
      <text:h text:style-name="Standard" text:outline-level="1"><text:span text:style-name="T4">CNPJ:____________________________</text:span></text:h>
      <text:h text:style-name="Standard" text:outline-level="1"><text:span text:style-name="T4">Nome do representante</text:span><text:span text:style-name="T3">: </text:span><text:span text:style-name="T4">________________________________________________________</text:span></text:h>
      <text:h text:style-name="Standard" text:outline-level="1"><text:span text:style-name="T4">Cargo do representante</text:span><text:span text:style-name="T3">: </text:span><text:span text:style-name="T4">________________________________________________________</text:span></text:h>
      <text:h text:style-name="Standard" text:outline-level="1"><text:span text:style-name="T4">Cidade: ____________________________________________________ <text:s text:c="12"/>Estado:______</text:span></text:h>
      <text:h text:style-name="Standard" text:outline-level="1"><text:span text:style-name="T7">Telefone </text:span>(DDD + número):<text:tab/><text:span text:style-name="T7">( <text:s text:c="4"/>) ______________________</text:span></text:h>
      <text:h text:style-name="Standard" text:outline-level="1"><text:span text:style-name="T7"><text:tab/><text:tab/><text:tab/><text:tab/>( <text:s text:c="4"/>) ______________________</text:span></text:h>
      <text:h text:style-name="P1" text:outline-level="1"><draw:custom-shape text:anchor-type="paragraph" draw:z-index="3" draw:name="Image2" draw:style-name="gr4" draw:text-style-name="P32" svg:width="6.6685in" svg:height="0.2606in" svg:x="-0.0311in" svg:y="0.2917in"><text:h text:style-name="P30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5" text:outline-level="1"><text:span text:style-name="T4">Dados do documento<text:tab/></text:span></text:h>
      <text:h text:style-name="P7" text:outline-level="1"><text:span text:style-name="T4">CID</text:span><text:span text:style-name="T7"> - Código de Indexação de Documento: </text:span><text:span text:style-name="T4">_____________________________________</text:span></text:h>
      <text:h text:style-name="P7" text:outline-level="1"><text:span text:style-name="T3"><text:line-break/></text:span><text:span text:style-name="T4">Órgão classificador</text:span><text:span text:style-name="T3">:</text:span><text:span text:style-name="T4">_____________________________________________________________</text:span></text:h>
      <text:h text:style-name="P11" text:outline-level="1"/>
      <text:h text:style-name="P6" text:outline-level="1"><text:span text:style-name="T4">Número de Protocolo do Pedido de Acesso à Informação relacionado (se houver): </text:span><text:span text:style-name="T3">_________________________</text:span></text:h>
      <text:h text:style-name="P24" text:outline-level="1"><text:span text:style-name="T8">* Número do CID disponível na página https://www.mti.mt.gov.br/informacoes-classificadas</text:span></text:h>
      <text:h text:style-name="Standard" text:outline-level="1"/>
      <text:h text:style-name="Standard" text:outline-level="1"/>
      <text:h text:style-name="Standard" text:outline-level="1"><draw:custom-shape text:anchor-type="paragraph" draw:z-index="2" draw:name="Image3" draw:style-name="gr3" draw:text-style-name="P32" svg:width="6.7504in" svg:height="0.2606in" svg:x="-0.25in" svg:y="0.3228in"><text:h text:style-name="P31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Standard" text:outline-level="1"><text:span text:style-name="T7">Instância Recursal</text:span></text:h>
      <text:h text:style-name="Standard" text:outline-level="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3202327487" text:style-name="WWNum2">
              <text:list-item>
                <text:h text:style-name="P20" text:outline-level="1"><text:s text:c="4"/>1ª Instância (Autoridade Máxima do Órgão)</text:h>
              </text:list-item>
            </text:list>
          </table:table-cell>
          <table:table-cell table:style-name="Table2.A1" office:value-type="string">
            <text:list xml:id="list2275405913" text:style-name="WWNum3">
              <text:list-item>
                <text:h text:style-name="P21" text:outline-level="1"><text:s text:c="6"/>2ª Instância (Comissão Mista de Reavaliação de Informações – CMRI)</text:h>
              </text:list-item>
            </text:list>
          </table:table-cell>
        </table:table-row>
      </table:table>
      <text:h text:style-name="P5" text:outline-level="1"/>
      <text:h text:style-name="P12" text:outline-level="1"><draw:custom-shape text:anchor-type="paragraph" draw:z-index="1" draw:name="Image4" draw:style-name="gr2" draw:text-style-name="P32" svg:width="6.8039in" svg:height="0.2606in" svg:x="-0.25in" svg:y="0.1665in"><text:h text:style-name="P31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7" text:outline-level="1"><text:span text:style-name="T4">Como deseja receber a resposta?</text:span></text:h>
      <text:h text:style-name="P13" text:outline-level="1"/>
      <text:h text:style-name="P11" text:outline-level="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2038797596" text:style-name="WWNum7">
              <text:list-item>
                <text:h text:style-name="P22" text:outline-level="1"><text:span text:style-name="T4">Endereço Eletrônico (e-mail</text:span><text:span text:style-name="T7">)</text:span><text:span text:style-name="T3">:</text:span> <text:span text:style-name="T7">_________________________________________________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62326787478315" text:continue-numbering="true" text:style-name="WWNum7">
              <text:list-item>
                <text:h text:style-name="P22" text:outline-level="1"><text:span text:style-name="T7">Telefone (whatsapp): _______________________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62325070183393" text:continue-numbering="true" text:style-name="WWNum7">
              <text:list-item>
                <text:h text:style-name="P22" text:outline-level="1"><text:span text:style-name="T7">Buscar pessoalmente<text:tab/><text:tab/><text:tab/><text:tab/><text:tab/><text:tab/><text:tab/><text:tab/><text:tab/>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62325720627160" text:continue-numbering="true" text:style-name="WWNum7">
              <text:list-item>
                <text:h text:style-name="P23" text:outline-level="1"><text:span text:style-name="T7">Sistema Fale Cidadão</text:span></text:h>
              </text:list-item>
            </text:list>
          </table:table-cell>
        </table:table-row>
      </table:table>
      <text:h text:style-name="P4" text:outline-level="1"><draw:custom-shape text:anchor-type="paragraph" draw:z-index="0" draw:name="Image5" draw:style-name="gr1" draw:text-style-name="P32" svg:width="6.687in" svg:height="0.2606in" svg:x="-0.1339in" svg:y="0.3228in"><text:h text:style-name="P31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7" text:outline-level="1"><text:span text:style-name="T4">Motivos do Pedido:<text:line-break/></text:span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h text:style-name="P18" text:outline-level="1"/>
          </table:table-cell>
          <table:table-cell table:style-name="Table4.A1" office:value-type="string">
            <text:list xml:id="list990335212" text:style-name="WWNum5">
              <text:list-item>
                <text:h text:style-name="P15" text:outline-level="1"><text:span text:style-name="T11">Ausência de fundamento legal para classificação</text:span></text:h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62325568757598" text:continue-numbering="true" text:style-name="WWNum5">
              <text:list-item>
                <text:h text:style-name="P19" text:outline-level="1"/>
              </text:list-item>
            </text:list>
          </table:table-cell>
          <table:table-cell table:style-name="Table4.A1" office:value-type="string">
            <text:list xml:id="list62325335157547" text:continue-numbering="true" text:style-name="WWNum5">
              <text:list-item>
                <text:h text:style-name="P15" text:outline-level="1"><text:span text:style-name="T11">Data de produção do documento não informada</text:span></text:h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62325440966825" text:continue-numbering="true" text:style-name="WWNum5">
              <text:list-item>
                <text:h text:style-name="P19" text:outline-level="1"/>
              </text:list-item>
            </text:list>
          </table:table-cell>
          <table:table-cell table:style-name="Table4.A1" office:value-type="string">
            <text:list xml:id="list62325574806259" text:continue-numbering="true" text:style-name="WWNum5">
              <text:list-item>
                <text:h text:style-name="P15" text:outline-level="1"><text:span text:style-name="T11">Data de classificação (inicio/fim) não informada</text:span></text:h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62326926644156" text:continue-numbering="true" text:style-name="WWNum5">
              <text:list-item>
                <text:h text:style-name="P19" text:outline-level="1"/>
              </text:list-item>
            </text:list>
          </table:table-cell>
          <table:table-cell table:style-name="Table4.A1" office:value-type="string">
            <text:list xml:id="list62325053955291" text:continue-numbering="true" text:style-name="WWNum5">
              <text:list-item>
                <text:h text:style-name="P15" text:outline-level="1"><text:span text:style-name="T11">Grau de classificação inexistente</text:span></text:h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62325295305315" text:continue-numbering="true" text:style-name="WWNum5">
              <text:list-item>
                <text:h text:style-name="P19" text:outline-level="1"/>
              </text:list-item>
            </text:list>
          </table:table-cell>
          <table:table-cell table:style-name="Table4.A1" office:value-type="string">
            <text:list xml:id="list62324809378917" text:continue-numbering="true" text:style-name="WWNum5">
              <text:list-item>
                <text:h text:style-name="P15" text:outline-level="1"><text:span text:style-name="T11">Grau de sigilo não informado</text:span></text:h>
              </text:list-item>
            </text:list>
            <text:h text:style-name="P25" text:outline-level="1"/>
            <text:list xml:id="list62326574694382" text:continue-numbering="true" text:style-name="WWNum5">
              <text:list-item>
                <text:h text:style-name="P15" text:outline-level="1"><text:span text:style-name="T11">Prazo de classificação inadequado para o grau de sigilo</text:span></text:h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62325362836166" text:continue-numbering="true" text:style-name="WWNum5">
              <text:list-item>
                <text:h text:style-name="P19" text:outline-level="1"/>
              </text:list-item>
            </text:list>
          </table:table-cell>
          <table:table-cell table:style-name="Table4.A1" office:value-type="string">
            <text:list xml:id="list62325696122039" text:continue-numbering="true" text:style-name="WWNum5">
              <text:list-item>
                <text:h text:style-name="P15" text:outline-level="1"><text:span text:style-name="T11">Incompetência da autoridade classificadora</text:span></text:h>
              </text:list-item>
            </text:list>
          </table:table-cell>
        </table:table-row>
        <table:table-row table:style-name="Table4.7">
          <table:table-cell table:style-name="Table4.A1" office:value-type="string">
            <text:list xml:id="list62325072722095" text:continue-numbering="true" text:style-name="WWNum5">
              <text:list-item>
                <text:h text:style-name="P19" text:outline-level="1"/>
              </text:list-item>
            </text:list>
          </table:table-cell>
          <table:table-cell table:style-name="Table4.A1" office:value-type="string">
            <text:list xml:id="list62326325576056" text:continue-numbering="true" text:style-name="WWNum5">
              <text:list-item>
                <text:h text:style-name="P15" text:outline-level="1"><text:span text:style-name="T11">Existência de obrigação legal de publicidade e divulgação</text:span></text:h>
              </text:list-item>
            </text:list>
          </table:table-cell>
        </table:table-row>
        <table:table-row table:style-name="Table4.7">
          <table:table-cell table:style-name="Table4.A1" office:value-type="string">
            <text:h text:style-name="P18" text:outline-level="1"/>
          </table:table-cell>
          <table:table-cell table:style-name="Table4.A1" office:value-type="string">
            <text:list xml:id="list4239451296" text:style-name="WWNum1">
              <text:list-item>
                <text:h text:style-name="P16" text:outline-level="1"><text:span text:style-name="T11">Informação necessária à tutela de Direitos Humanos</text:span></text:h>
              </text:list-item>
            </text:list>
          </table:table-cell>
        </table:table-row>
        <table:table-row table:style-name="Table4.7">
          <table:table-cell table:style-name="Table4.A1" office:value-type="string">
            <text:h text:style-name="P18" text:outline-level="1"/>
          </table:table-cell>
          <table:table-cell table:style-name="Table4.A1" office:value-type="string">
            <text:list xml:id="list4189229883" text:style-name="WWNum4">
              <text:list-item>
                <text:h text:style-name="P17" text:outline-level="1"><text:span text:style-name="T11">Informação relativa à violação de Direitos Humanos por agente(s) do Estado</text:span></text:h>
              </text:list-item>
            </text:list>
            <text:h text:style-name="P25" text:outline-level="1"/>
            <text:list xml:id="list62326802603165" text:continue-numbering="true" text:style-name="WWNum4">
              <text:list-item>
                <text:h text:style-name="P17" text:outline-level="1"><text:span text:style-name="T11">Outro:_________________________________________________________</text:span></text:h>
              </text:list-item>
            </text:list>
          </table:table-cell>
        </table:table-row>
      </table:table>
      <text:h text:style-name="P11" text:outline-level="1"/>
      <text:h text:style-name="P7" text:outline-level="1"><text:span text:style-name="T4">Explicação do Motivo:</text:span></text:h>
      <text:h text:style-name="P7" text:outline-level="1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2" text:outline-level="1"/>
      <text:h text:style-name="Standard" text:outline-level="1"/>
      <text:h text:style-name="Standard" text:outline-level="1"/>
      <text:h text:style-name="P7" text:outline-level="1"><text:soft-page-break/><text:span text:style-name="T3">Data: ____/____/______<text:tab/>Assinatura: ___________________________________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eiryo" svg:font-family="Meiry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iryo1" svg:font-family="Meiry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Texto_20_de_20_comentário" style:display-name="Texto de comentário" style:family="paragraph" style:parent-style-name="normal" style:default-outline-level="1" style:list-style-name="">
      <style:paragraph-properties fo:margin-top="0in" fo:margin-bottom="0.139in" loext:contextual-spacing="false" fo:line-height="100%" fo:hyphenation-ladder-count="no-limit" style:vertical-align="top"/>
      <style:text-properties style:text-position="0% 100%" fo:font-size="10pt" fo:language="pt" fo:country="BR" style:text-blinking="false" style:font-size-asian="10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fo:margin-top="0in" fo:margin-bottom="0.139in" loext:contextual-spacing="false" fo:line-height="100%" fo:hyphenation-ladder-count="no-limit" style:vertical-align="top"/>
      <style:text-properties style:text-position="0% 100%" fo:font-size="10pt" fo:language="pt" fo:country="BR" fo:font-weight="bold" style:text-blinking="false" style:font-size-asian="10pt" style:language-asian="en" style:country-asian="US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fo:margin-top="0in" fo:margin-bottom="0.139in" loext:contextual-spacing="false" fo:line-height="115%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fo:margin-top="0in" fo:margin-bottom="0.139in" loext:contextual-spacing="false" fo:line-height="115%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ef._20_de_20_comentário" style:display-name="Ref. de comentário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style:text-position="0% 100%" style:text-blinking="false" style:language-asian="en" style:country-asian="US" style:text-emphasize="none" style:text-scale="100%"/>
    </style:style>
    <style:style style:name="Assunto_20_do_20_comentário_20_Char" style:display-name="Assunto do comentário Char" style:family="text">
      <style:text-properties style:text-position="0% 100%" fo:font-weight="bold" style:text-blinking="false" style:language-asian="en" style:country-asian="US" style:font-weight-asian="bold" style:font-weight-complex="bold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5.9056in" fo:margin-left="0in" fo:margin-top="0in" fo:margin-bottom="0in" table:align="left" style:writing-mode="lr-tb"/>
    </style:style>
    <style:style style:name="Table5.A" style:family="table-column">
      <style:table-column-properties style:column-width="2.9528in"/>
    </style:style>
    <style:style style:name="Table5.B" style:family="table-column">
      <style:table-column-properties style:column-width="2.9521in"/>
    </style:style>
    <style:style style:name="Table5.1" style:family="table-row">
      <style:table-row-properties style:min-row-height="1.0729in" fo:keep-together="auto"/>
    </style:style>
    <style:style style:name="Table5.A1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Table5.B1" style:family="table-cell">
      <style:table-cell-properties style:vertical-align="" fo:padding-left="0.0694in" fo:padding-right="0.0694in" fo:padding-top="0in" fo:padding-bottom="0in" fo:border-left="none" fo:border-right="none" fo:border-top="none" fo:border-bottom="0.5pt solid #000000"/>
    </style:style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-0.7083in" fo:margin-right="0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-1.1811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808080" style:font-name="Meiryo" fo:font-size="6pt" style:font-name-asian="Meiryo1" style:font-size-asian="6pt" style:font-name-complex="Meiryo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6063in, 0in, 1.3484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h text:style-name="MP1" text:outline-level="1"><draw:frame draw:style-name="Mfr1" draw:name="image2.png" text:anchor-type="as-char" svg:width="2.802in" svg:height="0.652in" draw:z-index="0"><draw:image xlink:href="Pictures/1000020100000640000001FDD6A6B3D27AE12869.png" xlink:type="simple" xlink:show="embed" xlink:actuate="onLoad" loext:mime-type="image/png"/></draw:frame></text:h>
            </table:table-cell>
            <table:table-cell table:style-name="Table5.B1" office:value-type="string">
              <text:h text:style-name="MP2" text:outline-level="1"><text:span text:style-name="MT1">Fones: +55 65 3613-3003 / 3613-3035 / 3613-3024 / 3613-3073 / 3613-3036<text:line-break/> PALÁCIO PAIAGUÁS - CENTRO POLÍTICO ADMINISTRATIVO - CPA</text:span></text:h>
              <text:h text:style-name="MP2" text:outline-level="1"><text:span text:style-name="MT1">78050-970 - CUIABÁ - MATO GROSSO</text:span></text:h>
              <text:h text:style-name="MP2" text:outline-level="1"><text:span text:style-name="MT1">WWW.MTI.MT.GOV.BR</text:span></text:h>
            </table:table-cell>
          </table:table-row>
        </table:table>
        <text:h text:style-name="MP1" text:outline-level="1"/>
      </style:header>
      <style:footer>
        <text:h text:style-name="MP3" text:outline-level="1"><draw:frame draw:style-name="Mfr2" draw:name="image1.png" text:anchor-type="as-char" svg:width="8.3437in" svg:height="0.9055in" draw:z-index="11"><draw:image xlink:href="Pictures/100002010000031500000065B360544AD9D2C34E.png" xlink:type="simple" xlink:show="embed" xlink:actuate="onLoad" loext:mime-type="image/png"/></draw:frame></text:h>
      </style:footer>
    </style:master-page>
    <style:master-page style:name="First_20_Page" style:display-name="First Page" style:page-layout-name="Mpm2" style:next-style-name="Standard">
      <style:header>
        <text:h text:style-name="MP4" text:outline-level="1"/>
      </style:header>
      <style:footer>
        <text:h text:style-name="M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9:49:00</meta:creation-date>
    <meta:initial-creator>Otavio Moreira de Castro Neves</meta:initial-creator>
    <meta:document-statistic meta:table-count="5" meta:image-count="2" meta:object-count="0" meta:page-count="2" meta:paragraph-count="51" meta:word-count="248" meta:character-count="3722" meta:non-whitespace-character-count="3487"/>
    <meta:generator>LibreOfficeDev/6.0.5.2$Linux_X86_64 LibreOffice_project/</meta:generator>
  </office:meta>
</office:document-meta>
</file>